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443in"/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-0.1666in"/>
      <style:text-properties style:font-size-complex="12pt"/>
    </style:style>
    <style:style style:name="TableColumn40" style:family="table-column">
      <style:table-column-properties style:column-width="1.4916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1.9166in" style:use-optimal-column-width="false"/>
    </style:style>
    <style:style style:name="Table39" style:family="table">
      <style:table-properties style:width="6.49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color="#0000FF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end" fo:margin-right="-0.1812in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>DĖL LIETUVOS RESPUBLIKOS SEIMO NUTARIMO „DĖL ILGALAIKIŲ VALSTYBINIŲ SAUGUMO STIPRINIMO PROGRAMŲ RENGIMO PLANO PATVIRTINIMO” PAKEITIMO</text:p>
      <text:p text:style-name="P9"/>
      <text:p text:style-name="P10"/>
      <text:p text:style-name="P11">2008 m. <text:s text:c="23"/>d. Nr.<text:s/></text:p>
      <text:p text:style-name="P12">Vilnius</text:p>
      <text:p text:style-name="P13"/>
      <text:p text:style-name="P14"><text:span text:style-name="T15">(Žin., 2004, Nr.<text:s/></text:span><text:a xlink:href="http://www3.lrs.lt/cgi-bin/preps2?a=238108&amp;b=" office:target-frame-name="_top" xlink:show="replace"><text:span text:style-name="T16">115-4287</text:span></text:a><text:span text:style-name="T17">; 2005, Nr.<text:s/></text:span><text:a xlink:href="http://www3.lrs.lt/cgi-bin/preps2?a=259404&amp;b=" office:target-frame-name="_top" xlink:show="replace"><text:span text:style-name="T18">85-3153</text:span></text:a><text:span text:style-name="T19">; 2008, Nr.<text:s/></text:span><text:a xlink:href="http://www3.lrs.lt/cgi-bin/preps2?a=322136&amp;b=" office:target-frame-name="_top" xlink:show="replace"><text:span text:style-name="T20">69-2625</text:span></text:a><text:span text:style-name="T21">)</text:span></text:p>
      <text:p text:style-name="P22"/>
      <text:p text:style-name="P23"/>
      <text:p text:style-name="P24"/>
      <text:p text:style-name="P25"><text:span text:style-name="T26">Vadovaudamasis Lietuv</text:span><text:span text:style-name="T27">os Respublikos nacionalinio saugumo pagrindų įstatymo (Žin., 1997, Nr.<text:s/></text:span><text:a xlink:href="http://www3.lrs.lt/cgi-bin/preps2?a=34169&amp;b=" office:target-frame-name="_top" xlink:show="replace">2-16</text:a><text:span text:style-name="T28">; 2004, Nr.<text:s/></text:span><text:a xlink:href="http://www3.lrs.lt/cgi-bin/preps2?a=228404&amp;b=" office:target-frame-name="_top" xlink:show="replace">39-1270</text:a><text:span text:style-name="T29">) 5 straipsnio 1 dalimi ir priedėlio 11</text:span><text:span text:style-name="T30"><text:s/>skyriumi, 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Ilgalaikių valstybinių saugumo stiprinimo programų rengimo planą, patvirtintą Lietuvos Respublikos Seimo 2004 m. liepos 15 d. nutarimu Nr. IX-2382 „Dėl ilgalaikių valstybinių</text:span><text:span text:style-name="T37"><text:s/>saugumo stiprinimo programų rengimo plano patvirtinimo”, ir jo 10 punktą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0. Diplomatinės tarnybos institucijų saugaus funkcionavimo užtikrinimo programa</text:p>
          </table:table-cell>
          <table:table-cell table:style-name="TableCell48">
            <text:p text:style-name="P49"><text:span text:style-name="T50">Užsienio reikalų ministerija</text:span></text:p>
          </table:table-cell>
          <table:table-cell table:style-name="TableCell51">
            <text:p text:style-name="P52">2008 m. IV ketvirtis</text:p>
          </table:table-cell>
          <table:table-cell table:style-name="TableCell53">
            <text:p text:style-name="P54">Nustatomas projekto rengimo metu</text:p>
          </table:table-cell>
          <table:table-cell table:style-name="TableCell55">
            <text:p text:style-name="Normal"><text:span text:style-name="T56">Krašto apsaugos ministerija,</text:span><text:span text:style-name="T57"><text:s/></text:span><text:span text:style-name="T58">Vidaus reikalų ministerija , Valstybės saugumo departamentas,</text:span></text:p>
            <text:p text:style-name="Normal"><text:span text:style-name="T59">Finansų ministerija</text:span><text:span text:style-name="T60">“</text:span>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Normal"><text:span text:style-name="T66">SEIMO PIRMININKAS</text:span>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11:26:00Z</meta:creation-date>
    <dc:date>2017-04-03T11:26:00Z</dc:date>
    <meta:print-date>2008-09-26T07:3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4" meta:character-count="1401" meta:row-count="95" meta:non-whitespace-character-count="1240"/>
  </office:meta>
</office:document-meta>
</file>