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4in"/>
      <style:text-properties style:font-size-complex="12pt" fo:language="en" fo:country="GB"/>
    </style:style>
    <style:style style:name="P10" style:parent-style-name="Normal" style:family="paragraph">
      <style:paragraph-properties fo:text-align="center" fo:line-height="150%" fo:margin-left="3in" fo:text-indent="1.275in">
        <style:tab-stops/>
      </style:paragraph-properties>
      <style:text-properties fo:font-style="italic" style:font-style-asian="italic" style:font-style-complex="italic" style:font-size-complex="12pt" fo:language="en" fo:country="GB"/>
    </style:style>
    <style:style style:name="P11" style:parent-style-name="Normal" style:family="paragraph">
      <style:paragraph-properties fo:text-align="center" fo:line-height="150%" fo:text-indent="8in"/>
      <style:text-properties style:font-size-complex="12pt" fo:language="en" fo:country="GB"/>
    </style:style>
    <style:style style:name="P1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4" style:parent-style-name="Normal" style:family="paragraph">
      <style:paragraph-properties fo:text-align="center" fo:line-height="150%" fo:text-indent="0.043in"/>
      <style:text-properties fo:font-weight="bold" style:font-weight-asian="bold" style:font-weight-complex="bold" style:font-size-complex="12pt" fo:language="en" fo:country="GB"/>
    </style:style>
    <style:style style:name="P15" style:parent-style-name="Normal" style:family="paragraph">
      <style:paragraph-properties fo:text-align="justify" fo:line-height="150%" fo:text-indent="0.5in"/>
      <style:text-properties style:font-size-complex="12pt" fo:language="en" fo:country="GB"/>
    </style:style>
    <style:style style:name="P16" style:parent-style-name="Normal" style:family="paragraph">
      <style:paragraph-properties fo:text-align="center" fo:line-height="150%" fo:text-indent="0.5in"/>
      <style:text-properties style:font-size-complex="12pt" fo:language="en" fo:country="GB"/>
    </style:style>
    <style:style style:name="P17" style:parent-style-name="Normal" style:family="paragraph">
      <style:paragraph-properties fo:text-align="center" fo:line-height="150%" fo:text-indent="0.5in"/>
      <style:text-properties style:font-size-complex="12pt" fo:language="en" fo:country="GB"/>
    </style:style>
    <style:style style:name="P18" style:parent-style-name="Normal" style:family="paragraph">
      <style:paragraph-properties fo:text-align="center" fo:line-height="150%" fo:text-indent="0.5in"/>
      <style:text-properties style:font-size-complex="12pt" fo:language="en" fo:country="GB"/>
    </style:style>
    <style:style style:name="P19" style:parent-style-name="Normal" style:family="paragraph">
      <style:paragraph-properties fo:text-align="center" fo:line-height="150%" fo:text-indent="0.5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4"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fo:font-weight="bold" style:font-weight-asian="bold"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fo:language="en" fo:country="GB"/>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weight-complex="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FF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FF0000" style:font-size-complex="12pt"/>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fo:color="#FF0000"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fo:color="#FF0000" style:font-size-complex="12pt" fo:language="en" fo:country="GB"/>
    </style:style>
    <style:style style:name="T88" style:parent-style-name="DefaultParagraphFont" style:family="text">
      <style:text-properties style:font-weight-complex="bold"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4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T172" style:parent-style-name="DefaultParagraphFont" style:family="text">
      <style:text-properties fo:font-weight="bold" style:font-weight-asian="bold" style:font-size-complex="12pt"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line-height="150%" fo:text-indent="0.54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fo:font-weight="bold" style:font-weight-asian="bold" style:font-weight-complex="bold" style:font-size-complex="12pt" fo:language="en" fo:country="GB"/>
    </style:style>
    <style:style style:name="T186" style:parent-style-name="DefaultParagraphFont" style:family="text">
      <style:text-properties fo:font-weight="bold" style:font-weight-asian="bold" style:font-weight-complex="bold" style:font-size-complex="12pt"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weight-complex="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fo:font-weight="bold" style:font-weight-asian="bold" style:font-size-complex="12pt"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469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69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69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fo:color="#FF0000" style:font-size-complex="12pt" fo:language="en" fo:country="GB"/>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468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468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118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4687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FF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fo:language="en" fo:country="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fo:color="#FF0000" style:font-size-complex="12pt" fo:language="en" fo:country="GB"/>
    </style:style>
    <style:style style:name="T315" style:parent-style-name="DefaultParagraphFont" style:family="text">
      <style:text-properties style:font-weight-complex="bold" style:font-size-complex="12pt" fo:language="en" fo:country="GB"/>
    </style:style>
    <style:style style:name="T316" style:parent-style-name="DefaultParagraphFont" style:family="text">
      <style:text-properties style:font-weight-complex="bold" fo:color="#FF0000"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FF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fo:language="en" fo:country="GB"/>
    </style:style>
    <style:style style:name="T347" style:parent-style-name="DefaultParagraphFont" style:family="text">
      <style:text-properties fo:font-weight="bold" style:font-weight-asian="bold" style:font-size-complex="12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font-weight="bold" style:font-weight-asian="bold" style:font-weight-complex="bold" fo:color="#000000"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style-complex="italic"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tyle-complex="italic" style:font-size-complex="12pt"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FF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FF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FF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50%"/>
    </style:style>
    <style:style style:name="P453" style:parent-style-name="Normal" style:family="paragraph">
      <style:paragraph-properties fo:line-height="150%" fo:text-indent="0.5in"/>
    </style:style>
    <style:style style:name="T454" style:parent-style-name="DefaultParagraphFont" style:family="text">
      <style:text-properties fo:font-weight="bold" style:font-weight-asian="bold" style:font-weight-complex="bold" style:font-size-complex="12pt" fo:language="en" fo:country="GB"/>
    </style:style>
    <style:style style:name="T455" style:parent-style-name="DefaultParagraphFont" style:family="text">
      <style:text-properties fo:font-weight="bold" style:font-weight-asian="bold" style:font-weight-complex="bold" style:font-size-complex="12pt" fo:language="en" fo:country="GB"/>
    </style:style>
    <style:style style:name="T456" style:parent-style-name="DefaultParagraphFont" style:family="text">
      <style:text-properties fo:font-weight="bold" style:font-weight-asian="bold" style:font-weight-complex="bold" style:font-size-complex="12pt" fo:language="en" fo:country="GB"/>
    </style:style>
    <style:style style:name="P457" style:parent-style-name="Normal" style:family="paragraph">
      <style:paragraph-properties fo:text-align="justify" fo:line-height="150%" fo:margin-left="1.5625in" fo:text-indent="-1.0625in">
        <style:tab-stops/>
      </style:paragraph-properties>
    </style:style>
    <style:style style:name="T458" style:parent-style-name="DefaultParagraphFont" style:family="text">
      <style:text-properties style:font-weight-complex="bold" fo:color="#000000" style:font-size-complex="12pt" fo:language="en" fo:country="GB"/>
    </style:style>
    <style:style style:name="P459" style:parent-style-name="Normal" style:family="paragraph">
      <style:paragraph-properties fo:line-height="150%" fo:text-indent="0.5in"/>
    </style:style>
    <style:style style:name="T460" style:parent-style-name="DefaultParagraphFont" style:family="text">
      <style:text-properties style:font-size-complex="12pt" fo:language="en" fo:country="GB"/>
    </style:style>
    <style:style style:name="T461" style:parent-style-name="DefaultParagraphFont" style:family="text">
      <style:text-properties fo:font-weight="bold" style:font-weight-asian="bold" style:font-weight-complex="bold" fo:color="#000000" style:font-size-complex="12pt" fo:language="en" fo:country="GB"/>
    </style:style>
    <style:style style:name="T462" style:parent-style-name="DefaultParagraphFont" style:family="text">
      <style:text-properties fo:font-weight="bold" style:font-weight-asian="bold" style:font-weight-complex="bold" fo:color="#000000" style:font-size-complex="12pt" fo:language="en" fo:country="GB"/>
    </style:style>
    <style:style style:name="T463" style:parent-style-name="DefaultParagraphFont" style:family="text">
      <style:text-properties fo:font-weight="bold" style:font-weight-asian="bold" style:font-weight-complex="bold" fo:color="#000000" style:font-size-complex="12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font-style="italic" style:font-style-asian="italic" style:font-style-complex="italic" style:font-size-complex="12pt" style:text-underline-type="single" style:text-underline-style="solid" style:text-underline-width="auto" style:text-underline-mode="continuous"/>
    </style:style>
    <style:style style:name="P508" style:parent-style-name="Normal" style:family="paragraph">
      <style:paragraph-properties fo:text-align="justify" fo:line-height="150%" fo:text-indent="0.5in"/>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style:style>
    <style:style style:name="P519" style:parent-style-name="Normal" style:family="paragraph">
      <style:paragraph-properties fo:text-align="justify" fo:line-height="150%"/>
    </style:style>
    <style:style style:name="T520" style:parent-style-name="DefaultParagraphFont" style:family="text">
      <style:text-properties fo:font-style="italic" style:font-style-asian="italic" style:font-style-complex="italic" fo:color="#000000" style:font-size-complex="12pt"/>
    </style:style>
    <style:style style:name="P521" style:parent-style-name="Normal" style:family="paragraph">
      <style:paragraph-properties fo:text-align="justify" fo:line-height="150%"/>
      <style:text-properties fo:color="#000000" style:font-size-complex="12pt"/>
    </style:style>
    <style:style style:name="P522" style:parent-style-name="Normal" style:family="paragraph">
      <style:paragraph-properties fo:text-align="justify" fo:line-height="150%"/>
      <style:text-properties fo:color="#000000" style:font-size-complex="12pt"/>
    </style:style>
    <style:style style:name="P523" style:parent-style-name="Normal" style:family="paragraph">
      <style:paragraph-properties fo:text-align="justify" fo:line-height="150%"/>
      <style:text-properties fo:color="#000000" style:font-size-complex="12pt"/>
    </style:style>
    <style:style style:name="P524" style:parent-style-name="Normal" style:family="paragraph">
      <style:paragraph-properties fo:text-align="justify" fo:line-height="150%"/>
      <style:text-properties fo:color="#000000" style:font-size-complex="12pt"/>
    </style:style>
    <style:style style:name="P525" style:parent-style-name="Normal" style:family="paragraph">
      <style:paragraph-properties fo:text-align="justify" fo:line-height="150%"/>
      <style:text-properties fo:font-style="italic" style:font-style-asian="italic" style:font-style-complex="italic" fo:color="#000000" style:font-size-complex="12pt"/>
    </style:style>
    <style:style style:name="P526" style:parent-style-name="Normal" style:family="paragraph">
      <style:paragraph-properties fo:text-align="justify" fo:line-height="150%"/>
      <style:text-properties fo:font-style="italic" style:font-style-asian="italic" style:font-style-complex="italic" fo:color="#000000" style:font-size-complex="12pt"/>
    </style:style>
    <style:style style:name="P527" style:parent-style-name="Normal" style:family="paragraph">
      <style:paragraph-properties fo:text-align="justify" fo:line-height="150%" fo:text-indent="2in"/>
      <style:text-properties fo:font-style="italic" style:font-style-asian="italic" style:font-style-complex="italic" fo:color="#000000" style:font-size-complex="12pt"/>
    </style:style>
    <style:style style:name="P528" style:parent-style-name="Normal" style:family="paragraph">
      <style:paragraph-properties fo:text-align="justify" fo:line-height="150%"/>
      <style:text-properties fo:color="#000000" style:font-size-complex="12pt"/>
    </style:style>
    <style:style style:name="P529" style:parent-style-name="Normal" style:family="paragraph">
      <style:paragraph-properties fo:text-align="justify" fo:line-height="150%"/>
      <style:text-properties fo:color="#000000" style:font-size-complex="12pt"/>
    </style:style>
    <style:style style:name="P530" style:parent-style-name="Normal" style:family="paragraph">
      <style:paragraph-properties fo:line-height="150%"/>
      <style:text-properties style:font-size-complex="12pt"/>
    </style:style>
    <style:style style:name="P531" style:parent-style-name="Normal" style:family="paragraph">
      <style:paragraph-properties fo:line-height="150%"/>
    </style:style>
  </office:automatic-styles>
  <office:body>
    <office:text text:use-soft-page-breaks="true">
      <text:p text:style-name="P1"/>
      <text:p text:style-name="P9"/>
      <text:p text:style-name="P10">Projektas Nr. <text:s/>XP-2100 (2)</text:p>
      <text:p text:style-name="P11"/>
      <text:p text:style-name="P12">LIETUVOS RESPUBLIKOS</text:p>
      <text:p text:style-name="P13">SODININKŲ BENDRIJŲ ĮSTATYMO 2, 6, 7, 8, 12, 14, 15, 16, 17, 18, 20, 21, 27, 28 STRAIPSNIŲ PAKEITIMO IR PAPILDYMO</text:p>
      <text:p text:style-name="P14">ĮSTATYMAS</text:p>
      <text:p text:style-name="P15"/>
      <text:p text:style-name="P16">2008 m. <text:s text:c="15"/>d. <text:s/>Nr.</text:p>
      <text:p text:style-name="P17">Vilnius</text:p>
      <text:p text:style-name="P18"/>
      <text:p text:style-name="P19"><text:span text:style-name="T20">(Žin. 2004, Nr.<text:s/></text:span><text:a xlink:href="http://www3.lrs.lt/cgi-bin/preps2?a=224480&amp;b=" office:target-frame-name="_top" xlink:show="replace"><text:span text:style-name="T21">4-40</text:span></text:a><text:span text:style-name="T22">)</text:span></text:p>
      <text:p text:style-name="P23"/>
      <text:p text:style-name="P24"/>
      <text:p text:style-name="P25"><text:span text:style-name="T26">1</text:span><text:span text:style-name="T27"><text:s/>straipsnis.<text:s/></text:span><text:span text:style-name="T28">2 straipsnio 1 dalies pakeitimas ir papildymas 5 dalimi:</text:span></text:p>
      <text:p text:style-name="P29"><text:span text:style-name="T30">1</text:span><text:span text:style-name="T31">. Pakeisti 2 straipsnio 1 dalį ir ją išdėstyti taip:</text:span></text:p>
      <text:p text:style-name="P32"><text:span text:style-name="T33">„</text:span><text:span text:style-name="T34">1</text:span><text:span text:style-name="T35">.<text:s/></text:span><text:span text:style-name="T36">Mėgėjiška sodininkystė</text:span><text:span text:style-name="T37"><text:s/>– veikla turint tikslą sodo<text:s/></text:span><text:span text:style-name="T38">sklype susikurti aktyvaus poilsio ir gyvenimo sąlygas,</text:span><text:span text:style-name="T39"><text:s/></text:span><text:span text:style-name="T40">išsiauginti ar pasigaminti žemės ūkio produktų (vaisių, uogų, daržovių, gėlių, bitininkystės ir kitų produktų), taip pat tvarkyti kraštovaizdį ir naudotis juo rekreacijai, puoselėti ir tausoti jo ištek</text:span><text:span text:style-name="T41">lius.”</text:span></text:p>
      <text:p text:style-name="P42"><text:span text:style-name="T43">2</text:span><text:span text:style-name="T44">. 2 straipsnį papildyti 5 dalimi:</text:span></text:p>
      <text:p text:style-name="P45"><text:span text:style-name="T46">„</text:span><text:span text:style-name="T47">5</text:span><text:span text:style-name="T48">.<text:s/></text:span><text:span text:style-name="T49">Sodo namas</text:span><text:span text:style-name="T50"><text:s/>– nesudėtingas poilsiui skirtas statinys.</text:span><text:span text:style-name="T51">“</text:span></text:p>
      <text:p text:style-name="P52"/>
      <text:p text:style-name="P53"><text:span text:style-name="T54">2</text:span><text:span text:style-name="T55"><text:s/>straipsnis.<text:s/></text:span><text:span text:style-name="T56">6 straipsnio 1 ir 6 dalių <text:s/>pakeitimas</text:span></text:p>
      <text:p text:style-name="P57"><text:span text:style-name="T58">1</text:span><text:span text:style-name="T59">. Pakeisti 6 straipsnio 1 dalį ir ją išdėstyti taip:</text:span></text:p>
      <text:p text:style-name="P60"><text:span text:style-name="T61">„</text:span><text:span text:style-name="T62">1</text:span><text:span text:style-name="T63">. Mėgėjiško sodo teritoriją sudaro sodininkų<text:s/></text:span><text:span text:style-name="T64">ir kitų asmenų, įsigijusių mėgėjiško sodo teritorijoje sodo sklypą</text:span><text:span text:style-name="T65">, naudojama nuosavybės ar kitomis teisėmis valdomų sklypų ir bendrojo naudojimo žemė, kuri teisės aktais buvo skirta mėgėjiškai sodininkystei plė</text:span><text:span text:style-name="T66">toti (kolektyviniams sodams steigti) arba priskirta pagal vėliau patikslintą bendrijos teritorijos žemėtvarkos projektą ar kitą teritorijų planavimo dokumentą. Bendrojo naudojimo žemę bendrijos gali nuomoti ar išsipirkti iš valstybės.“</text:span></text:p>
      <text:p text:style-name="P67"><text:span text:style-name="T68">2</text:span><text:span text:style-name="T69">.<text:s/></text:span><text:span text:style-name="T70">Pakeisti<text:s/></text:span><text:span text:style-name="T71">6 straipsnio 6 dalį ir ją išdėstyti taip:</text:span></text:p>
      <text:p text:style-name="P72"><text:span text:style-name="T73">„</text:span><text:span text:style-name="T74">6</text:span><text:span text:style-name="T75">. Asmenys, įsigiję mėgėjiško sodo teritorijoje sodo sklypą, nekeisdami pagrindinės tikslinės žemės naudojimo paskirties, nuosavybės teise ar kitomis teisėmis valdomame sodo sklype, gali statyti ar rekonstruoti:</text:span><text:span text:style-name="T76"><text:s/></text:span></text:p>
      <text:p text:style-name="P77"><text:span text:style-name="T78">1</text:span><text:span text:style-name="T79">) Statybos įstatymo nustatyta tvarka parengę projektą ir gavę statybos leidimą,</text:span><text:span text:style-name="T80"><text:s/></text:span><text:span text:style-name="T81">– vieną vienbutį gyvenamąjį namą ir vieną jo priklausinį.</text:span><text:span text:style-name="T82"><text:s/></text:span><text:span text:style-name="T83">Nauji pastatai gali būti statomi ne mažesniame kaip 0,04 ha sodo sklype.</text:span><text:span text:style-name="T84"><text:s/></text:span><text:span text:style-name="T85">Gyvenamieji namai ir jų priklausiniai tu</text:span><text:span text:style-name="T86">ri būti</text:span><text:span text:style-name="T87"><text:s/></text:span><text:span text:style-name="T88">projektuojami ir statomi taip, kad neblogintų kaimyninių sklypų savininkų ir naudotojų sąlygų verstis mėgėjiška sodininkyste;<text:s/></text:span></text:p>
      <text:p text:style-name="P89"><text:span text:style-name="T90">2</text:span><text:span text:style-name="T91">) be statybos leidimo – sodo namą, sodo baldus ir mažosios architektūros bei smulkius rekreacinės paskirties statini</text:span><text:span text:style-name="T92">us (suolelius, sporto aikšteles, židinius, skulptūras, dekoratyvines tvoreles, lieptus ir kitus laikinuosius statinius).</text:span><text:span text:style-name="T93">“</text:span></text:p>
      <text:p text:style-name="P94"/>
      <text:p text:style-name="P95"><text:span text:style-name="T96">3</text:span><text:span text:style-name="T97"><text:s/>straipsnis.<text:s/></text:span><text:span text:style-name="T98">7 straipsnio 5 dalies pakeitimas</text:span></text:p>
      <text:p text:style-name="P99"><text:span text:style-name="T100">Pakeisti 7 straipsnio 5 dalį ir ją išdėstyti taip:</text:span></text:p>
      <text:p text:style-name="P101"><text:span text:style-name="T102">„</text:span><text:span text:style-name="T103">5</text:span><text:span text:style-name="T104">. Asmenys, kurie mėgėjiško sodo teritorijoje įsigyja žemės sklypą ir nepageidauja tapti bendrijos nariais, išstoję iš bendrijos arba iš jos pašalinti,<text:s/></text:span><text:span text:style-name="T105">taip pat juridiniai asmenys, kurie įsigyja žemės sklypą sodo teritorijoje,</text:span><text:span text:style-name="T106"><text:s/>privalo sudaryti su bendrija</text:span><text:span text:style-name="T107"><text:s/></text:span><text:span text:style-name="T108">s</text:span><text:span text:style-name="T109">utartis dėl naudojimosi bendrojo naudojimo objektais sąlygų, tvarkos ir kainų. Už visas paslaugas ir naudojimąsi bendrojo naudojimo objektais ne bendrijos nariai atsiskaito pagal bendrijos pateiktas sąskaitas sutartyje nustatytomis sąlygomis ir tvarka.“</text:span></text:p>
      <text:p text:style-name="P110"/>
      <text:p text:style-name="P111"><text:span text:style-name="T112">4</text:span><text:span text:style-name="T113"><text:s/>straipsnis.<text:s/></text:span><text:span text:style-name="T114">8 straipsnio 1 ir 3 dalių pakeitimas<text:s/></text:span></text:p>
      <text:p text:style-name="P115"><text:span text:style-name="T116">1</text:span><text:span text:style-name="T117">. Pakeisti 8 straipsnio 1 dalį ir ją išdėstyti taip:</text:span></text:p>
      <text:p text:style-name="P118"><text:span text:style-name="T119">„</text:span><text:span text:style-name="T120">1</text:span><text:span text:style-name="T121">. Žemės įstatymo nustatyta tvarka žemės ūkio pagrindinė tikslinė žemės naudojimo paskirtis mėgėjiško sodo teritorijoje ar jos dalyse<text:s/></text:span><text:span text:style-name="T122">keičiama<text:s/></text:span><text:span text:style-name="T123">bendrojo naudojimo žemės sklypuose,</text:span><text:span text:style-name="T124"><text:s/>kai planuojama<text:s/></text:span><text:span text:style-name="T125">sodininkų bendrijos</text:span><text:span text:style-name="T126"><text:s/>veikla neatitinka mėgėjiškos sodininkystės tikslų<text:s/></text:span><text:span text:style-name="T127">ar kai</text:span><text:span text:style-name="T128"><text:s/></text:span><text:span text:style-name="T129"><text:s/>sodininkų bendrija likviduojama.</text:span><text:span text:style-name="T130">“</text:span></text:p>
      <text:p text:style-name="P131"><text:span text:style-name="T132">2</text:span><text:span text:style-name="T133">. Pakeisti 8 straipsnio 3 dalį ir ją išdėstyti taip:</text:span></text:p>
      <text:p text:style-name="P134"><text:span text:style-name="T135">„</text:span><text:span text:style-name="T136">3</text:span><text:span text:style-name="T137">.</text:span><text:span text:style-name="T138"><text:s/></text:span><text:span text:style-name="T139">Asmenys,<text:s/></text:span><text:span text:style-name="T140">įsigiję</text:span><text:span text:style-name="T141"><text:s/>mėgėjiško</text:span><text:span text:style-name="T142"><text:s/>sodo teritorijoje sodo sklypą,</text:span><text:span text:style-name="T143"><text:s/></text:span><text:span text:style-name="T144">prieš<text:s/></text:span><text:span text:style-name="T145">perleisdami</text:span><text:span text:style-name="T146"><text:s/></text:span><text:span text:style-name="T147">savo sklypą ar jo dalį kitam asmeniui, privalo</text:span><text:span text:style-name="T148"><text:s/></text:span><text:span text:style-name="T149">pranešti bendrijai jos įstatų nustatyta tvarka bei terminais ir gauti pažymą apie atsiskaitymą už prievoles bendrijai. Pažyma pateikiama notarui suda</text:span><text:span text:style-name="T150">rant sodo sklypo pirkimo– pardavimo, dovanojimo ar kitą sodo sklypo perleidimo sutartį.“</text:span></text:p>
      <text:p text:style-name="P151"/>
      <text:p text:style-name="P152"><text:span text:style-name="T153">5</text:span><text:span text:style-name="T154"><text:s/>straipsnis.<text:s/></text:span><text:span text:style-name="T155">12 straipsnio 4 dalies pakeitimas</text:span></text:p>
      <text:p text:style-name="P156"><text:span text:style-name="T157">Pakeisti 12 straipsnio 4 dalį ir ją išdėstyti taip:</text:span></text:p>
      <text:p text:style-name="P158"><text:span text:style-name="T159">„</text:span><text:span text:style-name="T160">4</text:span><text:span text:style-name="T161">. Bendrijos vidaus tvarkos taisyklės yra privalomos visiems<text:s/></text:span><text:span text:style-name="T162">asmenims,<text:s/></text:span><text:span text:style-name="T163">įsigijusiems<text:s/></text:span><text:span text:style-name="T164">mėgėjiško sodo</text:span><text:span text:style-name="T165"><text:s/></text:span><text:span text:style-name="T166">teritorijoje sodo sklypą.</text:span><text:span text:style-name="T167">“</text:span></text:p>
      <text:p text:style-name="P168"/>
      <text:p text:style-name="P169"><text:span text:style-name="T170">6</text:span><text:span text:style-name="T171"><text:s/>straipsnis.<text:s/></text:span><text:span text:style-name="T172">14 straipsnio 2 dalies pakeitimas<text:s/></text:span></text:p>
      <text:p text:style-name="P173"><text:span text:style-name="T174">Pakeisti 14 straipsnio 2 dalies <text:s/>ir ją išdėstyti taip:</text:span></text:p>
      <text:p text:style-name="P175"><text:span text:style-name="T176">„</text:span><text:span text:style-name="T177">2</text:span><text:span text:style-name="T178">.</text:span><text:span text:style-name="T179"><text:s/>Bendrija renka <text:s/>revizijos komisiją (revizorių)</text:span><text:span text:style-name="T180">.</text:span><text:span text:style-name="T181">“</text:span></text:p>
      <text:p text:style-name="P182"/>
      <text:p text:style-name="P183"><text:span text:style-name="T184">7</text:span><text:span text:style-name="T185"><text:s/>straipsnis.<text:s/></text:span><text:span text:style-name="T186">15 straipsnio 7 dalies pakeitimas</text:span></text:p>
      <text:p text:style-name="P187"><text:span text:style-name="T188">Pakeisti 15 straipsnio 7 dalį ir ją išdėstyti taip:</text:span></text:p>
      <text:p text:style-name="P189"><text:span text:style-name="T190">„</text:span><text:span text:style-name="T191">7</text:span><text:span text:style-name="T192">. Bendrijos nariai dėl susirinkimuose svarstomų klausimų</text:span><text:span text:style-name="T193"><text:s/></text:span><text:span text:style-name="T194">gali balsuoti iš anksto raštu be</text:span><text:span text:style-name="T195">ndrijos įstatų nustatyta tvarka.<text:s/></text:span><text:span text:style-name="T196">Raštu iš anksto balsavę nariai laikomi dalyvaujančiais narių susirinkime ir jų balsai įskaitomi į susirinkimo kvorumą bei balsavimo rezultatus,</text:span><text:span text:style-name="T197"><text:s/>išskyrus bendrijos narių susirinkimą, kuriame renkami bendrijos valdymo organo<text:s/></text:span><text:span text:style-name="T198">nariai.</text:span><text:span text:style-name="T199">“</text:span></text:p>
      <text:p text:style-name="P200"/>
      <text:p text:style-name="P201"><text:span text:style-name="T202">8</text:span><text:span text:style-name="T203"><text:s/>straipsnis.<text:s/></text:span><text:span text:style-name="T204">16 straipsnio pakeitimas ir papildymas</text:span></text:p>
      <text:p text:style-name="P205"><text:span text:style-name="T206">1</text:span><text:span text:style-name="T207">. Pakeisti 16 straipsnio 1 dalį ir jį išdėstyti taip:</text:span></text:p>
      <text:p text:style-name="P208"><text:span text:style-name="T209">„</text:span><text:span text:style-name="T210">1</text:span><text:span text:style-name="T211">. Bendrijos narių susirinkimo<text:s/></text:span><text:span text:style-name="T212">(eilinio ir neeilinio)</text:span><text:span text:style-name="T213"><text:s/>sušaukimo iniciatyvos teisę turi bendrijos valdymo organas,<text:s/></text:span><text:span text:style-name="T214">1/10</text:span><text:span text:style-name="T215"><text:s/>bendrijos narių<text:s/></text:span><text:span text:style-name="T216">ir revizijos komisija (revizorius).<text:s/></text:span><text:span text:style-name="T217">Jeigu valdymo organas per mėnesį nuo reikalavimo sušaukti bendrijos narių visuotinį susirinkimą pateikimo dienos susirinkimo nesušaukia, jį gali sušaukti revizijos komisija (revizorius) arba daugiau 1/10</text:span><text:span text:style-name="T218"><text:s/>bendrijos narių.</text:span><text:span text:style-name="T219">“</text:span></text:p>
      <text:p text:style-name="P220"><text:span text:style-name="T221">2</text:span><text:span text:style-name="T222">. Pakeisti 16 straipsnio 3 dalį ir ją išdėstyti taip:</text:span></text:p>
      <text:p text:style-name="P223"><text:span text:style-name="T224">„</text:span><text:span text:style-name="T225">3</text:span><text:span text:style-name="T226">. Bendrijos narių susirinkimo šaukimo iniciatoriai valdymo organui pateikia paraišką.<text:s/></text:span><text:span text:style-name="T227">Joje turi būti nurodytos susirinkimo sušaukimo priežastys ir tikslai,<text:s/></text:span><text:span text:style-name="T228">iniciatorių</text:span><text:span text:style-name="T229"><text:s/></text:span><text:span text:style-name="T230">at</text:span><text:span text:style-name="T231">stovas,</text:span><text:span text:style-name="T232"><text:s/>pateikti pasiūlymai dėl susirinkimo darbotvarkės, vietos ir datos, siūlomų sprendimų projektai</text:span><text:span text:style-name="T233">.</text:span><text:span text:style-name="T234"><text:s/>Bendrijos narių susirinkimas turi įvykti ne vėliau kaip per vieną mėnesį nuo paraiškos gavimo dienos.<text:s/></text:span><text:span text:style-name="T235">Apie šaukiamą visuotinį bendrijos narių susirinkim</text:span><text:span text:style-name="T236">ą jo organizatorius, nurodytas šio straipsnio 2 dalyje, turi ne vėliau kaip prieš 14 dienų iki susirinkimo dienos paskelbti skelbimų lentoje arba kitose gerai matomose vietose, nurodyti susirinkimo organizavimo vietą ir laiką ir kartu paskelbti susirinkimo</text:span><text:span text:style-name="T237"><text:s/>darbotvarkę bei siūlomų sprendimų projektus arba nurodyti vietą, kur ir kokiu laiku galima susipažinti su sprendimų projektais. Jeigu susirinkimo darbotvarkėje numatyta rinkti ar atšaukti valdymo organą, pakeisti bendrijos įstatus ar svarstyti bendrijos r</text:span><text:span text:style-name="T238">eorganizavimo ar likvidavimo klausimus, apie visuotinį bendrijos narių susirinkimą nariams pranešama raštu arba pasirašytinai.</text:span><text:span text:style-name="T239">“<text:s/></text:span></text:p>
      <text:p text:style-name="P240"><text:span text:style-name="T241">3</text:span><text:span text:style-name="T242">. Papildyti 16 straipsnį nauja 5 dalimi:</text:span></text:p>
      <text:p text:style-name="P243"><text:span text:style-name="T244">„</text:span><text:span text:style-name="T245">5</text:span><text:span text:style-name="T246">. Bendrijos valdymo organas pagal iniciatorių paraišką per nustatytą vien</text:span><text:span text:style-name="T247">o mėnesio terminą neprivalo sušaukti bendrijos narių susirinkimo, jei nėra praėję 3 mėnesiai po finansinių metų pabaigos, jei iniciatorių siūlomi klausimai nepriskirti spręsti narių susirinkimui, jei paraiška paduota nesilaikant šio straipsnio 3 dalies rei</text:span><text:span text:style-name="T248">kalavimų. Šiais atvejais bendrijos valdymo organas atsisakymą sušaukti narių susirinkimą turi motyvuoti ir pranešti iniciatorių nurodytam atstovui.</text:span><text:span text:style-name="T249">“</text:span></text:p>
      <text:p text:style-name="P250"><text:span text:style-name="T251">4</text:span><text:span text:style-name="T252">. Buvusią 16 straipsnio 5 dalį laikyti 6 dalimi, ją pakeisti ir išdėstyti taip:</text:span></text:p>
      <text:p text:style-name="P253"><text:span text:style-name="T254">„</text:span><text:span text:style-name="T255">6</text:span><text:span text:style-name="T256">. Eilinis bend</text:span><text:span text:style-name="T257">rijos narių susirinkimas turi būti šaukiamas kasmet ne vėliau kaip per 3 mėnesius po finansinių metų pabaigos,<text:s/></text:span><text:span text:style-name="T258">o neeiliniai – prireikus.</text:span><text:span text:style-name="T259">“</text:span></text:p>
      <text:p text:style-name="P260"><text:span text:style-name="T261">5</text:span><text:span text:style-name="T262">. Papildyti 16 straipsnį 7, 8 ir 9 dalimis:</text:span></text:p>
      <text:p text:style-name="P263"><text:span text:style-name="T264">„</text:span><text:span text:style-name="T265">7</text:span><text:span text:style-name="T266">. Visuotiniame bendrijos narių susirinkime bendrijos nariai d</text:span><text:span text:style-name="T267">alyvauja patys ar per savo įgaliotinį.</text:span><text:span text:style-name="T268"><text:s/>Visuotiniame bendrijos narių susirinkime bendrijos narys turi po vieną balsą.</text:span></text:p>
      <text:p text:style-name="P269"><text:span text:style-name="T270">8</text:span><text:span text:style-name="T271">.</text:span><text:span text:style-name="T272"><text:s/></text:span><text:span text:style-name="T273">Bendrijos nariai sprendimus gali priimti ir nesušaukę susirinkimo, bet jie turi raštu pareikšti nuomonę apie savo sprendimą bendrijo</text:span><text:span text:style-name="T274">s įstatų nustatyta tvarka .</text:span></text:p>
      <text:p text:style-name="P275"><text:span text:style-name="T276">9</text:span><text:span text:style-name="T277">. B</text:span><text:span text:style-name="T278">endrijos narių susirinkime dalyvaujančių narių registravimo, kvorumo, balsavimo, balsų skaičiavimo, susirinkimo protokolavimo, sprendimų skelbimo tvarka yra nustatyta Lietuvos Respublikos bendrijų įstatyme.</text:span><text:span text:style-name="T279">“</text:span></text:p>
      <text:p text:style-name="P280"><text:span text:style-name="T281">6</text:span><text:span text:style-name="T282">. B</text:span><text:span text:style-name="T283">uvusias 16 straipsnio 6, 7, 8, 9, 10, 11, 12 ir 13 dalis pripažinti netekusiomis galios.</text:span></text:p>
      <text:p text:style-name="P284"/>
      <text:p text:style-name="P285"><text:span text:style-name="T286">9</text:span><text:span text:style-name="T287"><text:s/>straipsnis.<text:s/></text:span><text:span text:style-name="T288">17 straipsnio 1 dalies pakeitimas</text:span></text:p>
      <text:p text:style-name="P289"><text:span text:style-name="T290">Pakeisti 17 straipsnio 1 dalį ir ją išdėstyti taip:</text:span></text:p>
      <text:p text:style-name="P291"><text:span text:style-name="T292">„</text:span><text:span text:style-name="T293">1</text:span><text:span text:style-name="T294">. Bendrijos valdymo organo narius iš bendrijos narių renka narių susirinkimas bendrijos įstatuose nustatytam, bet ne ilgesniam kaip 3 metų laikotarpiui.<text:s/></text:span><text:span text:style-name="T295">Vietoj pasitraukusių ar atšauktų valdybos narių, kiekvienas valdybos narys renkamas tik</text:span><text:span text:style-name="T296"><text:s/></text:span><text:span text:style-name="T297">iki veikiančios</text:span><text:span text:style-name="T298"><text:s/>valdybos kadencijos pabaigos.<text:s/></text:span><text:span text:style-name="T299">Valdymo organų narių kadencijų skaičius neribojamas.“</text:span></text:p>
      <text:p text:style-name="P300"/>
      <text:p text:style-name="P301"><text:span text:style-name="T302">10</text:span><text:span text:style-name="T303"><text:s/>straipsnis.<text:s/></text:span><text:span text:style-name="T304">18 straipsnio 2 dalies 7 punkto ir 5 dalies pakeitimas</text:span></text:p>
      <text:p text:style-name="P305"><text:span text:style-name="T306">1</text:span><text:span text:style-name="T307">. Pakeisti 18 straipsnio 2 dalies 7 punktą ir jį išdėstyti taip:</text:span></text:p>
      <text:p text:style-name="P308"><text:span text:style-name="T309">„</text:span><text:span text:style-name="T310">7</text:span><text:span text:style-name="T311">) teikia bendrij</text:span><text:span text:style-name="T312">os nariams reikalingą informaciją. Už bendrijos teikiamų<text:s/></text:span><text:span text:style-name="T313">dokumentų</text:span><text:span text:style-name="T314"><text:s/></text:span><text:span text:style-name="T315">kopijas <text:s/>mokama bendrijos narių susirinkimo nustatyta</text:span><text:span text:style-name="T316"><text:s/></text:span><text:span text:style-name="T317">tvarka;</text:span><text:span text:style-name="T318">“</text:span><text:span text:style-name="T319">.</text:span></text:p>
      <text:p text:style-name="P320"><text:span text:style-name="T321">2</text:span><text:span text:style-name="T322">. Pakeisti 18 straipsnio 5 dalį ir ją išdėstyti taip:</text:span></text:p>
      <text:p text:style-name="P323"><text:span text:style-name="T324">„</text:span><text:span text:style-name="T325">5</text:span><text:span text:style-name="T326">. Bendrijos valdymo organų narių, nevykdančių arba<text:s/></text:span><text:span text:style-name="T327">netinkamai vykdančių pareigas, atsakomybę nustato Civilinis kodeksas</text:span><text:span text:style-name="T328">,<text:s/></text:span><text:span text:style-name="T329">šis</text:span><text:span text:style-name="T330"><text:s/>ir kiti įstatymai.<text:s/></text:span><text:span text:style-name="T331">Bendrijos valdybos nariai privalo</text:span><text:span text:style-name="T332"><text:s/></text:span><text:span text:style-name="T333">solidariai atlyginti bendrijai nuostolius, padarytus dėl valdybos nutarimų, priimtų pažeidžiant bendrijos įstatus, šį ir kitus įs</text:span><text:span text:style-name="T334">tatymus. Nuo pareigos atlyginti nuostolius atleidžiami tie<text:s/></text:span><text:soft-page-break/><text:span text:style-name="T335">valdybos nariai, kurie balsavo prieš tokį nutarimą arba nedalyvavo posėdyje jį priimant ir per 7 dienas po to, kai sužinojo ar turėjo sužinoti apie tokį nutarimą, įteikė posėdžio pirmininkui rašyti</text:span><text:span text:style-name="T336">nį protestą. Valdymo organo nario atsistatydinimas ar atšaukimas iš pareigų neatleidžia jo nuo dėl jo kaltės padarytų<text:s/></text:span><text:span text:style-name="T337">nuostolių atlyginimo. Valdymo organo narys gali būti atleidžiamas nuo nuostolių, kuriuos jis padarė eidamas savo pareigas,</text:span><text:span text:style-name="T338"><text:s/></text:span><text:span text:style-name="T339">atlyginimo, jei</text:span><text:span text:style-name="T340">gu jis rėmėsi bendrijos dokumentais ir kita informacija, kurių tikrumu nebuvo pagrindo abejoti, arba veikė neviršydamas normalios ūkinės rizikos. Ginčus dėl nuostolių atlyginimo sprendžia teismas.</text:span><text:span text:style-name="T341">“</text:span></text:p>
      <text:p text:style-name="P342"/>
      <text:p text:style-name="P343"><text:span text:style-name="T344">11</text:span><text:span text:style-name="T345"><text:s/>straipsnis.<text:s/></text:span><text:span text:style-name="T346">20 straipsnio 2 dalies 4 punkto<text:s/></text:span><text:span text:style-name="T347">ir 3 dalies pakeitimas</text:span></text:p>
      <text:p text:style-name="P348"><text:span text:style-name="T349">1</text:span><text:span text:style-name="T350">. Pakeisti 20 straipsnio 2 dalies 4 punktą ir jį išdėstyti taip:</text:span></text:p>
      <text:p text:style-name="P351"><text:span text:style-name="T352">„</text:span><text:span text:style-name="T353">4</text:span><text:span text:style-name="T354">) skolintis pinigų iš savo nario ar kito asmens</text:span><text:span text:style-name="T355">,</text:span><text:span text:style-name="T356"><text:s/></text:span><text:span text:style-name="T357">mokant palūkanas,<text:s/></text:span><text:span text:style-name="T358">išskyrus Lietuvos Respublikoje registruotas kredito įstaigas</text:span><text:span text:style-name="T359">;</text:span><text:span text:style-name="T360">“</text:span><text:span text:style-name="T361">.</text:span></text:p>
      <text:p text:style-name="P362"><text:span text:style-name="T363">2</text:span><text:span text:style-name="T364">. Pakeisti 20 strai</text:span><text:span text:style-name="T365">psnio 3 dalį ir ją išdėstyti taip:</text:span></text:p>
      <text:p text:style-name="P366"><text:span text:style-name="T367">„</text:span><text:span text:style-name="T368">3</text:span><text:span text:style-name="T369">. Bendrija turi teisę verstis įstatymų nedraudžiama<text:s/></text:span><text:span text:style-name="T370">ir jos įstatuose numatyta</text:span><text:span text:style-name="T371"><text:s/>ūkine komercine veikla, kuri neatsiejamai susijusi su bendrijos veiklos tikslais.“</text:span></text:p>
      <text:p text:style-name="P372"/>
      <text:p text:style-name="P373"><text:span text:style-name="T374">12</text:span><text:span text:style-name="T375"><text:s/>straipsnis.<text:s/></text:span><text:span text:style-name="T376">21 straipsnio 3 dalies<text:s/></text:span><text:span text:style-name="T377">pakeitimas</text:span></text:p>
      <text:p text:style-name="P378"><text:span text:style-name="T379">Pakeisti 21 straipsnio 3 dalį ir ją išdėstyti taip:</text:span></text:p>
      <text:p text:style-name="P380"><text:span text:style-name="T381">„</text:span><text:span text:style-name="T382">3</text:span><text:span text:style-name="T383">. Bendrijos buveinėje turi būti<text:s/></text:span><text:span text:style-name="T384">asmenų,<text:s/></text:span><text:span text:style-name="T385">įsigijusių</text:span><text:span text:style-name="T386"><text:s/>mėgėjiško sodo</text:span><text:span text:style-name="T387"><text:s/></text:span><text:span text:style-name="T388">teritorijoje sodo sklypą,</text:span><text:span text:style-name="T389"><text:s/>registravimo knyga, kurioje registruojami visi sodininkai<text:s/></text:span><text:span text:style-name="T390">ir juridiniai</text:span><text:span text:style-name="T391"><text:s/></text:span><text:span text:style-name="T392">asmenys.<text:s/></text:span><text:span text:style-name="T393"><text:s/>Joje turi būt</text:span><text:span text:style-name="T394">i nurodyta sodininko<text:s/></text:span><text:span text:style-name="T395"><text:s/></text:span><text:span text:style-name="T396">vardas ir pavardė,<text:s/></text:span><text:span text:style-name="T397">gimimo data,</text:span><text:span text:style-name="T398"><text:s/>gyvenamoji vieta</text:span><text:span text:style-name="T399">,</text:span><text:span text:style-name="T400"><text:s/></text:span><text:span text:style-name="T401">juridinio asmens pavadinimas, teisinė forma, kodas,</text:span><text:span text:style-name="T402"><text:s/></text:span><text:span text:style-name="T403">buveinė (adresas),<text:s/></text:span><text:span text:style-name="T404"><text:s/>sklypo valdymo teisės pagrindas, sodo sklypo plotas ir adresas,<text:s/></text:span><text:span text:style-name="T405">sodininko įstojimo į bendrijos narius ir išstoji</text:span><text:span text:style-name="T406">mo iš bendrijos narių</text:span><text:span text:style-name="T407"><text:s/></text:span><text:span text:style-name="T408">data.</text:span><text:span text:style-name="T409"><text:s/></text:span><text:span text:style-name="T410">Registravimo knygoje gali būti nurodomi ir kiti duomenys, jei tai numatyta bendrijos įstatuose. Su šia registravimo knyga turi teisę susipažinti kiekvienas<text:s/></text:span><text:span text:style-name="T411">asmuo,<text:s/></text:span><text:span text:style-name="T412">įsigijęs</text:span><text:span text:style-name="T413"><text:s/>sodo sklypą mėgėjiško sodo teritorijoje.</text:span><text:span text:style-name="T414">“</text:span></text:p>
      <text:p text:style-name="P415"/>
      <text:p text:style-name="P416"><text:span text:style-name="T417">13</text:span><text:span text:style-name="T418"><text:s/></text:span><text:span text:style-name="T419">straipsnis.<text:s/></text:span><text:span text:style-name="T420">27 straipsnio pakeitimas</text:span></text:p>
      <text:p text:style-name="P421"><text:span text:style-name="T422">1</text:span><text:span text:style-name="T423">. Pakeisti 27 straipsnio pavadinimą ir 1, 3 dalis ir visą straipsnį išdėstyti taip:</text:span></text:p>
      <text:p text:style-name="P424"><text:span text:style-name="T425">„</text:span><text:span text:style-name="T426">27</text:span><text:span text:style-name="T427"><text:s/>straipsnis.<text:s/></text:span><text:span text:style-name="T428">Bendrijos likvidavimas</text:span></text:p>
      <text:p text:style-name="P429"><text:span text:style-name="T430">1</text:span><text:span text:style-name="T431">. Bendrija likviduojama Civilinio kodekso<text:s/></text:span><text:span text:style-name="T432">ir šio Įstatymo</text:span><text:span text:style-name="T433"><text:s/>nustatyta tvarka.</text:span></text:p>
      <text:p text:style-name="P434"><text:span text:style-name="T435">2</text:span><text:span text:style-name="T436">. J</text:span><text:span text:style-name="T437">eigu bendrijoje liko mažiau kaip 3 nariai, per 30 dienų apie tokį narių sumažėjimą bendrija privalo pranešti juridinių asmenų registrui Juridinių asmenų registro nuostatų nustatyta tvarka.<text:s/></text:span></text:p>
      <text:p text:style-name="P438"><text:span text:style-name="T439">3</text:span><text:span text:style-name="T440">. Likviduojamos bendrijos kreditorių reikalavimai tenkinami įstatymų nustatyta tvarka. Patenkinus visus kreditorių<text:s/></text:span><text:span text:style-name="T441">ir bendrijos narių</text:span><text:span text:style-name="T442"><text:s/>reikalavimus<text:s/></text:span><text:span text:style-name="T443">(neviršijančius</text:span><text:span text:style-name="T444"><text:s/></text:span><text:span text:style-name="T445">jų įnašų į turtą),<text:s/></text:span><text:span text:style-name="T446">likęs bendrijos turtas<text:s/></text:span><text:span text:style-name="T447">iki išregistravimo iš Juridinių asmenų registro</text:span><text:span text:style-name="T448"><text:s/></text:span><text:span text:style-name="T449">per</text:span><text:span text:style-name="T450">duodamas kitiems viešiesiems juridiniams asmenims, kuriuos nurodo bendrijos narių susirinkimas ar teismas, priėmęs sprendimą likviduoti bendriją.“</text:span><text:span text:style-name="T451"><text:tab/></text:span></text:p>
      <text:p text:style-name="P452"/>
      <text:p text:style-name="P453"><text:span text:style-name="T454">14</text:span><text:span text:style-name="T455"><text:s/>straipsnis.<text:s/></text:span><text:span text:style-name="T456">28 straipsnio pakeitimas</text:span></text:p>
      <text:p text:style-name="P457"><text:span text:style-name="T458">Pakeisti 28 straipsnį ir jį išdėstyti taip:</text:span></text:p>
      <text:p text:style-name="P459"><text:span text:style-name="T460">„</text:span><text:span text:style-name="T461">28</text:span><text:span text:style-name="T462"><text:s/>straipsnis.<text:s/></text:span><text:span text:style-name="T463">Valstybės institucijų ir savivaldybių santykiai su bendrijomis ir sodininkais</text:span></text:p>
      <text:p text:style-name="P464"><text:span text:style-name="T465">1</text:span><text:span text:style-name="T466">. Valstybės institucijos ir savivaldybės vykdo viešąjį bendrijų teritorijų administravimą, statinių statybos kontrolę ir viešosios tvarkos priežiūrą, turėdamos<text:s/></text:span><text:span text:style-name="T467">tikslą plėtoti ir puoselėti mėgėjišką sodininkystę bei jos tradicijas,<text:s/></text:span><text:span text:style-name="T468">žmonių poilsį</text:span><text:span text:style-name="T469"><text:s/></text:span><text:span text:style-name="T470">remia</text:span><text:span text:style-name="T471"><text:s/>bendrijas, jų susivienijimus ar draugijas, siekiančius tinkamai prižiūrėti ir tvarkyti mėgėjiškus sodus ir jų kraštovaizdį, saugoti gamtą, auginti žemės ūkio produkc</text:span><text:span text:style-name="T472">iją, tvarkyti ir prižiūrėti bendrojo naudojimo objektus. Valstybės ir savivaldybių rėmimo būdus ir sąlygas<text:s/></text:span><text:span text:style-name="T473">taip pat</text:span><text:span text:style-name="T474"><text:s/>nustato kiti teisės aktai bei specialiosios programos.</text:span></text:p>
      <text:p text:style-name="P475"><text:span text:style-name="T476">2</text:span><text:span text:style-name="T477">. Įstatymų ir kitų teisės aktų nustatyta tvarka valstybė ir savivaldybės gali re</text:span><text:span text:style-name="T478">mti bendrijas visiškai ar iš dalies apmokėdamos išlaidas mėgėjiško sodo bendrojo naudojimo objektams (</text:span><text:span text:style-name="T479">elektros tinklų,</text:span><text:span text:style-name="T480"><text:s/>kelių,<text:s/></text:span><text:span text:style-name="T481">gatvių,</text:span><text:span text:style-name="T482"><text:s/>vandens tiekimo, nuotekų šalinimo bei valymo ir kitų) statyti, prižiūrėti ir atnaujinti.</text:span></text:p>
      <text:p text:style-name="P483"><text:span text:style-name="T484">3</text:span><text:span text:style-name="T485">. Savivaldybės bendrijas<text:s/></text:span><text:span text:style-name="T486">gali remti šiais būdais:</text:span></text:p>
      <text:p text:style-name="P487"><text:span text:style-name="T488">1</text:span><text:span text:style-name="T489">) įstatymų ir kitų teisės aktų nustatyta tvarka bendrijas ir jų narius atleisdamos nuo žemės ir kitų mokesčių;</text:span></text:p>
      <text:p text:style-name="P490"><text:span text:style-name="T491">2</text:span><text:span text:style-name="T492">) rengdamos, įgyvendindamos<text:s/></text:span><text:span text:style-name="T493">ir finansuodamos</text:span><text:span text:style-name="T494"><text:s/>specialiąsias bendrijų rėmimo programas;</text:span></text:p>
      <text:p text:style-name="P495"><text:span text:style-name="T496">3</text:span><text:span text:style-name="T497">) teikdamos nemokamas</text:span><text:span text:style-name="T498"><text:s/>konsultacijas bendrijų steigimo, veiklos pasibaigimo ir pertvarkymo, mėgėjiškos sodininkystės veiklos,<text:s/></text:span><text:span text:style-name="T499">paramos gavimo,</text:span><text:span text:style-name="T500"><text:s/>teritorijų planavimo, žemės naudojimo ir kraštovaizdžio tvarkymo klausimais.</text:span></text:p>
      <text:p text:style-name="P501"><text:span text:style-name="T502">4</text:span><text:span text:style-name="T503">. Bendrijoms remti savivaldybėje gali būti sudaroma<text:s/></text:span><text:span text:style-name="T504">specialioji programa. Jos sudarymo ir lėšų naudojimo tvarką nustato savivaldybės institucijos,<text:s/></text:span><text:span text:style-name="T505">atsižvelgdamos į sodininkų bendrijų pageidavimus.</text:span><text:span text:style-name="T506">“</text:span></text:p>
      <text:p text:style-name="P507"/>
      <text:p text:style-name="P508"/>
      <text:p text:style-name="P509"/>
      <text:p text:style-name="P510"><text:span text:style-name="T511">15</text:span><text:span text:style-name="T512"><text:s/>straipsnis.<text:s/></text:span><text:span text:style-name="T513">Baigiamosios nuostatos</text:span></text:p>
      <text:p text:style-name="P514"><text:span text:style-name="T515">Šio įstatymo nuostatos netaikomos statiniams, kurių pro</text:span><text:span text:style-name="T516">jektavimo sąlygų sąvadas yra patvirtintas iki šio įstatymo įsigaliojimo. Taip pat šio įstatymo nuostatos netaikomos statiniams, kuriems projektavimo sąlygų sąvado tvirtinti neprivaloma, tačiau iki šio įstatymo yra sudaryta projektavimo darbų rangos sutarti</text:span><text:span text:style-name="T517">s.</text:span></text:p>
      <text:p text:style-name="P518"/>
      <text:p text:style-name="P519"><text:span text:style-name="T520">Skelbiu šį Lietuvos Respublikos Seimo priimtą įstatymą.</text:span></text:p>
      <text:p text:style-name="P521"/>
      <text:p text:style-name="P522"/>
      <text:p text:style-name="P523"/>
      <text:p text:style-name="P524">RESPUBLIKOS PREZIDENTAS</text:p>
      <text:p text:style-name="P525"/>
      <text:p text:style-name="P526"/>
      <text:p text:style-name="P527"/>
      <text:p text:style-name="P528">Teikia:</text:p>
      <text:p text:style-name="P529"/>
      <text:p text:style-name="P530">Aplinkos apsaugos komiteto pirmininkas<text:s/><text:tab/><text:tab/><text:tab/><text:tab/><text:s text:c="8"/>Bronius Bradauskas</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38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03T11:25:00Z</meta:creation-date>
    <dc:date>2017-04-03T11:25:00Z</dc:date>
    <meta:print-date>2008-10-09T11:00:00Z</meta:print-date>
    <meta:template xlink:href="Normal.dotm" xlink:type="simple"/>
    <meta:editing-cycles>2</meta:editing-cycles>
    <meta:editing-duration>PT0S</meta:editing-duration>
    <meta:document-statistic meta:page-count="7" meta:paragraph-count="233" meta:word-count="1844" meta:character-count="14022" meta:row-count="954" meta:non-whitespace-character-count="12411"/>
  </office:meta>
</office:document-meta>
</file>