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O</text:p>
      <text:p text:style-name="P6">NUTARIMAS</text:p>
      <text:p text:style-name="P7"/>
      <text:p text:style-name="P8">DĖL SEIMO NUTARIMO „DĖL PAVEDIMO LIETUVOS RESPUBLIKOS VALSTYBĖS KONTROLEI ATLIKTI LIETUVOS RESPUBLIKOJE GAUNAMOS EUROPOS SĄJUNGOS STRUKTŪRINĖS PARAMOS AUDITUS“ 1 STRAIPSNIO PAKEITIMO</text:p>
      <text:p text:style-name="P9"/>
      <text:p text:style-name="P10">2008 m. spalio <text:s text:c="3"/>Nr.<text:s/></text:p>
      <text:p text:style-name="P11">Vilnius</text:p>
      <text:p text:style-name="P12"/>
      <text:p text:style-name="P13"><text:span text:style-name="T14">(Žin., 2003, Nr.<text:s/></text:span><text:a xlink:href="http://www3.lrs.lt/cgi-bin/preps2?a=215173&amp;b=" office:target-frame-name="_top" xlink:show="replace"><text:span text:style-name="T15">70-3171</text:span></text:a><text:span text:style-name="T16">; 2007, Nr.<text:s/></text:span><text:a xlink:href="http://www3.lrs.lt/cgi-bin/preps2?a=306285&amp;b=" office:target-frame-name="_top" xlink:show="replace"><text:span text:style-name="T17">108-4402</text:span></text:a><text:span text:style-name="T18">)</text:span></text:p>
      <text:p text:style-name="P19"/>
      <text:p text:style-name="P20"><text:span text:style-name="T21">Lietuvos Respublikos Seimas nutaria: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Pakeisti Seimo 200</text:span><text:span text:style-name="T28">3 m. liepos 1 d. nutarimo Nr. IX-1667 „Dėl pavedimo Lietuvos Respublikos valstybės kontrolei atlikti Lietuvos Respublikoje gaunamos Europos Sąjungos struktūrinės paramos auditus“ 1 straipsnį ir jį išdėstyti taip:</text:span></text:p>
      <text:p text:style-name="P29"/>
      <text:p text:style-name="P30"><text:span text:style-name="T31">„</text:span><text:span text:style-name="T32">1</text:span><text:span text:style-name="T33"><text:s/>straipsnis.</text:span></text:p>
      <text:p text:style-name="P34"/>
      <text:p text:style-name="P35"><text:span text:style-name="T36">Pavesti Lietuvos Respubl</text:span><text:span text:style-name="T37">ikos valstybės kontrolei Europos Sąjungos teisės aktų nustatyta tvarka atlikti Lietuvos Respublikoje gaunamos Europos Sąjungos struktūrinės paramos auditus:</text:span></text:p>
      <text:p text:style-name="P38"/>
      <text:p text:style-name="P39"><text:span text:style-name="T40">1</text:span><text:span text:style-name="T41">) atlikti baigiamąją audito deklaraciją dėl Sanglaudos fondo projektų rengiančios institucijos<text:s/></text:span><text:span text:style-name="T42">funkcijas pagal 2002 m. liepos 29 d. Europos Komisijos reglamentą (EB) Nr. 1386/2002, nustatantį išsamias Tarybos reglamento (EB) Nr. 1164/94 įgyvendinimo taisykles dėl Sanglaudos fondo paramos valdymo ir kontrolės sistemų bei finansinių koregavimų atlikim</text:span><text:span text:style-name="T43">o tvarkos;</text:span></text:p>
      <text:p text:style-name="Normal"/>
      <text:p text:style-name="P44"><text:span text:style-name="T45">2</text:span><text:span text:style-name="T46">) atlikti baigiamąją audito deklaraciją dėl Europos Sąjungos struktūrinių fondų programų (BPD 1-ojo tikslo programos, EQUAL iniciatyvos ir INTERREG IIIA programos) rengiančios institucijos funkcijas pagal 2001 m. kovo 2 d. Europos Komisijo</text:span><text:span text:style-name="T47">s reglamentą (EB) Nr. 438/2001, nustatantį išsamias Tarybos reglamento (EB) Nr. 1260/1999 įgyvendinimo taisykles dėl struktūrinių fondų paramos valdymo ir kontrolės sistemų;</text:span></text:p>
      <text:p text:style-name="Normal"/>
      <text:p text:style-name="P48"><text:span text:style-name="T49">3</text:span><text:span text:style-name="T50">) atlikti veiksmų programų, įgyvendinančių Lietuvos 2007–2013 m. Europos Sąj</text:span><text:span text:style-name="T51">ungos struktūrinės paramos panaudojimo strategiją konvergencijos tikslui įgyvendinti, audito institucijos funkcijas pagal 2006 m. gruodžio 8 d. Europos Komisijos reglamentą (EB) Nr. 1828/2006, nustatantį Tarybos reglamento (EB) Nr. 1083/2006, nustatančio b</text:span><text:span text:style-name="T52">endrąsias nuostatas dėl Europos regioninės plėtros fondo, Europos socialinio fondo ir Sanglaudos fondo, ir Europos Parlamento bei Tarybos reglamento (EB) Nr. 1080/2006 dėl Europos regioninės plėtros fondo, įgyvendinimo taisykles.“</text:span></text:p>
      <text:p text:style-name="P53"/>
      <text:p text:style-name="P54"/>
      <text:p text:style-name="Normal"/>
      <text:p text:style-name="P55"><text:span text:style-name="T56">SEIMO PIRMININKAS <text:s text:c="39"/></text:span></text:p>
      <text:p text:style-name="P57"/>
      <text:p text:style-name="P58"/>
      <text:p text:style-name="P59"/>
      <text:p text:style-name="P60">Teikia:<text:s/></text:p>
      <text:p text:style-name="P61">Audito komiteto vardu</text:p>
      <text:p text:style-name="Normal"><text:span text:style-name="T62">Audito komiteto pirmininkas 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as</dc:title>
    <meta:initial-creator>jsvediene</meta:initial-creator>
    <dc:creator>adlibuser</dc:creator>
    <meta:creation-date>2017-04-03T11:25:00Z</meta:creation-date>
    <dc:date>2017-04-03T11:25:00Z</dc:date>
    <meta:print-date>2008-10-14T08:2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9" meta:character-count="2414" meta:row-count="85" meta:non-whitespace-character-count="2126"/>
  </office:meta>
</office:document-meta>
</file>