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line-height="150%"/>
      <style:text-properties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line-height="150%"/>
      <style:text-properties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  <style:text-properties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line-height="150%"/>
      <style:text-properties style:language-asian="lt" style:country-asian="LT"/>
    </style:style>
    <style:style style:name="P48" style:parent-style-name="Normal" style:family="paragraph">
      <style:paragraph-properties fo:line-height="150%"/>
      <style:text-properties style:language-asian="lt" style:country-asian="LT"/>
    </style:style>
    <style:style style:name="P49" style:parent-style-name="Normal" style:family="paragraph">
      <style:paragraph-properties fo:line-height="150%"/>
      <style:text-properties style:language-asian="lt" style:country-asian="LT"/>
    </style:style>
    <style:style style:name="P50" style:parent-style-name="Normal" style:family="paragraph">
      <style:paragraph-properties fo:line-height="150%"/>
      <style:text-properties style:language-asian="lt" style:country-asian="LT"/>
    </style:style>
    <style:style style:name="P51" style:parent-style-name="Normal" style:family="paragraph">
      <style:paragraph-properties fo:line-height="150%"/>
      <style:text-properties style:language-asian="lt" style:country-asian="LT"/>
    </style:style>
    <style:style style:name="P52" style:parent-style-name="Normal" style:family="paragraph">
      <style:paragraph-properties fo:line-height="150%"/>
      <style:text-properties style:language-asian="lt" style:country-asian="LT"/>
    </style:style>
    <style:style style:name="P53" style:parent-style-name="Normal" style:family="paragraph">
      <style:paragraph-properties fo:line-height="150%"/>
      <style:text-properties style:language-asian="lt" style:country-asian="L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ŽEMĖS MOKESČIO ĮSTATYMO 4 STRAIPSNIO PAPILDYMO<text:s/></text:p>
      <text:p text:style-name="P6">ĮSTATYMAS</text:p>
      <text:p text:style-name="P7"/>
      <text:p text:style-name="P8">2008 m.<text:tab/><text:tab/>d. Nr.</text:p>
      <text:p text:style-name="P9">Vilnius</text:p>
      <text:p text:style-name="P10"/>
      <text:p text:style-name="P11"><text:span text:style-name="T12">(Žin., 1992, Nr.<text:s/></text:span><text:a xlink:href="http://www3.lrs.lt/cgi-bin/preps2?a=2202&amp;b=" office:target-frame-name="_top" xlink:show="replace"><text:span text:style-name="T13">21-612</text:span></text:a><text:span text:style-name="T14">; 1995, Nr.<text:s/></text:span><text:a xlink:href="http://www3.lrs.lt/cgi-bin/preps2?a=18378&amp;b=" office:target-frame-name="_top" xlink:show="replace"><text:span text:style-name="T15">59-146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papildymas 4 punktu</text:span></text:p>
      <text:p text:style-name="P22"><text:span text:style-name="T23">Papildyti 4 straipsnį 4 punktu:</text:span></text:p>
      <text:p text:style-name="P24"><text:span text:style-name="T25">„</text:span><text:span text:style-name="T26">4</text:span><text:span text:style-name="T27">)</text:span><text:span text:style-name="T28"><text:s/>žemės sklypai, nuosavybės teise priklausantys tradicinėms religinėms bendruomenėms, bendrijoms ir<text:s/></text:span><text:span text:style-name="T29">centrams.</text:span><text:span text:style-name="T30">“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Šio įstatymo nuostatos taikomos apskaičiuojant žemės mokestį už 2009 metus ir vėlesnius mokestinius laikotarpius.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<text:s/></text:span><text:span text:style-name="T46">PREZIDENT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skinyte_I</meta:initial-creator>
    <dc:creator>adlibuser</dc:creator>
    <meta:creation-date>2017-04-03T11:22:00Z</meta:creation-date>
    <dc:date>2017-04-03T11:2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725" meta:row-count="30" meta:non-whitespace-character-count="634"/>
  </office:meta>
</office:document-meta>
</file>