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>
        <style:tab-stops>
          <style:tab-stop style:type="left" style:position="-0.166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5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text:s/></text:p>
      <text:p text:style-name="P13">INDĖLIŲ IR ĮSIPAREIGOJIMŲ INVESTUOTOJAMS DRAUDIMO ĮSTATYMO<text:s/></text:p>
      <text:p text:style-name="P14"><text:span text:style-name="T15">5 ir 9 STRAIPSNIŲ<text:s/></text:span><text:span text:style-name="T16">PAKEITIMO IR PAPILDYMO<text:s/></text:span></text:p>
      <text:p text:style-name="P17"><text:span text:style-name="T18">ĮSTATYMAS</text:span></text:p>
      <text:p text:style-name="P19"/>
      <text:p text:style-name="P20">2008 m. <text:s text:c="28"/>d. Nr.<text:s/></text:p>
      <text:p text:style-name="P21">Vilnius</text:p>
      <text:p text:style-name="P22"/>
      <text:p text:style-name="P23"><text:span text:style-name="T24">(Žin., 2002, Nr.<text:s/></text:span><text:a xlink:href="http://www3.lrs.lt/cgi-bin/preps2?a=169921&amp;b=" office:target-frame-name="_top" xlink:show="replace"><text:span text:style-name="T25">65-2635</text:span></text:a><text:span text:style-name="T26">; 2005, Nr.<text:s/></text:span><text:a xlink:href="http://www3.lrs.lt/cgi-bin/preps2?a=249838&amp;b=" office:target-frame-name="_top" xlink:show="replace"><text:span text:style-name="T27">18-578</text:span></text:a><text:span text:style-name="T28">; 2008, Nr.<text:s/></text:span><text:a xlink:href="http://www3.lrs.lt/cgi-bin/preps2?a=313958&amp;b=" office:target-frame-name="_top" xlink:show="replace"><text:span text:style-name="T29">15-51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5 straipsn</text:span><text:span text:style-name="T36">io 1 dalies papildymas 5 punktu</text:span></text:p>
      <text:p text:style-name="P37"><text:span text:style-name="T38">Papildyti 5 straipsnio 1 dalį 5 punktu:</text:span></text:p>
      <text:p text:style-name="P39"><text:span text:style-name="T40">„</text:span><text:span text:style-name="T41">5</text:span><text:span text:style-name="T42">) 100 000 eurų atitinkanti suma litais – nuo 2008 m. lapkričio 1 d. iki 2009 m. spalio 31 d.“</text:span></text:p>
      <text:p text:style-name="P43"/>
      <text:p text:style-name="P44"><text:span text:style-name="T45">2</text:span><text:span text:style-name="T46"><text:s/>straipsnis.<text:s/></text:span><text:span text:style-name="T47">9 straipsnio 3 dalies<text:s/></text:span><text:span text:style-name="T48">papildymas</text:span><text:span text:style-name="T49"><text:s/>6 punktu</text:span></text:p>
      <text:p text:style-name="P50"><text:span text:style-name="T51">Papildyti 9 str</text:span><text:span text:style-name="T52">aipsnio 3 dalį 6 punktu:</text:span></text:p>
      <text:p text:style-name="P53"><text:span text:style-name="T54">„</text:span><text:span text:style-name="T55">6</text:span><text:span text:style-name="T56">) nuo 2008 m. lapkričio 1 d. iki 2009 m. spalio 31 d. – 100 procentų indėlio iki 100 000 eurų atitinkančios sumos litais.“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nuo 2008 m. lapkričio 1 d.<text:s/></text:span></text:p>
      <text:p text:style-name="P64"/>
      <text:p text:style-name="P65"/>
      <text:p text:style-name="Normal"/>
      <text:p text:style-name="P66"><text:span text:style-name="T67">Skelbiu šį Lietuvos Respublikos Seimo priimtą įstatymą.<text:s/></text:span></text:p>
      <text:p text:style-name="P68"/>
      <text:p text:style-name="P69"/>
      <text:p text:style-name="P70"/>
      <text:p text:style-name="Normal"><text:span text:style-name="T71">RESPUBLIKOS PREZIDENTAS<text:s/>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11:21:00Z</meta:creation-date>
    <dc:date>2017-04-03T11:21:00Z</dc:date>
    <meta:print-date>2008-10-08T12:41:00Z</meta:print-date>
    <meta:template xlink:href="Normal.dotm" xlink:type="simple"/>
    <meta:editing-cycles>2</meta:editing-cycles>
    <meta:editing-duration>PT0S</meta:editing-duration>
    <meta:user-defined meta:name="_EmailSubject">Nuostatų projektas</meta:user-defined>
    <meta:user-defined meta:name="_AuthorEmail">a.dziskiene@finmin.lt</meta:user-defined>
    <meta:user-defined meta:name="_AuthorEmailDisplayName">Audrone Dziskiene</meta:user-defined>
    <meta:user-defined meta:name="_ReviewingToolsShownOnce"/>
    <meta:document-statistic meta:page-count="1" meta:paragraph-count="47" meta:word-count="156" meta:character-count="1039" meta:row-count="51" meta:non-whitespace-character-count="930"/>
  </office:meta>
</office:document-meta>
</file>