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O</text:p>
      <text:p text:style-name="P8"/>
      <text:p text:style-name="P9">N U T A R I M A S</text:p>
      <text:p text:style-name="P10"/>
      <text:p text:style-name="P11"/>
      <text:p text:style-name="P12">2008 m. <text:s text:c="29"/>d. Nr.</text:p>
      <text:p text:style-name="P13">Vilnius</text:p>
      <text:p text:style-name="P14"/>
      <text:p text:style-name="P15"/>
      <text:p text:style-name="P16">DĖL LIETUVOS RESPUBLIKOS VERTYBINIŲ POPIERIŲ<text:s/></text:p>
      <text:p text:style-name="P17">KOMISIJOS NARIO ATLEIDIMO</text:p>
      <text:p text:style-name="P18"/>
      <text:p text:style-name="P19"><text:span text:style-name="T20">Lietuvos Respublikos Seimas, vadovaudamasis Lietuvos Respublikos finansinių priemonių rinkų įstatymo 70 straipsnio 4 dalies 1 punktu, 5 dalimi ir atsižvelgdamas į Respublikos Prezidento 2008 m. spalio 8 d. dekretą Nr. 1K–1530 „Dėl teikimo Lietuvos Respubli</text:span><text:span text:style-name="T21">kos Seimui atleisti Lietuvos Respublikos vertybinių popierių komisijos narį“, <text:s/>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Atleisti Tomą TALUTĮ iš Lietuvos Respublikos vertybinių popierių komisijos nario pareigų savo noru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</text:span><text:span text:style-name="T34">uo priėmimo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Normal"><text:span text:style-name="T43">LIETUVOS RESPUBLIKOS<text:s/></text:span></text:p>
      <text:p text:style-name="Normal"><text:span text:style-name="T4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11:51:00Z</meta:creation-date>
    <dc:date>2017-04-03T11:51:00Z</dc:date>
    <meta:print-date>2008-10-08T05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6" meta:character-count="756" meta:row-count="50" meta:non-whitespace-character-count="655"/>
  </office:meta>
</office:document-meta>
</file>