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5.166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77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indent="0.731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6458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04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VYRIAUSIOSIOS RINKIMŲ KOMISIJOS ĮSTATYMO 17 STRAIPSNIO <text:s/>PAKEITIMO ĮSTATYMAS</text:p>
      <text:p text:style-name="P9"/>
      <text:p text:style-name="P10"/>
      <text:p text:style-name="P11">2008 m. <text:s text:c="12"/>d. Nr.<text:s/></text:p>
      <text:p text:style-name="P12">Vilnius</text:p>
      <text:p text:style-name="P13"/>
      <text:p text:style-name="P14"><text:span text:style-name="T15">(Žin., 2002, Nr.</text:span><text:a xlink:href="http://www3.lrs.lt/cgi-bin/preps2?a=170282&amp;b=" office:target-frame-name="_top" xlink:show="replace"><text:span text:style-name="T16">68-277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7 straipsnio 1 ir 2</text:span><text:span text:style-name="T23"><text:s/></text:span><text:span text:style-name="T24">dalių pakeitimas</text:span></text:p>
      <text:p text:style-name="P25"><text:span text:style-name="T26">1</text:span><text:span text:style-name="T27">. 17 straipsnio 1 dalyje išbraukti žodį „teisėjų“ ir šią dalį išdėstyti taip:</text:span></text:p>
      <text:p text:style-name="P28"><text:span text:style-name="T29">„</text:span><text:span text:style-name="T30">1</text:span><text:span text:style-name="T31">. Vyriausiosios <text:s/>rinkimų komisijos <text:s/>pirmininkui, <text:s text:c="2"/>pirmininko pavaduotojams ir nariams taikomos<text:s/></text:span><text:span text:style-name="T32">Valstybės politikų ir</text:span><text:span text:style-name="T33"><text:s/></text:span><text:span text:style-name="T34">valstybės <text:s/>pa</text:span><text:span text:style-name="T35">reigūnų darbo apmokėjimo įstatymo</text:span><text:span text:style-name="T36"><text:s/>nustatytos <text:s text:c="2"/>darbo apmokėjimo sąlygos.“</text:span></text:p>
      <text:p text:style-name="P37"><text:span text:style-name="T38">2</text:span><text:span text:style-name="T39">. 17 straipsnio 2 dalyje išbraukti žodį „teisėjų“ ir šią dalį išdėstyti taip:</text:span></text:p>
      <text:p text:style-name="P40"><text:span text:style-name="T41">„</text:span><text:span text:style-name="T42">2</text:span><text:span text:style-name="T43">. Vyriausiosios <text:s/>rinkimų komisijos <text:s/>pirmininkui, <text:s text:c="2"/>pirmininko pavaduotojams <text:s/>ir <text:s/>nariams kiekvienų metų pabaigoje už darbą <text:s text:c="2"/>po darbo <text:s/>valandų, <text:s/>darbą poilsio ir švenčių dienomis <text:s/>išmokama <text:s text:c="2"/>ne didesnė <text:s/>kaip<text:s/></text:span><text:span text:style-name="T44">Valstybės politikų ir valstybės <text:s/>pareigūnų</text:span><text:span text:style-name="T45"><text:s/></text:span><text:span text:style-name="T46">darbo</text:span><text:span text:style-name="T47"><text:s text:c="2"/>apmokėjimo įstatymo</text:span><text:span text:style-name="T48"><text:s/>nustatytos jų pareiginės algos <text:s/>dydžio vienkartinė priemoka. Ji mokama neviršijant Vyriausiajai <text:s/>rinkimų komisijai <text:s text:c="2"/>darbo <text:s/>užmokesčiui <text:s/>skirtų <text:s/>lėšų. <text:s/>Jeigu <text:s/>šių <text:s text:c="3"/>lėšų nepakanka, <text:s/>taip <text:s/>pat <text:s/>jeigu <text:s/>Vyriausiosios <text:s/>rinkimų <text:s text:c="3"/>komisij</text:span><text:span text:style-name="T49">os pirmininkas, <text:s/>pirmininko <text:s/>pavaduotojas ar narys neišdirbo <text:s text:c="2"/>pilnų metų, <text:s text:c="2"/>priemoka <text:s/>apskaičiuojama <text:s/>proporcingai <text:s/>turimoms <text:s text:c="3"/>darbo užmokesčio <text:s/>lėšoms <text:s/>arba <text:s/>tais metais dirbtam <text:s/>laikui. <text:s text:c="2"/>Konkretų priemokos <text:s/>pirmininkui, <text:s/>pirmininko pavaduotojui <text:s/>ir <text:s text:c="2"/></text:span><text:span text:style-name="T50">kiekvienam komisijos nariui dydį nustato Vyriausioji rinkimų komisija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08 m.<text:s/></text:span><text:span text:style-name="T58">lapkričio</text:span><text:span text:style-name="T59"><text:s/>1 d.</text:span></text:p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<text:s/></text:span><text:span text:style-name="T67">PREZIDENTAS 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install</meta:initial-creator>
    <dc:creator>adlibuser</dc:creator>
    <meta:creation-date>2017-04-03T11:51:00Z</meta:creation-date>
    <dc:date>2017-04-03T11:51:00Z</dc:date>
    <meta:print-date>2008-08-05T05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39" meta:word-count="209" meta:character-count="1670" meta:row-count="115" meta:non-whitespace-character-count="1500"/>
  </office:meta>
</office:document-meta>
</file>