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77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0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VYRIAUSIOSIOS TARNYBINĖS ETIKOS KOMISIJOS ĮSTATYMO<text:s/></text:p>
      <text:p text:style-name="P9">16 STRAIPSNIO PAKEITIMO</text:p>
      <text:p text:style-name="P10">ĮSTATYMAS</text:p>
      <text:p text:style-name="P11"/>
      <text:p text:style-name="P12"/>
      <text:p text:style-name="P13">2008 m. <text:s text:c="12"/>d. Nr.<text:s/></text:p>
      <text:p text:style-name="P14">Vilnius</text:p>
      <text:p text:style-name="P15"/>
      <text:p text:style-name="P16"><text:span text:style-name="T17">(Žin., 2008, Nr.</text:span><text:a xlink:href="http://www3.lrs.lt/cgi-bin/preps2?a=324488&amp;b=" office:target-frame-name="_top" xlink:show="replace"><text:span text:style-name="T18">81-317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 straipsnio 1 dalies pakeitimas</text:span></text:p>
      <text:p text:style-name="P25"><text:span text:style-name="T26">16 straipsnio 1 dalyje išbraukti žodį „teisėjų“ ir šią dalį <text:s/>išdėstyti <text:s/>taip:</text:span></text:p>
      <text:p text:style-name="P27"><text:span text:style-name="T28">„</text:span><text:span text:style-name="T29">2</text:span><text:span text:style-name="T30">. VTEK <text:s/>pirmininkui <text:s/>ir nariams darbo <text:s/>užmokestis <text:s text:c="2"/>mokamas<text:s/></text:span><text:span text:style-name="T31">Valstybės <text:s text:c="2"/>politikų <text:s/>ir <text:s/>valstybės <text:s/>pareigūnų <text:s/>darbo</text:span><text:span text:style-name="T32"><text:s/></text:span><text:span text:style-name="T33">apmokėjimo<text:s/></text:span><text:span text:style-name="T34">įstatymo</text:span><text:span text:style-name="T35"><text:s/>nustatyta tvark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08 m. lapkričio 1 d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 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install</meta:initial-creator>
    <dc:creator>adlibuser</dc:creator>
    <meta:creation-date>2017-04-03T11:51:00Z</meta:creation-date>
    <dc:date>2017-04-03T11:51:00Z</dc:date>
    <meta:print-date>2008-08-07T11:29:00Z</meta:print-date>
    <meta:template xlink:href="Normal.dotm" xlink:type="simple"/>
    <meta:editing-cycles>2</meta:editing-cycles>
    <meta:editing-duration>PT0S</meta:editing-duration>
    <meta:user-defined meta:name="_EmailSubject">Nr3</meta:user-defined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4" meta:word-count="110" meta:character-count="716" meta:row-count="47" meta:non-whitespace-character-count="620"/>
  </office:meta>
</office:document-meta>
</file>