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295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9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9in">
        <style:tab-stops/>
      </style:paragraph-properties>
    </style:style>
    <style:style style:name="P44" style:parent-style-name="Normal" style:family="paragraph">
      <style:paragraph-properties fo:text-align="justify" fo:margin-left="0.9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9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indent="0.9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text:s/></text:p>
      <text:p text:style-name="P7">FINANSINIŲ PRIEMONIŲ RINKŲ ĮSTATYMO 70 STRAIPSNIO PAKEITIMO<text:s/></text:p>
      <text:p text:style-name="P8">ĮSTATYMAS</text:p>
      <text:p text:style-name="P9"/>
      <text:p text:style-name="P10"/>
      <text:p text:style-name="P11">2008 m. <text:s text:c="19"/>d.<text:s/><text:tab/>Nr.<text:s/></text:p>
      <text:p text:style-name="P12">Vilnius</text:p>
      <text:p text:style-name="P13"/>
      <text:p text:style-name="P14"><text:span text:style-name="T15">(Žin., 2007, Nr.<text:s/></text:span><text:a xlink:href="http://www3.lrs.lt/cgi-bin/preps2?a=291835&amp;b=" office:target-frame-name="_top" xlink:show="replace"><text:span text:style-name="T16">17-62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0 straipsnio 7 dalies pakeitimas</text:span></text:p>
      <text:p text:style-name="P23"><text:span text:style-name="T24">70 straipsnio 7 dalyje išbraukti žodį „teisėjų“ ir šią dalį išdėstyti taip:</text:span></text:p>
      <text:p text:style-name="P25"><text:span text:style-name="T26">„</text:span><text:span text:style-name="T27">7</text:span><text:span text:style-name="T28">. Vertybinių popierių komisijos narių darbo apmokėjimą reglamentuoja Valstybės politikų ir valstybės pareigūnų darbo apmokėjimo</text:span><text:span text:style-name="T29"><text:s/>įstatymas. Vertybinių popierių komisijos nariams Darbo kodeksas taikomas tiek, kiek jų statuso nereglamentuoja kiti įstatymai. Vertybinių popierių komisijos pirmininkas ir nariai gali būti skatinami vienkartinėmis piniginėmis išmokomis, neviršijant darbo<text:s/></text:span><text:span text:style-name="T30">užmokesčiui skirtų lėšų. Vertybinių popierių komisijos pirmininkas ir nariai skatinami šiais atvejais:<text:s/></text:span></text:p>
      <text:p text:style-name="P31"><text:span text:style-name="T32">1</text:span><text:span text:style-name="T33">) už labai gerą darbą kalendoriniais metais;<text:s/></text:span></text:p>
      <text:p text:style-name="P34"><text:span text:style-name="T35">2</text:span><text:span text:style-name="T36">) atlikus vienkartines ypač svarbias užduotis;<text:s/></text:span></text:p>
      <text:p text:style-name="P37"><text:span text:style-name="T38">3</text:span><text:span text:style-name="T39">) įstatymo nustatytų švenčių progomis;<text:s/></text:span></text:p>
      <text:p text:style-name="P40"><text:span text:style-name="T41">4</text:span><text:span text:style-name="T42">) gyvenimo ir darbo metų jubiliejinių sukakčių progomis.“</text:span></text:p>
      <text:p text:style-name="P43"/>
      <text:p text:style-name="P44"><text:span text:style-name="T45">2</text:span><text:span text:style-name="T46"><text:s/>straipsnis. <text:s/></text:span><text:span text:style-name="T47">Įstatymo įsigaliojimas<text:s/></text:span></text:p>
      <text:p text:style-name="P48"><text:span text:style-name="T49">Šis įstatymas įsigalioja 2008 m. lapkriči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 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install</meta:initial-creator>
    <dc:creator>adlibuser</dc:creator>
    <meta:creation-date>2017-04-03T11:51:00Z</meta:creation-date>
    <dc:date>2017-04-03T11:51:00Z</dc:date>
    <meta:template xlink:href="Normal.dotm" xlink:type="simple"/>
    <meta:editing-cycles>2</meta:editing-cycles>
    <meta:editing-duration>PT0S</meta:editing-duration>
    <meta:user-defined meta:name="_EmailSubject">Nr3</meta:user-defined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25" meta:word-count="193" meta:character-count="1251" meta:row-count="83" meta:non-whitespace-character-count="1083"/>
  </office:meta>
</office:document-meta>
</file>