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6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margin-right="-0.375in" fo:text-indent="0.5in">
        <style:tab-stops>
          <style:tab-stop style:type="left" style:position="4.9583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59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60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61" style:parent-style-name="Normal" style:family="paragraph">
      <style:paragraph-properties fo:margin-right="-0.3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-2<text:s/></text:span></text:p>
      <text:p text:style-name="P3"/>
      <text:p text:style-name="P4">LIETUVOS RESPUBLIKOS<text:s/></text:p>
      <text:p text:style-name="P5">VALSTYBINIŲ SOCIALINIO DRAUDIMO PENSIJŲ ĮSTATYMO 2, 10, 28,<text:s/></text:p>
      <text:p text:style-name="P6"><text:span text:style-name="T7">29, 34, 35, 38, 39, 40, 45, 49, 54, 56 STRAIPSNIŲ PAKEITIMO IR PAPILDYMO BEI ĮSTATYMO PAPILDYMO 55</text:span><text:span text:style-name="T8">1</text:span><text:span text:style-name="T9">, 55</text:span><text:span text:style-name="T10">2</text:span><text:span text:style-name="T11">, 55</text:span><text:span text:style-name="T12">3</text:span><text:span text:style-name="T13">, 55</text:span><text:span text:style-name="T14">4</text:span><text:span text:style-name="T15">, 55</text:span><text:span text:style-name="T16">5</text:span><text:span text:style-name="T17"><text:s/>STRAIPSNIAIS ĮSTATYMO<text:s/></text:span></text:p>
      <text:p text:style-name="P18">20 STRAIPSNIO PAKEITIMO<text:s/></text:p>
      <text:p text:style-name="P19">ĮSTATYMAS<text:s/></text:p>
      <text:p text:style-name="P20"/>
      <text:p text:style-name="P21">2008 m. <text:s text:c="25"/>Nr.</text:p>
      <text:p text:style-name="P22"/>
      <text:p text:style-name="P23">Vilnius</text:p>
      <text:p text:style-name="P24"/>
      <text:p text:style-name="P25"><text:span text:style-name="T26">(Žin., 2002, Nr.</text:span><text:a xlink:href="http://www3.lrs.lt/cgi-bin/preps2?a=197735&amp;b=" office:target-frame-name="_top" xlink:show="replace"><text:span text:style-name="T27">124-5620</text:span></text:a><text:span text:style-name="T28">; 2004, Nr.</text:span><text:a xlink:href="http://www3.lrs.lt/cgi-bin/preps2?a=245862&amp;b=" office:target-frame-name="_top" xlink:show="replace"><text:span text:style-name="T29">171-6300</text:span></text:a><text:span text:style-name="T30">)<text:s/>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20 straipsnio pakeitimas</text:span></text:p>
      <text:p text:style-name="P37"><text:span text:style-name="T38">Pakeisti 20 straipsnį ir jį išdėstyti taip:<text:s/></text:span></text:p>
      <text:p text:style-name="P39"><text:span text:style-name="T40">„</text:span><text:span text:style-name="T41">20</text:span><text:span text:style-name="T42"><text:s/>straipsnis.</text:span><text:span text:style-name="T43"><text:s/></text:span><text:span text:style-name="T44">Baigiamosios nuostatos</text:span></text:p>
      <text:p text:style-name="P45"><text:span text:style-name="T46">Valstybinio socialinio draudimo fondo valdyba prie Socialinės apsaugos ir darbo ministerijos jos nustatyta tvarka kaupia asme</text:span><text:span text:style-name="T47">nų, kurie ateityje įgis teisę gauti valstybinę socialinio draudimo senatvės pensiją, pateikiamus duomenis apie</text:span><text:span text:style-name="T48"><text:s/></text:span><text:span text:style-name="T49">valstybinio socialinio pensijų draudimo stažui prilyginamus laikotarpius, buvusius iki 1993 m. gruodžio 31 d., ir pateikiamus duomenis apie pajam</text:span><text:span text:style-name="T50">as, prilyginamas asmens draudžiamosioms pajamoms, gautas per laikotarpį nuo 1984 m. sausio 1 d. iki 1994 m. sausio 1 d.“</text:span></text:p>
      <text:p text:style-name="P51"/>
      <text:p text:style-name="P52"/>
      <text:p text:style-name="P53"/>
      <text:p text:style-name="P54"/>
      <text:p text:style-name="P55"><text:span text:style-name="T56">Skelbiu šį Lietuvos Respublikos Seimo priimtą įstatymą</text:span><text:span text:style-name="T57"><text:tab/></text:span></text:p>
      <text:p text:style-name="P58"/>
      <text:p text:style-name="P59"/>
      <text:p text:style-name="P60"/>
      <text:p text:style-name="P61"><text:span text:style-name="T62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3T11:48:00Z</meta:creation-date>
    <dc:date>2017-04-03T11:48:00Z</dc:date>
    <meta:print-date>2008-10-01T12:10:00Z</meta:print-date>
    <meta:template xlink:href="Normal.dotm" xlink:type="simple"/>
    <meta:editing-cycles>2</meta:editing-cycles>
    <meta:editing-duration>PT0S</meta:editing-duration>
    <meta:user-defined meta:name="_EmailSubject">Valstybiniu socialinio draudimo pensiju istatymo pataisu projektas</meta:user-defined>
    <meta:user-defined meta:name="_AuthorEmail">AKancleriene@socmin.lt</meta:user-defined>
    <meta:user-defined meta:name="_AuthorEmailDisplayName">Aušra Kanclerienė</meta:user-defined>
    <meta:user-defined meta:name="_ReviewingToolsShownOnce"/>
    <meta:document-statistic meta:page-count="1" meta:paragraph-count="34" meta:word-count="155" meta:character-count="1197" meta:row-count="89" meta:non-whitespace-character-count="1076"/>
  </office:meta>
</office:document-meta>
</file>