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9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margin-left="0.9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indent="0.9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1.62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text:s/></text:p>
      <text:p text:style-name="P6">DRAUDIMO ĮSTATYMO 182 STRAIPSNIO PAKEITIMO<text:s/></text:p>
      <text:p text:style-name="P7">ĮSTATYMAS</text:p>
      <text:p text:style-name="P8"/>
      <text:p text:style-name="P9"/>
      <text:p text:style-name="P10">2008 m. <text:s text:c="19"/>d.<text:s/><text:tab/>Nr.<text:s/></text:p>
      <text:p text:style-name="P11">Vilnius</text:p>
      <text:p text:style-name="P12"/>
      <text:p text:style-name="P13"><text:span text:style-name="T14">(Žin., 2003, Nr.<text:s/></text:span><text:a xlink:href="http://www3.lrs.lt/cgi-bin/preps2?a=218739&amp;b=" office:target-frame-name="_top" xlink:show="replace"><text:span text:style-name="T15">94-424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82 straipsnio</text:span><text:span text:style-name="T22"><text:s/>5 dalies pakeitimas</text:span></text:p>
      <text:p text:style-name="P23"><text:span text:style-name="T24">182 straipsnio 5 dalyje išbraukti žodį „teisėjų“ ir šią dalį išdėstyti taip:</text:span></text:p>
      <text:p text:style-name="P25"><text:span text:style-name="T26">„</text:span><text:span text:style-name="T27">5</text:span><text:span text:style-name="T28">. Priežiūros komisijos nariai skatinami, jiems nustatoma atsakomybė, teikiamos socialinės ir kitos garantijos įstatymų ir kitų teisės aktų nustatyta tva</text:span><text:span text:style-name="T29">rka. Priežiūros komisijos nariams už darbą mokama Lietuvos Respublikos valstybės politikų ir valstybės pareigūnų darbo apmokėjimo įstatymo nustatyta tvarka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08 m. lapkričio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 </text:p>
      <text:p text:style-name="P44"/>
      <text:p text:style-name="P45"/>
      <text:p text:style-name="P46">Teikia Seimo nariai</text:p>
      <text:p text:style-name="P47"/>
      <text:p text:style-name="P48">Jonas Čekuolis,</text:p>
      <text:p text:style-name="P49">Rima Baškienė,</text:p>
      <text:p text:style-name="P50"><text:span text:style-name="T51">Ramunė Visock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nstall</meta:initial-creator>
    <dc:creator>adlibuser</dc:creator>
    <meta:creation-date>2017-04-03T11:58:00Z</meta:creation-date>
    <dc:date>2017-04-03T11:58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26" meta:word-count="126" meta:character-count="905" meta:row-count="73" meta:non-whitespace-character-count="805"/>
  </office:meta>
</office:document-meta>
</file>