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P2" style:parent-style-name="Normal" style:family="paragraph">
      <style:paragraph-properties fo:text-align="end" fo:margin-left="4.5in" fo:text-indent="0.2152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7.491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430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6458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458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45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6888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NEĮGALIŲJŲ SOCIALINĖS INTEGRACIJOS ĮSTATYMO 23 STRAIPSNIO PAKEITIMO<text:s/></text:p>
      <text:p text:style-name="P7">ĮSTATYMAS</text:p>
      <text:p text:style-name="P8"/>
      <text:p text:style-name="P9">2008 m. <text:s text:c="10"/>d. Nr.<text:s/></text:p>
      <text:p text:style-name="P10">Vilnius<text:s/></text:p>
      <text:p text:style-name="P11"/>
      <text:p text:style-name="P12"><text:span text:style-name="T13">(Žin., 1991, Nr.<text:s/></text:span><text:a xlink:href="http://www3.lrs.lt/cgi-bin/preps2?a=2319&amp;b=" office:target-frame-name="_top" xlink:show="replace"><text:span text:style-name="T14">36-969</text:span></text:a><text:span text:style-name="T15">; 2004, Nr.<text:s/></text:span><text:a xlink:href="http://www3.lrs.lt/cgi-bin/preps2?a=233791&amp;b=" office:target-frame-name="_top" xlink:show="replace"><text:span text:style-name="T16">83-2983</text:span></text:a><text:span text:style-name="T17">; 2005, Nr.<text:s/></text:span><text:a xlink:href="http://www3.lrs.lt/cgi-bin/preps2?a=264266&amp;b=" office:target-frame-name="_top" xlink:show="replace"><text:span text:style-name="T18">127-453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3 straipsnio 6 dalies pakeitimas<text:s/></text:span></text:p>
      <text:p text:style-name="P25"><text:span text:style-name="T26">Pakeisti<text:s/></text:span><text:span text:style-name="T27">23 straipsnio 6 dalį ir šią dalį išdėstyti</text:span><text:span text:style-name="T28"><text:s/>taip:</text:span></text:p>
      <text:p text:style-name="P29"><text:span text:style-name="T30">„</text:span><text:span text:style-name="T31">6</text:span><text:span text:style-name="T32">. Komisijos <text:s/>pirmininkui <text:s/>ir <text:s/>Komisijos <text:s/>nariams <text:s/>darbo <text:s/>užmokestis <text:s/>ir <text:s/>apmokėjimo <text:s/>sąlygos <text:s/>nustatomos <text:s/>pagal <text:s/>Lietuvos <text:s/>Respublikos <text:s/>valstybės politikų <text:s/>ir <text:s/>valstybės pareigūnų <text:s/>darbo <text:s/>apmokėjimo <text:s/>įstatymą <text:s/>ir <text:s/>kitus teisės <text:s/>akt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08 m. lapkričio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 <text:s text:c="37"/></text:p>
      <text:p text:style-name="P46"/>
      <text:p text:style-name="P47">Teikia Seimo nariai</text:p>
      <text:p text:style-name="P48"/>
      <text:p text:style-name="P49">Jonas Čekuolis,</text:p>
      <text:p text:style-name="P50">Rima Baškienė,</text:p>
      <text:p text:style-name="P51">Ramunė Visoc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4-03T11:58:00Z</meta:creation-date>
    <dc:date>2017-04-03T11:58:00Z</dc:date>
    <meta:print-date>2008-08-07T12:52:00Z</meta:print-date>
    <meta:template xlink:href="Normal.dotm" xlink:type="simple"/>
    <meta:editing-cycles>2</meta:editing-cycles>
    <meta:editing-duration>PT0S</meta:editing-duration>
    <meta:user-defined meta:name="_EmailSubject">Teisej istatym komplektas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21" meta:word-count="135" meta:character-count="1031" meta:row-count="65" meta:non-whitespace-character-count="917"/>
  </office:meta>
</office:document-meta>
</file>