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4.5in" fo:text-indent="4.693in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indent="0.6458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6458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6458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6458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 fo:line-height="150%"/>
    </style:style>
    <style:style style:name="P49" style:parent-style-name="Normal" style:family="paragraph">
      <style:paragraph-properties fo:text-align="justify" fo:text-indent="0.6888in"/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1.625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1.62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1.625in">
        <style:tab-stops/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>MOTERŲ IR VYRŲ LYGIŲ GALIMYBIŲ ĮSTATYMO 26 STRAIPSNIO PAKEITIMO<text:s/></text:p>
      <text:p text:style-name="P8">ĮSTATYMAS</text:p>
      <text:p text:style-name="P9"/>
      <text:p text:style-name="P10">2008 m. <text:s text:c="10"/>d. Nr.<text:s/></text:p>
      <text:p text:style-name="P11">Vilnius<text:s/></text:p>
      <text:p text:style-name="P12"/>
      <text:p text:style-name="P13"><text:span text:style-name="T14">(Žin., 1998, Nr.<text:s/></text:span><text:a xlink:href="http://www3.lrs.lt/cgi-bin/preps2?a=69453&amp;b=" office:target-frame-name="_top" xlink:show="replace"><text:span text:style-name="T15">112-3100</text:span></text:a><text:span text:style-name="T16">; 2001, Nr.<text:s/></text:span><text:a xlink:href="http://www3.lrs.lt/cgi-bin/preps2?a=131432&amp;b=" office:target-frame-name="_top" xlink:show="replace"><text:span text:style-name="T17">39-1343</text:span></text:a><text:span text:style-name="T18">,</text:span><text:span text:style-name="T19"><text:s/></text:span><text:span text:style-name="T20">Nr.<text:s/></text:span><text:a xlink:href="http://www3.lrs.lt/cgi-bin/preps2?a=145522&amp;b=" office:target-frame-name="_top" xlink:show="replace"><text:span text:style-name="T21">64-2328</text:span></text:a><text:span text:style-name="T22">;<text:s/></text:span><text:span text:style-name="T23">2005, Nr.<text:s/></text:span><text:a xlink:href="http://www3.lrs.lt/cgi-bin/preps2?a=259610&amp;b=" office:target-frame-name="_top" xlink:show="replace"><text:span text:style-name="T24">88-3281</text:span></text:a><text:span text:style-name="T25">)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26 straipsnio</text:span><text:span text:style-name="T32"><text:s/>2 dalies pakeitimas<text:s/></text:span></text:p>
      <text:p text:style-name="P33"><text:span text:style-name="T34">26</text:span><text:span text:style-name="T35"><text:s/>straipsnio 2 dalyje išbraukti žodį „teisėjų“ ir šią dalį išdėstyti taip:</text:span></text:p>
      <text:p text:style-name="P36"><text:span text:style-name="T37">„</text:span><text:span text:style-name="T38">2</text:span><text:span text:style-name="T39">. Pradėjus įgyvendinti Lietuvos Respublikos valstybės politikų ir valstybės pareigūnų darbo apmokėjimo įstatymo nustatytą darbo apmokėjimo sistemą, lygi</text:span><text:span text:style-name="T40">ų galimybių kontrolieriui taikomos minėtu įstatymu nustatytos darbo apmokėjimo sąlygos.“</text:span></text:p>
      <text:p text:style-name="P41"/>
      <text:p text:style-name="P42"><text:span text:style-name="T43">2</text:span><text:span text:style-name="T44"><text:s/>straipsnis.<text:s/></text:span><text:span text:style-name="T45">Įstatymo įsigaliojimas<text:s/></text:span></text:p>
      <text:p text:style-name="P46"><text:span text:style-name="T47">Šis įstatymas įsigalioja 2008 m. lapkričio 1 d.<text:s/></text:span></text:p>
      <text:p text:style-name="P48"/>
      <text:p text:style-name="P49"><text:span text:style-name="T50">Skelbiu šį Lietuvos Respublikos Seimo priimtą įstatymą.<text:s/></text:span></text:p>
      <text:p text:style-name="P51"/>
      <text:p text:style-name="P52">RESPUBLIKOS PREZIDENTAS <text:s text:c="37"/></text:p>
      <text:p text:style-name="P53"/>
      <text:p text:style-name="P54">Teikia Seimo nariai</text:p>
      <text:p text:style-name="P55"/>
      <text:p text:style-name="P56">Jonas Čekuolis,</text:p>
      <text:p text:style-name="P57">Rima Baškienė,</text:p>
      <text:p text:style-name="P58">Ramunė Visocky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98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SADM</meta:initial-creator>
    <dc:creator>adlibuser</dc:creator>
    <meta:creation-date>2017-04-03T11:58:00Z</meta:creation-date>
    <dc:date>2017-04-03T11:58:00Z</dc:date>
    <meta:template xlink:href="Normal.dotm" xlink:type="simple"/>
    <meta:editing-cycles>2</meta:editing-cycles>
    <meta:editing-duration>PT0S</meta:editing-duration>
    <meta:user-defined meta:name="_EmailSubject">Teisej istatym komplektas</meta:user-defined>
    <meta:user-defined meta:name="_AuthorEmail">VDudiene@socmin.lt</meta:user-defined>
    <meta:user-defined meta:name="_AuthorEmailDisplayName">Vanda Dudienė</meta:user-defined>
    <meta:user-defined meta:name="_ReviewingToolsShownOnce"/>
    <meta:document-statistic meta:page-count="1" meta:paragraph-count="7" meta:word-count="146" meta:character-count="1141" meta:row-count="18" meta:non-whitespace-character-count="1002"/>
  </office:meta>
</office:document-meta>
</file>