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9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P41" style:parent-style-name="Normal" style:family="paragraph">
      <style:paragraph-properties fo:text-indent="0.9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SEIMO KONTROLIERIŲ ĮSTATYMO 29 STRAIPSNIO PAKEITIMO<text:s/></text:p>
      <text:p text:style-name="P8">ĮSTATYMAS</text:p>
      <text:p text:style-name="P9"/>
      <text:p text:style-name="P10"/>
      <text:p text:style-name="P11">2008 <text:s/>m. <text:s text:c="13"/>d. <text:s text:c="2"/>Nr.<text:s/></text:p>
      <text:p text:style-name="P12">Vilnius</text:p>
      <text:p text:style-name="P13"/>
      <text:p text:style-name="P14"><text:span text:style-name="T15">(Žin., 1998, Nr.</text:span><text:a xlink:href="http://www3.lrs.lt/cgi-bin/preps2?a=69069&amp;b=" office:target-frame-name="_top" xlink:show="replace"><text:span text:style-name="T16">110-3024</text:span></text:a><text:span text:style-name="T17">; 2004, Nr.<text:s/></text:span><text:a xlink:href="http://www3.lrs.lt/cgi-bin/preps2?a=245598&amp;b=" office:target-frame-name="_top" xlink:show="replace"><text:span text:style-name="T18">170-623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9 straipsnio 1 dalies pakeitimas</text:span></text:p>
      <text:p text:style-name="P25"><text:span text:style-name="T26">29 straipsnio 1 dalyje išbraukti žodį „teisėjų“ ir šią dalį išdėstyti taip:</text:span></text:p>
      <text:p text:style-name="P27"><text:span text:style-name="T28">„</text:span><text:span text:style-name="T29">1</text:span><text:span text:style-name="T30">. Seimo kontrolierių darbo užmokesčio dydį ir apmokėj</text:span><text:span text:style-name="T31">imo sąlygas nustato Valstybės politikų ir valstybės pareigūnų darbo apmokėjimo įstatyma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08 m. lapkričio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 </text:p>
      <text:p text:style-name="P46"/>
      <text:p text:style-name="P47"/>
      <text:p text:style-name="P48"/>
      <text:p text:style-name="P49">Teikia Seimo nariai</text:p>
      <text:p text:style-name="P50"/>
      <text:p text:style-name="P51">Jonas Čekuolis,</text:p>
      <text:p text:style-name="P52">Rima Baškienė,</text:p>
      <text:p text:style-name="P53">Ramunė Visock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3T11:57:00Z</meta:creation-date>
    <dc:date>2017-04-03T11:57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10" meta:word-count="94" meta:character-count="840" meta:row-count="24" meta:non-whitespace-character-count="756"/>
  </office:meta>
</office:document-meta>
</file>