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4.65in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 fo:text-indent="5.1666in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9" style:parent-style-name="Normal" style:family="paragraph">
      <style:paragraph-properties fo:text-indent="0.775in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indent="0.731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71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tyle-complex="italic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tyle-complex="italic" style:font-size-complex="12pt" style:language-asian="lt" style:country-asian="LT"/>
    </style:style>
    <style:style style:name="T35" style:parent-style-name="DefaultParagraphFont" style:family="text">
      <style:text-properties style:font-style-complex="italic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731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688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tyle-complex="italic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tyle-complex="italic" style:font-size-complex="12pt" style:language-asian="lt" style:country-asian="LT"/>
    </style:style>
    <style:style style:name="T47" style:parent-style-name="DefaultParagraphFont" style:family="text">
      <style:text-properties style:font-style-complex="italic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2" style:parent-style-name="Normal" style:family="paragraph">
      <style:paragraph-properties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indent="0.6458in"/>
    </style:style>
    <style:style style:name="T6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62" style:parent-style-name="Normal" style:family="paragraph">
      <style:text-properties fo:font-size="4pt" style:font-size-asian="4pt" style:font-size-complex="4pt"/>
    </style:style>
    <style:style style:name="P63" style:parent-style-name="Normal" style:family="paragraph">
      <style:text-properties style:font-size-complex="12pt" style:language-asian="lt" style:country-asian="LT"/>
    </style:style>
    <style:style style:name="P64" style:parent-style-name="Normal" style:family="paragraph">
      <style:text-properties fo:font-size="4pt" style:font-size-asian="4pt" style:font-size-complex="4pt"/>
    </style:style>
    <style:style style:name="P65" style:parent-style-name="Normal" style:family="paragraph">
      <style:paragraph-properties fo:text-indent="0.043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text-properties fo:font-size="4pt" style:font-size-asian="4pt" style:font-size-complex="4pt"/>
    </style:style>
    <style:style style:name="P6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margin-left="1.625in">
        <style:tab-stops/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margin-left="1.625in">
        <style:tab-stops/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margin-left="1.625in">
        <style:tab-stops/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/>
      <text:p text:style-name="P7">LIETUVOS RESPUBLIKOS<text:s/></text:p>
      <text:p text:style-name="P8">VYRIAUSIOSIOS RINKIMŲ KOMISIJOS ĮSTATYMO 17 STRAIPSNIO <text:s/>PAKEITIMO ĮSTATYMAS</text:p>
      <text:p text:style-name="P9"/>
      <text:p text:style-name="P10"/>
      <text:p text:style-name="P11">2008 m. <text:s text:c="12"/>d. Nr.<text:s/></text:p>
      <text:p text:style-name="P12">Vilnius</text:p>
      <text:p text:style-name="P13"/>
      <text:p text:style-name="P14"><text:span text:style-name="T15">(Žin., 2002, Nr.</text:span><text:a xlink:href="http://www3.lrs.lt/cgi-bin/preps2?a=170282&amp;b=" office:target-frame-name="_top" xlink:show="replace"><text:span text:style-name="T16">68-2774</text:span></text:a><text:span text:style-name="T17">)</text:span></text:p>
      <text:p text:style-name="P18"/>
      <text:p text:style-name="P19"><text:span text:style-name="T20">1</text:span><text:span text:style-name="T21"><text:s/>straipsnis.<text:s/></text:span><text:span text:style-name="T22">17 straipsnio 1 ir 2</text:span><text:span text:style-name="T23"><text:s/></text:span><text:span text:style-name="T24">dalių pakeitimas</text:span></text:p>
      <text:p text:style-name="P25"><text:span text:style-name="T26">1</text:span><text:span text:style-name="T27">. 17 straipsnio 1 dalyje išbraukti žodį „teisėjų“ ir šią dalį išdėstyti taip:</text:span></text:p>
      <text:p text:style-name="P28"><text:span text:style-name="T29">„</text:span><text:span text:style-name="T30">1</text:span><text:span text:style-name="T31">. Vyriausiosios <text:s/>rinkimų komisijos <text:s/>pirmininkui, <text:s text:c="2"/>pirmininko pavaduotojams ir nariams taikomos<text:s/></text:span><text:span text:style-name="T32">Valstybės politikų ir</text:span><text:span text:style-name="T33"><text:s/></text:span><text:span text:style-name="T34">valstybės <text:s/>pa</text:span><text:span text:style-name="T35">reigūnų darbo apmokėjimo įstatymo</text:span><text:span text:style-name="T36"><text:s/>nustatytos <text:s text:c="2"/>darbo apmokėjimo sąlygos.“</text:span></text:p>
      <text:p text:style-name="P37"><text:span text:style-name="T38">2</text:span><text:span text:style-name="T39">. 17 straipsnio 2 dalyje išbraukti žodį „teisėjų“ ir šią dalį išdėstyti taip:</text:span></text:p>
      <text:p text:style-name="P40"><text:span text:style-name="T41">„</text:span><text:span text:style-name="T42">2</text:span><text:span text:style-name="T43">. Vyriausiosios <text:s/>rinkimų komisijos <text:s/>pirmininkui, <text:s text:c="2"/>pirmininko pavaduotojams <text:s/>ir <text:s/>nariams kiekvienų metų pabaigoje už darbą <text:s text:c="2"/>po darbo <text:s/>valandų, <text:s/>darbą poilsio ir švenčių dienomis <text:s/>išmokama <text:s text:c="2"/>ne didesnė <text:s/>kaip<text:s/></text:span><text:span text:style-name="T44">Valstybės politikų ir valstybės <text:s/>pareigūnų</text:span><text:span text:style-name="T45"><text:s/></text:span><text:span text:style-name="T46">darbo</text:span><text:span text:style-name="T47"><text:s text:c="2"/>apmokėjimo įstatymo</text:span><text:span text:style-name="T48"><text:s/>nustatytos jų pareiginės algos <text:s/>dydžio vienkartinė priemoka. Ji mokama neviršijant Vyriausiajai <text:s/>rinkimų komisijai <text:s text:c="2"/>darbo <text:s/>užmokesčiui <text:s/>skirtų <text:s/>lėšų. <text:s/>Jeigu <text:s/>šių <text:s text:c="3"/>lėšų nepakanka, <text:s/>taip <text:s/>pat <text:s/>jeigu <text:s/>Vyriausiosios <text:s/>rinkimų <text:s text:c="3"/>komisij</text:span><text:span text:style-name="T49">os pirmininkas, <text:s/>pirmininko <text:s/>pavaduotojas ar narys neišdirbo <text:s text:c="2"/>pilnų metų, <text:s text:c="2"/>priemoka <text:s/>apskaičiuojama <text:s/>proporcingai <text:s/>turimoms <text:s text:c="3"/>darbo užmokesčio <text:s/>lėšoms <text:s/>arba <text:s/>tais metais dirbtam <text:s/>laikui. <text:s text:c="2"/>Konkretų priemokos <text:s/>pirmininkui, <text:s/>pirmininko pavaduotojui <text:s/>ir <text:s text:c="2"/></text:span><text:span text:style-name="T50">kiekvienam komisijos nariui dydį nustato Vyriausioji rinkimų komisija.“</text:span></text:p>
      <text:p text:style-name="P51"/>
      <text:p text:style-name="P52"><text:span text:style-name="T53">2</text:span><text:span text:style-name="T54"><text:s/>straipsnis.<text:s/></text:span><text:span text:style-name="T55">Įstatymo įsigaliojimas</text:span></text:p>
      <text:p text:style-name="P56"><text:span text:style-name="T57">Šis įstatymas įsigalioja 2008 m.<text:s/></text:span><text:span text:style-name="T58">lapkričio</text:span><text:span text:style-name="T59"><text:s/>1 d.</text:span></text:p>
      <text:p text:style-name="Normal"/>
      <text:p text:style-name="P60"><text:span text:style-name="T61">Skelbiu šį Lietuvos Respublikos Seimo priimtą įstatymą.</text:span></text:p>
      <text:p text:style-name="P62"/>
      <text:p text:style-name="P63"/>
      <text:p text:style-name="P64"/>
      <text:p text:style-name="P65"><text:span text:style-name="T66">RESPUBLIKOS<text:s/></text:span><text:span text:style-name="T67">PREZIDENTAS </text:span></text:p>
      <text:p text:style-name="P68"/>
      <text:p text:style-name="P69"/>
      <text:p text:style-name="P70">Teikia Seimo nariai</text:p>
      <text:p text:style-name="P71"/>
      <text:p text:style-name="P72">Jonas Čekuolis,</text:p>
      <text:p text:style-name="P73">Rima Baškienė,</text:p>
      <text:p text:style-name="P74">Ramunė Visockytė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lyginamasis variantas</dc:title>
    <meta:initial-creator>install</meta:initial-creator>
    <dc:creator>adlibuser</dc:creator>
    <meta:creation-date>2017-04-03T11:57:00Z</meta:creation-date>
    <dc:date>2017-04-03T11:57:00Z</dc:date>
    <meta:print-date>2008-08-05T05:27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LVisinskiene@socmin.lt</meta:user-defined>
    <meta:user-defined meta:name="_AuthorEmailDisplayName">Laimutė Višinskienė</meta:user-defined>
    <meta:user-defined meta:name="_ReviewingToolsShownOnce"/>
    <meta:document-statistic meta:page-count="1" meta:paragraph-count="49" meta:word-count="228" meta:character-count="1730" meta:row-count="141" meta:non-whitespace-character-count="1551"/>
  </office:meta>
</office:document-meta>
</file>