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8222in"/>
    </style:style>
    <style:style style:name="P2" style:parent-style-name="Normal" style:family="paragraph">
      <style:paragraph-properties fo:text-align="end" fo:margin-left="4.5in" fo:text-indent="0.2152in">
        <style:tab-stops>
          <style:tab-stop style:type="left" style:position="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7.4916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text-indent="0.4305in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6458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6458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 fo:text-indent="0.6458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6458in">
        <style:tab-stops>
          <style:tab-stop style:type="left" style:position="0.62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6458in">
        <style:tab-stops>
          <style:tab-stop style:type="left" style:position="0.62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tyle-complex="italic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tyle-complex="italic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tyle-complex="italic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tyle-complex="italic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 fo:line-height="150%" fo:text-indent="0.6458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6458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 fo:line-height="150%"/>
    </style:style>
    <style:style style:name="P101" style:parent-style-name="Normal" style:family="paragraph">
      <style:paragraph-properties fo:text-align="justify" fo:text-indent="0.6888in"/>
    </style:style>
    <style:style style:name="T1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left="1.625in" fo:text-indent="0.175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margin-left="1.625in" fo:text-indent="0.175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text:s/></text:p>
      <text:p text:style-name="P6"><text:span text:style-name="T7">LIGOS IR MOTINYSTĖS SOCIALINIO DRAUDIMO</text:span><text:span text:style-name="T8"><text:s/></text:span><text:span text:style-name="T9">ĮSTATYMO 16 IR 19 STRAIPSNIŲ PAKEITIMO<text:s/></text:span></text:p>
      <text:p text:style-name="P10">ĮSTATYMAS</text:p>
      <text:p text:style-name="P11"/>
      <text:p text:style-name="P12">2008 m. <text:s text:c="10"/>d. Nr.<text:s/></text:p>
      <text:p text:style-name="P13">Vilnius<text:s/></text:p>
      <text:p text:style-name="P14"/>
      <text:p text:style-name="P15"><text:span text:style-name="T16">(Žin., 2000, Nr.<text:s/></text:span><text:a xlink:href="http://www3.lrs.lt/cgi-bin/preps2?a=116582&amp;b=" office:target-frame-name="_top" xlink:show="replace"><text:span text:style-name="T17">111-3574</text:span></text:a><text:span text:style-name="T18">; 2002, Nr.<text:s/></text:span><text:a xlink:href="http://www3.lrs.lt/cgi-bin/preps2?a=197737&amp;b=" office:target-frame-name="_top" xlink:show="replace"><text:span text:style-name="T19">124-5622</text:span></text:a><text:span text:style-name="T20">; 2003, Nr.<text:s/></text:span><text:a xlink:href="http://www3.lrs.lt/cgi-bin/preps2?a=204679&amp;b=" office:target-frame-name="_top" xlink:show="replace"><text:span text:style-name="T21">12-441</text:span></text:a><text:span text:style-name="T22">; 2004, Nr.<text:s/></text:span><text:a xlink:href="http://www3.lrs.lt/cgi-bin/preps2?a=243909&amp;b=" office:target-frame-name="_top" xlink:show="replace"><text:span text:style-name="T23">158-5755</text:span></text:a><text:span text:style-name="T24">; 2006, Nr.<text:s/></text:span><text:a xlink:href="http://www3.lrs.lt/cgi-bin/preps2?a=278830&amp;b=" office:target-frame-name="_top" xlink:show="replace"><text:span text:style-name="T25">72-2676</text:span></text:a><text:span text:style-name="T26">; 2007, Nr.<text:s/></text:span><text:a xlink:href="http://www3.lrs.lt/cgi-bin/preps2?a=310952&amp;b=" office:target-frame-name="_top" xlink:show="replace"><text:span text:style-name="T27">132-5346</text:span></text:a><text:span text:style-name="T28">, Nr.<text:s/></text:span><text:a xlink:href="http://www3.lrs.lt/cgi-bin/preps2?a=301363&amp;b=" office:target-frame-name="_top" xlink:show="replace"><text:span text:style-name="T29">77-3042</text:span></text:a><text:span text:style-name="T30">, Nr.<text:s/></text:span><text:a xlink:href="http://www3.lrs.lt/cgi-bin/preps2?a=310953&amp;b=" office:target-frame-name="_top" xlink:show="replace"><text:span text:style-name="T31">132-5347</text:span></text:a><text:span text:style-name="T32">; 2008, Nr.<text:s/></text:span><text:a xlink:href="http://www3.lrs.lt/cgi-bin/preps2?a=323466&amp;b=" office:target-frame-name="_top" xlink:show="replace"><text:span text:style-name="T33">74-2864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16 straipsnio 4 dalies pakeitimas<text:s/></text:span></text:p>
      <text:p text:style-name="P40"><text:span text:style-name="T41">Pakeisti<text:s/></text:span><text:span text:style-name="T42">16 straipsnio 4 dalį ir ją išdėstyti taip:</text:span></text:p>
      <text:p text:style-name="P43"><text:span text:style-name="T44">„</text:span><text:span text:style-name="T45">4</text:span><text:span text:style-name="T46">. Moteriai, <text:s/>atle</text:span><text:span text:style-name="T47">istai <text:s/>iš <text:s/>darbo <text:s/>nėštumo <text:s/>metu <text:s/>arba nėštumo ir gimdymo <text:s text:c="2"/>atostogų <text:s text:c="2"/>metu <text:s/>dėl <text:s/>įmonės, <text:s/>įstaigos, <text:s/>organizacijos likvidavimo <text:s text:c="2"/>ar <text:s text:c="2"/>bankroto, <text:s/>taip <text:s/>pat <text:s/>dėl <text:s/>to, <text:s/>kad <text:s/>pasibaigė terminuotos <text:s/>darbo <text:s/>sutarties <text:s/>terminas <text:s/>arba <text:s/></text:span><text:span text:style-name="T48">Valstybės tarnybos įstatyme</text:span><text:span text:style-name="T49">,</text:span><text:span text:style-name="T50"><text:s/></text:span><text:span text:style-name="T51">Valstybės <text:s/>politikų ir valstybės pareigūnų darbo apmokėjimo <text:s/>įstatyme ir Teisėjų atlyginimų įstatyme</text:span><text:span text:style-name="T52"><text:s text:c="2"/>nurodytų asmenų paskyrimo į pareigas terminas <text:s/>ar <text:s/>įgaliojimų <text:s/>laikas, <text:s/>ir <text:s/>turinčiai šio straipsnio 1 dalyje <text:s/>nurodytą <text:s/>ligos <text:s/>ir motinystės socialinio<text:s/></text:span><text:span text:style-name="T53">draudimo stažą, motinystės <text:s/>pašalpa <text:s/>mokama šio įstatymo 17 straipsnyje nustatyta tvarka.“</text:span></text:p>
      <text:p text:style-name="P54"/>
      <text:p text:style-name="P55"><text:span text:style-name="T56">2</text:span><text:span text:style-name="T57"><text:s/>straipsnis.<text:s/></text:span><text:span text:style-name="T58">19 straipsnio 6 ir 7 dalių pakeitimas<text:s/></text:span></text:p>
      <text:p text:style-name="P59"><text:span text:style-name="T60">1</text:span><text:span text:style-name="T61">. Pakeisti 19 straipsnio 6 dalį ir ją išdėstyti taip:</text:span></text:p>
      <text:p text:style-name="P62"><text:span text:style-name="T63">„</text:span><text:span text:style-name="T64">6</text:span><text:span text:style-name="T65">. Vienam <text:s/>iš <text:s/>tėvų <text:s/>(įtėvių) <text:s/>ar globėjui, įstatymų nustatyta tvarka <text:s text:c="2"/>išleistam <text:s text:c="2"/>vaiko <text:s text:c="2"/>priežiūros <text:s/>atostogų <text:s/>ir <text:s/>gaunančiam motinystės <text:s/>(tėvystės) <text:s/>pašalpą, <text:s/>atleistam <text:s/>iš darbo dėl įmonės,</text:span></text:p>
      <text:p text:style-name="P66"><text:span text:style-name="T67">įstaigos, organizacijos likvidavimo ar bankroto, taip pat dėl<text:s/></text:span><text:span text:style-name="T68">to, kad pasibaigė terminuotos darbo sutarties terminas arba<text:s/></text:span><text:span text:style-name="T69">Valstybės tarnybos <text:s/>įstatyme</text:span><text:span text:style-name="T70">,</text:span><text:span text:style-name="T71"><text:s/></text:span><text:span text:style-name="T72">Valstybės <text:s/>politikų <text:s/>ir valstybės pareigūnų <text:s/>darbo <text:s/>apmokėjimo įstatyme ir Teisėjų atlyginimų įstatyme</text:span><text:span text:style-name="T73"><text:s/></text:span><text:span text:style-name="T74">nurodytų asmenų paskyrimo į pareigas <text:s/>terminas <text:s/>ar <text:s/>įgaliojimų<text:s/></text:span><text:span text:style-name="T75"><text:s/>laikas, motinystės (tėvystės) pašalpa <text:s/>mokama <text:s/>šio <text:s/>įstatymo <text:s/>20 <text:s/>ir 21 straipsniuose nustatyta tvarka.“</text:span><text:span text:style-name="T76"><text:s/></text:span></text:p>
      <text:p text:style-name="P77"><text:span text:style-name="T78">2</text:span><text:span text:style-name="T79">. Pakeisti 19 straipsnio 7 dalį ir ją išdėstyti taip:</text:span></text:p>
      <text:p text:style-name="P80"><text:span text:style-name="T81">„</text:span><text:span text:style-name="T82">7</text:span><text:span text:style-name="T83">. <text:s text:c="2"/>Vienam <text:s text:c="2"/>iš <text:s/>tėvų <text:s/>(įtėvių) <text:s/>ar <text:s/>globėjui, <text:s/>turinčiam <text:s/>šio straipsnio <text:s/>1 <text:s/>daly</text:span><text:span text:style-name="T84">je <text:s/>nurodytą <text:s/>ligos <text:s/>ir <text:s/>motinystės socialinio draudimo <text:s/>stažą <text:s/>arba <text:s/>atitinkančiam <text:s/>šio straipsnio 2 ar 3 dalių reikalavimus, <text:s text:c="2"/>atleistam iš <text:s/>darbo dėl įmonės, <text:s/>įstaigos, organizacijos <text:s/>likvidavimo <text:s/>ar <text:s/>bankroto, <text:s/>taip <text:s/>pat <text:s/>dėl to, kad pasibaigė <text:s/>terminu</text:span><text:span text:style-name="T85">otos <text:s/>darbo <text:s/>sutarties <text:s/>terminas arba<text:s/></text:span><text:span text:style-name="T86">Valstybės tarnybos <text:s/>įstatyme</text:span><text:span text:style-name="T87">,</text:span><text:span text:style-name="T88"><text:s/></text:span><text:span text:style-name="T89">Valstybės <text:s/>politikų ir valstybės pareigūnų darbo apmokėjimo įstatyme ir Teisėjų atlyginimų įstatyme</text:span><text:span text:style-name="T90"><text:s/></text:span><text:span text:style-name="T91">nurodytų asmenų paskyrimo į pareigas <text:s/>terminas <text:s/>ar <text:s/>įgaliojimų <text:s/>laikas, <text:s/>ir dėl to negav</text:span><text:span text:style-name="T92">usiam vaiko <text:s/>priežiūros <text:s/>atostogų, motinystės (tėvystės) pašalpa mokama šio įstatymo 20 ir 21 straipsniuose nustatyta tvarka.“</text:span></text:p>
      <text:p text:style-name="P93"/>
      <text:p text:style-name="P94"><text:span text:style-name="T95">3</text:span><text:span text:style-name="T96"><text:s/>straipsnis.<text:s/></text:span><text:span text:style-name="T97">Įstatymo įsigaliojimas<text:s/></text:span></text:p>
      <text:p text:style-name="P98"><text:span text:style-name="T99">Šis įstatymas įsigalioja 2008 m. lapkričio 1 d.<text:s/></text:span></text:p>
      <text:p text:style-name="P100"/>
      <text:p text:style-name="P101"><text:span text:style-name="T102">Skelbiu šį Lietuvos Resp</text:span><text:span text:style-name="T103">ublikos Seimo priimtą įstatymą.<text:s/></text:span></text:p>
      <text:p text:style-name="P104"/>
      <text:p text:style-name="P105">RESPUBLIKOS PREZIDENTAS <text:s text:c="37"/></text:p>
      <text:p text:style-name="P106"/>
      <text:p text:style-name="P107">Teikia Seimo nariai<text:tab/>Jonas Čekuolis,</text:p>
      <text:p text:style-name="P108">Rima Baškienė,</text:p>
      <text:p text:style-name="P109"><text:span text:style-name="T110">Ramunė Visock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install</meta:initial-creator>
    <dc:creator>adlibuser</dc:creator>
    <meta:creation-date>2017-04-03T11:57:00Z</meta:creation-date>
    <dc:date>2017-04-03T11:57:00Z</dc:date>
    <meta:print-date>2008-08-04T10:5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Visinskiene@socmin.lt</meta:user-defined>
    <meta:user-defined meta:name="_AuthorEmailDisplayName">Laimutė Višinskienė</meta:user-defined>
    <meta:user-defined meta:name="_ReviewingToolsShownOnce"/>
    <meta:document-statistic meta:page-count="1" meta:paragraph-count="156" meta:word-count="453" meta:character-count="3296" meta:row-count="230" meta:non-whitespace-character-count="2999"/>
  </office:meta>
</office:document-meta>
</file>