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822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1.8944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2.4972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1.2916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458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64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59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KONSTITUCINIO TEISMO ĮSTATYMO 16 STRAIPSNIO PAKEITIMO</text:p>
      <text:p text:style-name="P8">ĮSTATYMAS</text:p>
      <text:p text:style-name="P9"/>
      <text:p text:style-name="P10"/>
      <text:p text:style-name="P11">2008 m. <text:s text:c="22"/>d. Nr.</text:p>
      <text:p text:style-name="P12">Vilnius</text:p>
      <text:p text:style-name="P13"/>
      <text:p text:style-name="P14"><text:span text:style-name="T15">(Žin. 1993, Nr.<text:s/></text:span><text:a xlink:href="http://www3.lrs.lt/cgi-bin/preps2?a=6034&amp;b=" office:target-frame-name="_top" xlink:show="replace"><text:span text:style-name="T16">6-120</text:span></text:a><text:span text:style-name="T17">; 2001, Nr.<text:s/></text:span><text:a xlink:href="http://www3.lrs.lt/cgi-bin/preps2?a=131424&amp;b=" office:target-frame-name="_top" xlink:show="replace"><text:span text:style-name="T18">39-1335</text:span></text:a><text:span text:style-name="T19">, Nr.<text:s/></text:span><text:a xlink:href="http://www3.lrs.lt/cgi-bin/preps2?a=145522&amp;b=" office:target-frame-name="_top" xlink:show="replace"><text:span text:style-name="T20">64-2328</text:span></text:a><text:span text:style-name="T21">) <text:s text:c="17"/></text:span></text:p>
      <text:p text:style-name="P22"/>
      <text:p text:style-name="P23"><text:span text:style-name="T24">1</text:span><text:span text:style-name="T25"><text:s/>straipsnis.<text:s/></text:span><text:span text:style-name="T26">16 straipsnio 1 ir 4 dalių pakeitimai ir 2 dalies pripažinimas netekusia gali</text:span><text:span text:style-name="T27">os</text:span></text:p>
      <text:p text:style-name="P28"><text:span text:style-name="T29">1</text:span><text:span text:style-name="T30">. Pakeisti 16 straipsnio 1 dalį ir ją išdėstyti taip:</text:span></text:p>
      <text:p text:style-name="P31"><text:span text:style-name="T32">„Konstitucinio Teismo pirmininko ir teisėjų atlyginimą nustato Lietuvos Respublikos teisėjų atlyginimų įstatymas.“</text:span></text:p>
      <text:p text:style-name="P33"><text:span text:style-name="T34">2</text:span><text:span text:style-name="T35">. 16 straipsnio 2 dalį pripažinti netekusia galios.</text:span></text:p>
      <text:p text:style-name="P36"><text:span text:style-name="T37">3</text:span><text:span text:style-name="T38">. Pakeisti 16</text:span><text:span text:style-name="T39"><text:s/>straipsnio 4 dalį ir ją išdėstyti taip:<text:s/></text:span></text:p>
      <text:p text:style-name="P40"><text:span text:style-name="T41">„Konstitucinio <text:s/>Teismo <text:s/>teisėjų <text:s/>socialinio draudimo garantijas ir</text:span><text:span text:style-name="T42"><text:s/></text:span><text:span text:style-name="T43">pensinį <text:s/>aprūpinimą <text:s/>nustato</text:span><text:span text:style-name="T44"><text:s/></text:span><text:span text:style-name="T45">Lietuvos <text:s text:c="2"/>Respublikos <text:s text:c="2"/>įstatymai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08 m</text:span><text:span text:style-name="T53">. lapkričio 1 d.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3T11:57:00Z</meta:creation-date>
    <dc:date>2017-04-03T11:57:00Z</dc:date>
    <meta:print-date>2008-05-12T11:23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6" meta:word-count="143" meta:character-count="1117" meta:row-count="18" meta:non-whitespace-character-count="980"/>
  </office:meta>
</office:document-meta>
</file>