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65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865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6458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645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597in"/>
    </style:style>
    <style:style style:name="P44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line-height="150%" fo:text-indent="0.6458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645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50%"/>
    </style:style>
    <style:style style:name="P76" style:parent-style-name="Normal" style:family="paragraph">
      <style:paragraph-properties fo:text-align="justify" fo:text-indent="0.6888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TEISMŲ ĮSTATYMO 96 IR 101 STRAIPSNIŲ PAKEITIMO</text:p>
      <text:p text:style-name="P8">ĮSTATYMAS</text:p>
      <text:p text:style-name="P9"/>
      <text:p text:style-name="P10">2008 m. <text:s text:c="10"/>d. Nr.<text:s/></text:p>
      <text:p text:style-name="P11">Vilnius<text:s/></text:p>
      <text:p text:style-name="P12"/>
      <text:p text:style-name="P13"><text:span text:style-name="T14">(Žin., 1994, Nr.<text:s/></text:span><text:a xlink:href="http://www3.lrs.lt/cgi-bin/preps2?a=5825&amp;b=" office:target-frame-name="_top" xlink:show="replace"><text:span text:style-name="T15">46-851</text:span></text:a><text:span text:style-name="T16">; <text:s/>2002, Nr.</text:span><text:a xlink:href="http://www3.lrs.lt/cgi-bin/preps2?a=160406&amp;b=" office:target-frame-name="_top" xlink:show="replace"><text:span text:style-name="T17">17-649</text:span></text:a><text:span text:style-name="T18">; 2008, Nr.<text:s/></text:span><text:a xlink:href="http://www3.lrs.lt/cgi-bin/preps2?a=324515&amp;b=" office:target-frame-name="_top" xlink:show="replace"><text:span text:style-name="T19">81-3186</text:span></text:a><text:span text:style-name="T20">)<text:s/>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96 straipsnio pakeitimas</text:span></text:p>
      <text:p text:style-name="P27"><text:span text:style-name="T28">96 straipsnio pavadinime ir 1 dalyje vietoj žodžių „darbo užm</text:span><text:span text:style-name="T29">okestis“ įrašyti žodį „atlyginimas“, 2 dalyje vietoj žodžių <text:s/>„darbo užmokestį“ įrašyti žodį „atlyginimą“ ir visą straipsnį išdėstyti taip:</text:span></text:p>
      <text:p text:style-name="P30"><text:span text:style-name="T31">„</text:span><text:span text:style-name="T32">96</text:span><text:span text:style-name="T33"><text:s/>straipsnis.<text:s/></text:span><text:span text:style-name="T34">Teisėjų atlyginimas</text:span></text:p>
      <text:p text:style-name="P35"><text:span text:style-name="T36">1</text:span><text:span text:style-name="T37">. Teisėjų atlyginimas nustatomas įstatymu.</text:span></text:p>
      <text:p text:style-name="P38"><text:span text:style-name="T39">2</text:span><text:span text:style-name="T40">. Teisėjo darbo teisme met</text:span><text:span text:style-name="T41">u draudžiama mažinti teisėjo atlyginimą, <text:s/>išskyrus <text:s/>šio Įstatymo numatytus atvejus, <text:s/>ar <text:s text:c="2"/>kitas socialines garantijas.“<text:s/>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101 straipsnio 1 ir 3 dalių pakeitimas</text:span></text:p>
      <text:p text:style-name="P48"><text:span text:style-name="T49">101 straipsnio 1 dalyje vietoj <text:s/>žodžių „darbo užmokesčio“ įrašyti žodį „atlyginimo“, vietoj žodžio „pašalpa“ įrašyti žodį „išmoka“ ir šią dalį išdėstyti taip:</text:span></text:p>
      <text:p text:style-name="P50"><text:span text:style-name="T51">„</text:span><text:span text:style-name="T52">1</text:span><text:span text:style-name="T53">. <text:s/>Teisėjui, <text:s/>kuris <text:s/>atleidžiamas iš pareigų: <text:s/>dėl <text:s text:c="2"/>sveikatos būklės <text:s/>arba <text:s/>kai sulaukia įst</text:span><text:span text:style-name="T54">atymo nustatyto pensinio amžiaus, arba <text:s/>kai <text:s/>pasibaigia <text:s/>jo įgaliojimų terminas, <text:s/>išmokama <text:s text:c="2"/>dviejų mėnesių <text:s/>jo vidutinio atlyginimo</text:span><text:span text:style-name="T55"><text:s/></text:span><text:span text:style-name="T56">dydžio išeitinė <text:s/>išmoka. Asmeniui, <text:s/>kuris yra atleistas ar pašalintas iš teisėjo <text:s text:c="2"/>pareigų dėl jo kaltų veiksmų, išeitinė i</text:span><text:span text:style-name="T57">šmoka nemokama.“</text:span></text:p>
      <text:p text:style-name="P58"><text:span text:style-name="T59">2</text:span><text:span text:style-name="T60">. <text:s/>101 straipsnio 3 dalyje vietoj žodžių „darbo užmokestis“ įrašyti žodį „atlyginimas“ ir šią dalį išdėstyti taip:</text:span></text:p>
      <text:p text:style-name="P61"><text:span text:style-name="T62">„</text:span><text:span text:style-name="T63">3</text:span><text:span text:style-name="T64">. <text:s/>Teisėjui, <text:s/>paskirtam žemesnės pakopos teismo <text:s/>teisėju <text:s text:c="2"/>šio Įstatymo <text:s/>45 straipsnio 5 dalyje numatytu atveju</text:span><text:span text:style-name="T65">, tris <text:s text:c="2"/>mėnesius mokamas ankstesnis<text:s/></text:span><text:span text:style-name="T66">atlyginimas</text:span><text:span text:style-name="T67">.“</text:span></text:p>
      <text:p text:style-name="P68"/>
      <text:p text:style-name="P69"><text:span text:style-name="T70">3</text:span><text:span text:style-name="T71"><text:s/>straipsnis.<text:s/></text:span><text:span text:style-name="T72">Įstatymo įsigaliojimas<text:s/></text:span></text:p>
      <text:p text:style-name="P73"><text:span text:style-name="T74">Šis įstatymas įsigalioja 2008 m. <text:s/>lapkričio 1 d.<text:s/></text:span></text:p>
      <text:p text:style-name="P75"/>
      <text:p text:style-name="P76"><text:span text:style-name="T77">Skelbiu šį Lietuvos Respublikos Seimo priimtą įstatymą.<text:s/></text:span></text:p>
      <text:p text:style-name="P78"/>
      <text:p text:style-name="P79"/>
      <text:p text:style-name="P80">RESPUBLIKOS PREZIDENTAS <text:s text:c="37"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install</meta:initial-creator>
    <dc:creator>adlibuser</dc:creator>
    <meta:creation-date>2017-04-03T11:56:00Z</meta:creation-date>
    <dc:date>2017-04-03T11:56:00Z</dc:date>
    <meta:print-date>2008-10-01T09:45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89" meta:word-count="260" meta:character-count="1890" meta:row-count="132" meta:non-whitespace-character-count="1719"/>
  </office:meta>
</office:document-meta>
</file>