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 U T A R I M A S</text:p>
      <text:p text:style-name="P11"/>
      <text:p text:style-name="P12"/>
      <text:p text:style-name="P13">DĖL A. J. MARČIULIONIO ATLEIDIMO</text:p>
      <text:p text:style-name="P14">IŠ LIETUVOS AUKŠČIAUSIOJO TEISMO TEISĖJO PAREIGŲ</text:p>
      <text:p text:style-name="P15"/>
      <text:p text:style-name="P16"/>
      <text:p text:style-name="P17">2008 m. <text:s text:c="18"/>d.Nr.</text:p>
      <text:p text:style-name="P18">Vilnius</text:p>
      <text:p text:style-name="P19"/>
      <text:p text:style-name="P20"/>
      <text:p text:style-name="P21"><text:span text:style-name="T22">Lietuvos Respublikos Seimas, vadovaudamasis Lietuvos Respublikos Konstitucijos 112 straipsnio 2 dalimi, 115 straipsnio 2 punktu bei atsižvelgdamas į Respublikos Prezidento 2008 m. spalio <text:s text:c="5"/>d. dekretą Nr. 1K– <text:s text:c="6"/>„Dėl teikimo Lietuvos Respublikos Seimu</text:span><text:span text:style-name="T23">i atleisti A. J. Marčiulionį iš Lietuvos Aukščiausiojo Teismo teisėjo pareigų“, <text:s/>n u t a r i a:</text:span></text:p>
      <text:p text:style-name="P24"/>
      <text:p text:style-name="P25"><text:span text:style-name="T26">1</text:span><text:span text:style-name="T27"><text:s/>straipsnis</text:span><text:span text:style-name="T28">.</text:span></text:p>
      <text:p text:style-name="P29"><text:span text:style-name="T30">Atleisti Aloyzą Juozą MARČIULIONĮ iš Lietuvos Aukščiausiojo Teismo teisėjo pareigų, pasibaigus įgaliojimų laikui.</text:span></text:p>
      <text:p text:style-name="P31"/>
      <text:p text:style-name="P32"><text:span text:style-name="T33">2</text:span><text:span text:style-name="T34"><text:s/>straipsnis</text:span><text:span text:style-name="T35">.<text:s/></text:span></text:p>
      <text:p text:style-name="P36"><text:span text:style-name="T37">Nutar</text:span><text:span text:style-name="T38">imas įsigalioja 2008 m. lapkričio 5 d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LIETUVOS RESPUBLIKOS</text:span></text:p>
      <text:p text:style-name="P49"><text:span text:style-name="T5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3T11:55:00Z</meta:creation-date>
    <dc:date>2017-04-03T11:55:00Z</dc:date>
    <meta:print-date>2008-09-25T11:5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784" meta:row-count="51" meta:non-whitespace-character-count="670"/>
  </office:meta>
</office:document-meta>
</file>