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V. GREIČIAUS ATLEIDIMO</text:p>
      <text:p text:style-name="P14">IŠ LIETUVOS AUKŠČIAUSIOJO TEISMO PIRMININKO PAREIGŲ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<text:s/></text:span><text:span text:style-name="T23">Konstitucijos 112 straipsnio 2 dalimi bei atsižvelgdamas į Respublikos Prezidento 2008 m. spalio 1 d. dekretą Nr. 1K–1517 „Dėl teikimo Lietuvos Respublikos Seimui atleisti V. Greičių iš Lietuvos Aukščiausiojo Teismo pirmininko pareigų“, 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Atleisti Vytautą GREIČIŲ iš Lietuvos Aukščiausiojo Teismo pirmininko pareigų, pasibaigus įgaliojimų laikui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<text:span text:style-name="T4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55:00Z</meta:creation-date>
    <dc:date>2017-04-03T11:55:00Z</dc:date>
    <meta:print-date>2008-07-08T08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35" meta:row-count="29" meta:non-whitespace-character-count="648"/>
  </office:meta>
</office:document-meta>
</file>