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weight="bold" style:font-weight-asian="bold" style:font-size-complex="12pt"/>
    </style:style>
    <style:style style:name="P39" style:parent-style-name="Normal" style:family="paragraph"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53" style:parent-style-name="Normal" style:family="paragraph">
      <style:text-properties style:font-weight-complex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><text:span text:style-name="T7">ASMENŲ, NUKENTĖJUSIŲ NUO 1939-1990 METŲ OKUPACIJŲ TEISINIO STATUSO ĮSTATYMO 7 STRAIPSNIO PAPILDYMO <text:s/></text:span></text:p>
      <text:p text:style-name="P8"><text:span text:style-name="T9">ĮSTATYMAS</text:span></text:p>
      <text:p text:style-name="P10"/>
      <text:p text:style-name="P11"><text:span text:style-name="T12">2008 m.                       d. Nr.</text:span></text:p>
      <text:p text:style-name="P13"><text:span text:style-name="T14">Vilnius</text:span></text:p>
      <text:p text:style-name="P15"/>
      <text:p text:style-name="P16"><text:span text:style-name="T17">(Žin.,<text:s/></text:span><text:span text:style-name="T18">2007, Nr.<text:s/></text:span><text:a xlink:href="http://www3.lrs.lt/cgi-bin/preps2?a=290085&amp;b=" office:target-frame-name="_top" xlink:show="replace"><text:span text:style-name="T19">4-157</text:span></text:a><text:span text:style-name="T20"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7</text:span><text:span text:style-name="T28"><text:tab/><text:s/>straipsnio 1 dalies papildymas</text:span></text:p>
      <text:p text:style-name="P29"><text:span text:style-name="T30">Papildyti 7 straipsnio 1 dalies 8 punktą <text:s/>nauju i) <text:s/>papunkčiu ir jį išdėstyti taip:</text:span><text:span text:style-name="T31"> </text:span></text:p>
      <text:p text:style-name="P32"><text:span text:style-name="T33">„<text:s/></text:span><text:span text:style-name="T34">i</text:span><text:span text:style-name="T35">)<text:s/></text:span><text:span text:style-name="T36">„kurie būtinosios karinės tarnybos ar kari</text:span><text:span text:style-name="T37">nių mokymų sovietinėje armijoje metu atliko tarnybą Afganistane bei kitose šalyse, kuriose tuo metu vyko kariniai veiksmai.”</text:span></text:p>
      <text:p text:style-name="P38"/>
      <text:p text:style-name="P39"/>
      <text:p text:style-name="P40"/>
      <text:p text:style-name="Normal"/>
      <text:p text:style-name="Normal"><text:span text:style-name="T41">Skelbiu šį Lietuvos Respublikos Seimo priimtą įstatymą.</text:span></text:p>
      <text:p text:style-name="P42"/>
      <text:p text:style-name="Normal"><text:span text:style-name="T43">RESPUBLIKOS PREZIDENTAS</text:span></text:p>
      <text:p text:style-name="P44"/>
      <text:p text:style-name="P45"/>
      <text:p text:style-name="P46"/>
      <text:p text:style-name="P47"/>
      <text:p text:style-name="P48"><text:span text:style-name="T49">Teikia:</text:span></text:p>
      <text:p text:style-name="P50"><text:span text:style-name="T51">Seimo narys <text:s text:c="88"/>Julius Sabatauska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4T19:29:00Z</meta:creation-date>
    <dc:date>2017-04-04T19:2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811" meta:row-count="78" meta:non-whitespace-character-count="705"/>
  </office:meta>
</office:document-meta>
</file>