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5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etter-spacing="0.0138in" fo:font-size="14pt" style:font-size-asian="14pt" style:font-size-complex="14pt"/>
    </style:style>
    <style:style style:name="P12" style:parent-style-name="Normal" style:family="paragraph">
      <style:text-properties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fo:language="fr" fo:country="FR"/>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fo:language="fr" fo:country="FR"/>
    </style:style>
    <style:style style:name="T18" style:parent-style-name="DefaultParagraphFont" style:family="text">
      <style:text-properties fo:font-size="11pt" style:font-size-asian="11pt" style:font-size-complex="12pt" fo:language="fr" fo:country="FR"/>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7"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fo:font-weight="bold" style:font-weight-asian="bold"/>
    </style:style>
    <style:style style:name="T29" style:parent-style-name="DefaultParagraphFont" style:family="text">
      <style:text-properties style:font-name-asian="Arial Unicode MS" fo:font-weight="bold" style:font-weight-asian="bold"/>
    </style:style>
    <style:style style:name="T30" style:parent-style-name="DefaultParagraphFont" style:family="text">
      <style:text-properties style:font-name-asian="Arial Unicode MS" fo:font-weight="bold" style:font-weight-asian="bold"/>
    </style:style>
    <style:style style:name="P31"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style>
    <style:style style:name="P33"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keep-with-next="always" fo:text-align="center" fo:line-height="150%"/>
      <style:text-properties style:font-name-asian="Arial Unicode MS" fo:font-weight="bold" style:font-weight-asian="bold"/>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1597in" fo:margin-right="0.1597in" fo:text-indent="0.340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style:text-properties fo:font-weight="bold" style:font-weight-asian="bold"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50%" fo:text-indent="0.5in"/>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66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fo:text-indent="0.5in"/>
      <style:text-properties fo:font-weight="bold" style:font-weight-asian="bold" style:font-size-complex="12pt"/>
    </style:style>
    <style:style style:name="P371" style:parent-style-name="Normal" style:family="paragraph">
      <style:paragraph-properties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66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margin-left="1.5in" fo:text-indent="-1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1.625in" fo:text-indent="-1.12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1.5in" fo:text-indent="-1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43%"/>
      <style:text-properties fo:hyphenate="false"/>
    </style:style>
    <style:style style:name="P562" style:parent-style-name="Normal" style:family="paragraph">
      <style:paragraph-properties fo:text-align="justify" fo:margin-left="4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margin-left="4in">
        <style:tab-stops/>
      </style:paragraph-properties>
      <style:text-properties style:font-size-complex="12pt"/>
    </style:style>
    <style:style style:name="P565" style:parent-style-name="Normal" style:family="paragraph">
      <style:paragraph-properties style:punctuation-wrap="simple" fo:text-align="justify" fo:line-height="143%"/>
      <style:text-properties fo:hyphenate="false"/>
    </style:style>
    <style:style style:name="P566" style:parent-style-name="Normal" style:family="paragraph">
      <style:paragraph-properties fo:keep-with-next="always" fo:text-align="center" fo:line-height="150%"/>
    </style:style>
    <style:style style:name="T567" style:parent-style-name="DefaultParagraphFont" style:family="text">
      <style:text-properties style:font-name-asian="Arial Unicode MS" fo:font-weight="bold" style:font-weight-asian="bold"/>
    </style:style>
    <style:style style:name="P568" style:parent-style-name="Normal" style:family="paragraph">
      <style:paragraph-properties fo:text-align="center" fo:line-height="150%"/>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right="0.0062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tyle="italic" style:font-style-asian="italic" style:font-style-complex="italic"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style:tab-stops>
          <style:tab-stop style:type="right" style:position="6.0625in"/>
        </style:tab-stops>
      </style:paragraph-properties>
      <style:text-properties style:font-size-complex="12pt"/>
    </style:style>
    <style:style style:name="P694" style:parent-style-name="Normal" style:family="paragraph">
      <style:paragraph-properties style:punctuation-wrap="simple" fo:text-align="justify" fo:line-height="143%"/>
      <style:text-properties fo:hyphenate="false"/>
    </style:style>
    <style:style style:name="P695" style:parent-style-name="Normal" style:family="paragraph">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fo:language="en" fo:country="GB"/>
    </style:style>
  </office:automatic-styles>
  <office:body>
    <office:text text:use-soft-page-breaks="true">
      <text:p text:style-name="P1"><text:span text:style-name="T2">p</text:span><text:span text:style-name="T3">rojektas - 3</text:span></text:p>
      <text:p text:style-name="P4"/>
      <text:p text:style-name="P5">LIETUVOS RESPUBLIKOS</text:p>
      <text:p text:style-name="P6"/>
      <text:p text:style-name="P7"><text:span text:style-name="T8">PAŠARŲ ĮSTATYMO PAKEITIMO</text:span></text:p>
      <text:p text:style-name="P9"/>
      <text:p text:style-name="P10"><text:span text:style-name="T11">ĮSTATYMAS</text:span></text:p>
      <text:p text:style-name="P12"/>
      <text:p text:style-name="P13"><text:span text:style-name="T14">2008</text:span><text:span text:style-name="T15"><text:s/>m.<text:s/></text:span><text:span text:style-name="T16"><text:s text:c="17"/></text:span><text:span text:style-name="T17">d. Nr.<text:s/></text:span><text:span text:style-name="T18"><text:line-break/>Vilnius</text:span></text:p>
      <text:p text:style-name="P19"/>
      <text:p text:style-name="P20"><text:span text:style-name="T21">(Žin., 2000, Nr.<text:s/></text:span><text:a xlink:href="http://www3.lrs.lt/cgi-bin/preps2?a=99446&amp;b=" office:target-frame-name="_top" xlink:show="replace"><text:span text:style-name="T22">34-952</text:span></text:a><text:span text:style-name="T23">; 2004, Nr.<text:s/></text:span><text:a xlink:href="http://www3.lrs.lt/cgi-bin/preps2?a=105856&amp;b=" office:target-frame-name="_top" xlink:show="replace"><text:span text:style-name="T24">73-</text:span></text:a><text:span text:style-name="T25">2541)</text:span></text:p>
      <text:p text:style-name="P26"/>
      <text:p text:style-name="P27"><text:span text:style-name="T28">1</text:span><text:span text:style-name="T29"><text:s/>straipsnis.<text:s/></text:span><text:span text:style-name="T30">Lietuvos Respublikos pašarų įstatymo nauja redakcija</text:span></text:p>
      <text:p text:style-name="P31"><text:span text:style-name="T32">Pakeisti Lietuvos Respublikos pašarų įstatymą ir jį išdėstyti taip:</text:span></text:p>
      <text:p text:style-name="P33"/>
      <text:p text:style-name="P34"><text:span text:style-name="T35">„</text:span><text:span text:style-name="T36">LIETUVOS RESPUBLIKOS<text:s/></text:span></text:p>
      <text:p text:style-name="P37">PAŠARŲ<text:s/></text:p>
      <text:p text:style-name="P38">Į S T A T Y M A<text:s/>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pašarų, išskyrus vaistinius, gamybos, laikymo, fasavimo, pakavimo, transportavimo, naudojimo, tiekimo rinkai ir jų kokybės kontrolės teisinius p</text:span><text:span text:style-name="T53">agrindus.</text:span></text:p>
      <text:p text:style-name="P54"><text:span text:style-name="T55">2</text:span><text:span text:style-name="T56">. Šiuo įstatymu siekiama užtikrinti Europos Sąjungos teisės aktų, nurodytų šio įstatymo priede, taikymą.</text:span></text:p>
      <text:p text:style-name="P57"><text:span text:style-name="T58">2</text:span><text:span text:style-name="T59"><text:s/>straipsnis.<text:s/></text:span><text:span text:style-name="T60">Įstatymo taikymo sritis</text:span></text:p>
      <text:p text:style-name="P61"><text:span text:style-name="T62">Šis įstatymas taikomas visiems pašarus gaminantiems, laikantiems, fasuojantiems, pakuojant</text:span><text:span text:style-name="T63">iems, gabenantiems, naudojantiems, tiekiantiems rinkai ūkio subjektams, taip pat pašarų kokybę ir saugą kontroliuojančioms institucijoms.</text:span></text:p>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Fitosanitarinis</text:span><text:span text:style-name="T72"><text:s/></text:span><text:span text:style-name="T73">sertifikatas<text:s/></text:span><text:span text:style-name="T74">– Valstybinės augalų apsaugos</text:span><text:span text:style-name="T75"><text:s/>tarnybos prie Žemės ūkio ministerijos</text:span><text:span text:style-name="T76"><text:s/></text:span><text:span text:style-name="T77">išduodamas oficialus dokumentas, kuriuo pažymima, kad fitosanitarinė augalų, augalinių produktų ir kitų objektų būklė atitinka juos įvežančios šalies nustatytus reikalavimus.</text:span></text:p>
      <text:p text:style-name="P78"><text:span text:style-name="T79">2</text:span><text:span text:style-name="T80">.</text:span><text:span text:style-name="T81"><text:s/>Genetiškai modifikuotas pašaras</text:span><text:span text:style-name="T82"><text:s/>– i</text:span><text:span text:style-name="T83">š genetiškai modifikuotų organizmų pagamintas, iš jų susidedantis arba šių organizmų <text:s/>turintis pašaras.</text:span></text:p>
      <text:p text:style-name="P84"><text:span text:style-name="T85">3</text:span><text:span text:style-name="T86">.<text:s/></text:span><text:span text:style-name="T87">Gyvūnas</text:span><text:span text:style-name="T88"><text:s/>– žmogaus poreikius tenkinantis naminis arba laukinis gyvūnas.</text:span></text:p>
      <text:p text:style-name="P89"><text:span text:style-name="T90">4</text:span><text:span text:style-name="T91">.<text:s/></text:span><text:span text:style-name="T92">Gyvūninis pašaras</text:span><text:span text:style-name="T93"><text:s/>– natūralus, šviežias, konservuotas ar perdirbtas</text:span><text:span text:style-name="T94"><text:s/>gyvūninės kilmės produktas, skirtas gyvūnams šerti ar pašarams gaminti.</text:span></text:p>
      <text:p text:style-name="P95"><text:span text:style-name="T96">5</text:span><text:span text:style-name="T97">.<text:s/></text:span><text:span text:style-name="T98">Kombinuotasis pašaras</text:span><text:span text:style-name="T99"><text:s/>– pašarinių žaliavų mišinys su pašaro priedais arba be jų, naudojamas kaip visavertis pašaras ar pašaro papildas gyvūnams.<text:s/></text:span></text:p>
      <text:p text:style-name="P100"><text:span text:style-name="T101">6</text:span><text:span text:style-name="T102">.</text:span><text:span text:style-name="T103">Melasinis papildas</text:span><text:span text:style-name="T104"><text:s/>– pašaras iš melasos, turintis ne mažiau kaip 14 procentų cukraus ( sacharozės).</text:span></text:p>
      <text:p text:style-name="P105"><text:span text:style-name="T106">7</text:span><text:span text:style-name="T107">.<text:s/></text:span><text:span text:style-name="T108">Mineralinis papildas</text:span><text:span text:style-name="T109"><text:s/>– pašaro papildas, turintis ne mažiau kaip 40 procentų žaliųjų pelenų.</text:span></text:p>
      <text:p text:style-name="P110"><text:span text:style-name="T111">8</text:span><text:span text:style-name="T112">.<text:s/></text:span><text:span text:style-name="T113">Nepageidaujamos medžiagos pašaruose</text:span><text:span text:style-name="T114"><text:s/>(toliau –<text:s/></text:span><text:span text:style-name="T115">nepageidaujamos medžia</text:span><text:span text:style-name="T116">gos</text:span><text:span text:style-name="T117">) – medžiagos, produktai ar augalinės priemaišos, išskyrus patogeninius organizmus, esantys pašaruose ir (ar) ant jų, keliantys pavojų gyvūnų, žmonių sveikatai ar aplinkai, galintys daryti neigiamą poveikį gyvūninei produkcijai.<text:s/></text:span></text:p>
      <text:p text:style-name="P118"><text:span text:style-name="T119">9</text:span><text:span text:style-name="T120">.<text:s/></text:span><text:span text:style-name="T121">Nesaugus pašaras</text:span><text:span text:style-name="T122"><text:s/>– pašaras, gyvūnų ir žmonių sveikatai ir aplinkai turintis didesnį neigiamą poveikį negu teisės aktų leidžiama rizika.</text:span></text:p>
      <text:p text:style-name="P123"><text:span text:style-name="T124">10</text:span><text:span text:style-name="T125">.<text:s/></text:span><text:span text:style-name="T126">Paros davinys<text:s/></text:span><text:span text:style-name="T127">– vidutinis 12 procentų drėgnio pašarų kiekis, kurio reikia įvairių rūšių, amžiaus grupių ir produktyvumo gyvūnų p</text:span><text:span text:style-name="T128">oreikiams tenkinti.</text:span></text:p>
      <text:p text:style-name="P129"><text:span text:style-name="T130">11</text:span><text:span text:style-name="T131">.<text:s/></text:span><text:span text:style-name="T132">Pašaras</text:span><text:span text:style-name="T133"><text:s/>– natūralus, šviežias ar konservuotas augalinis ar gyvūninis produktas, iš jo pramoniniu būdu gautas produktas, taip pat šalutinis maisto produktas, skirtas gyvūnams šerti tiesiogiai arba juos sumaišius, į juos pridėjus<text:s/></text:span><text:span text:style-name="T134">ar nepridėjus pašarų priedų.</text:span></text:p>
      <text:p text:style-name="P135"><text:span text:style-name="T136">12</text:span><text:span text:style-name="T137">.<text:s/></text:span><text:span text:style-name="T138">Pašarinės žaliavos</text:span><text:span text:style-name="T139"><text:s/>– natūralūs, švieži ar konservuoti augaliniai ar gyvūniniai produktai, iš jų pramoniniu būdu gauti produktai, organinės arba neorganinės medžiagos su pašarų priedais arba be jų, šeriami gyvuliams ties</text:span><text:span text:style-name="T140">iogiai arba perdirbti naudojami gaminant kombinuotuosius pašarus ar kaip premiksų užpildai.<text:s/></text:span></text:p>
      <text:p text:style-name="P141"><text:span text:style-name="T142">13</text:span><text:span text:style-name="T143">.<text:s/></text:span><text:span text:style-name="T144">Pašaro</text:span><text:span text:style-name="T145"><text:s/></text:span><text:span text:style-name="T146">atitikties deklaracija</text:span><text:span text:style-name="T147"><text:s/>(toliau –<text:s/></text:span><text:span text:style-name="T148">atitikties deklaracija</text:span><text:span text:style-name="T149">) – tiekėjo išduotas dokumentas, kuriuo</text:span><text:span text:style-name="T150"><text:s/></text:span><text:span text:style-name="T151">liudijama, kad reikiamu būdu paženklintas pašaras<text:s/></text:span><text:span text:style-name="T152">atitinka tam tikras teisės aktų</text:span><text:span text:style-name="T153"><text:s/></text:span><text:span text:style-name="T154">normas.</text:span></text:p>
      <text:p text:style-name="P155"><text:span text:style-name="T156">14</text:span><text:span text:style-name="T157">.<text:s/></text:span><text:span text:style-name="T158">Pašaro papildas</text:span><text:span text:style-name="T159"><text:s/>– pašaro mišinys, turintis daug tam tikrų medžiagų, naudojamas gyvūnų paros daviniui papildyti, derinant su kitais pašarais.</text:span></text:p>
      <text:p text:style-name="P160"><text:span text:style-name="T161">15</text:span><text:span text:style-name="T162">.<text:s/></text:span><text:span text:style-name="T163">Pašaro priedas –<text:s/></text:span><text:span text:style-name="T164">medžiaga, mikroorganizmas ar preparatas, i</text:span><text:span text:style-name="T165">šskyrus pašarines žaliavas ir premiksus, dedami į pašarus ar vandenį tam, kad atliktų bent vieną iš 2003 m. rugsėjo 22 d. Europos Parlamento ir Tarybos reglamento (EB) Nr. 1831/2003 dėl priedų, skirtų naudoti gyvūnų mityboje, 5 straipsnio 3 dalyje nurodytų</text:span><text:span text:style-name="T166"><text:s/>funkcijų.</text:span></text:p>
      <text:p text:style-name="P167"><text:span text:style-name="T168">16</text:span><text:span text:style-name="T169">.<text:s/></text:span><text:span text:style-name="T170">Pašarų tiekimas rinkai</text:span><text:span text:style-name="T171"><text:s/>– pašarų pardavimas, laikymas ketinant juos parduoti, įskaitant siūlymą parduoti, taip pat siekiant juos už tam tikrą kainą ar nemokamai arba kuriuo nors kitu būdu perduoti tretiesiems asmenims.<text:s/></text:span></text:p>
      <text:p text:style-name="P172"><text:span text:style-name="T173">17</text:span><text:span text:style-name="T174">.<text:s/></text:span><text:span text:style-name="T175">Pašarų</text:span><text:span text:style-name="T176"><text:s/></text:span><text:span text:style-name="T177">tranzitas<text:s/></text:span><text:span text:style-name="T178">– pašarų produktų vežimas per Europos Sąjungos muitų teritoriją iš ne Europos Sąjungos valstybės narės į kitą ar į tą pačią ne Europos Sąjungos valstybę narę.</text:span></text:p>
      <text:p text:style-name="P179"><text:span text:style-name="T180">18</text:span><text:span text:style-name="T181">.<text:s/></text:span><text:span text:style-name="T182">Pašarų ūkio subjektas</text:span><text:span text:style-name="T183"><text:s/>(toliau –<text:s/></text:span><text:span text:style-name="T184">ūkio subjektas</text:span><text:span text:style-name="T185">) – asmuo, įstatymų nustatyta tva</text:span><text:span text:style-name="T186">rka gaminantis, laikantis, fasuojantis, pakuojantis, gabenantis, naudojantis, tiekiantis rinkai pašarus.</text:span></text:p>
      <text:p text:style-name="P187"><text:span text:style-name="T188">19</text:span><text:span text:style-name="T189">.<text:s/></text:span><text:span text:style-name="T190">Pieno pakaitalas</text:span><text:span text:style-name="T191"><text:s/>– kombinuotasis pašaras, naudojamas sausas ar ištirpintas vandenyje gyvūnų prieaugliui šerti arba skerdimui skirtiems veršelia</text:span><text:span text:style-name="T192">ms girdyti.</text:span></text:p>
      <text:p text:style-name="Normal"/>
      <text:p text:style-name="P193"><text:span text:style-name="T194">20</text:span><text:span text:style-name="T195">.<text:s/></text:span><text:span text:style-name="T196">Pirminė pašarų gamyba</text:span><text:span text:style-name="T197"><text:s/>– žemės ūkio produktų pašarams gamyba, apimanti augalų auginimą, derliaus nuėmimą, melžimą, naminių gyvūnų auginimą iki skerdimo, žvejybą, kurios rezultatas – <text:s/>fiziškai apdirbta sugauta ir surinkta produkcija.</text:span></text:p>
      <text:p text:style-name="Normal"/>
      <text:p text:style-name="P198"><text:span text:style-name="T199">21</text:span><text:span text:style-name="T200">.<text:s/></text:span><text:span text:style-name="T201">Premiksas</text:span><text:span text:style-name="T202"><text:s/>– tiesiogiai gyvūnams šerti neskirtas pašarų priedų mišinys arba vieno ar kelių pašarų priedų ir pašarinių žaliavų ar vandens mišinys, naudojamas kombinuotiesiems pašarams gaminti.</text:span></text:p>
      <text:p text:style-name="P203"><text:span text:style-name="T204">22</text:span><text:span text:style-name="T205">.<text:s/></text:span><text:span text:style-name="T206">Saugus pašaras</text:span><text:span text:style-name="T207"><text:s/>– pašaras, naudojamas įprastomis gam</text:span><text:span text:style-name="T208">intojo nustatytomis ar galimomis iš anksto pagrįstai numatyti naudojimo sąlygomis, įskaitant ir kitokį gamintojo nurodytą naudojimą, nesukelia jokios rizikos arba gali kelti gyvūnų gyvybei ir sveikatai ne didesnę riziką negu ta, kuri teisės aktų nustatyta<text:s/></text:span><text:span text:style-name="T209">kaip leidžiama ir laikoma atitinkančia tinkamą šių gyvūnų apsaugą, kai įvertinta:</text:span></text:p>
      <text:p text:style-name="P210"><text:span text:style-name="T211">1</text:span><text:span text:style-name="T212">) pašaro sudėtis, pakuotė ar fasuotė, gamybos ir naudojimo tvarka, priežiūra vartojant;</text:span></text:p>
      <text:p text:style-name="P213"><text:span text:style-name="T214">2</text:span><text:span text:style-name="T215">) poveikis kitiems pašarams, jei jie bus naudojami kartu;</text:span></text:p>
      <text:p text:style-name="P216"><text:span text:style-name="T217">3</text:span><text:span text:style-name="T218">) pašaro pateik</text:span><text:span text:style-name="T219">imas naudotojui, naudojimo instrukcija ir kita gamintojo pateikta informacija;</text:span></text:p>
      <text:p text:style-name="P220"><text:span text:style-name="T221">4</text:span><text:span text:style-name="T222">) poveikis jautriems gyvūnams, kuriems tas pašaras gali būti kenksmingas;</text:span></text:p>
      <text:p text:style-name="P223"><text:span text:style-name="T224">5</text:span><text:span text:style-name="T225">) pašaro<text:s/></text:span><text:span text:style-name="T226">tinkamumo naudoti laikas.</text:span></text:p>
      <text:p text:style-name="P227"><text:span text:style-name="T228">23</text:span><text:span text:style-name="T229">.<text:s/></text:span><text:span text:style-name="T230">Sausasis pašaras</text:span><text:span text:style-name="T231"><text:s/>– dehidratuotas ir (ar) natūral</text:span><text:span text:style-name="T232">iai džiovintas pašaras.</text:span></text:p>
      <text:p text:style-name="P233"><text:span text:style-name="T234">24</text:span><text:span text:style-name="T235">.<text:s/></text:span><text:span text:style-name="T236">Savikontrolės sistema</text:span><text:span text:style-name="T237"><text:s/>– pašarų ūkio subjekto vykdoma kontrolės sistema, pagrįsta rizikos veiksnių analize ir svarbiųjų valdymo taškų kontrole ir užtikrinanti tvarkomų pašarų saugumą.</text:span></text:p>
      <text:p text:style-name="P238"><text:span text:style-name="T239">25</text:span><text:span text:style-name="T240">.<text:s/></text:span><text:span text:style-name="T241">Specialusis</text:span><text:span text:style-name="T242"><text:s/></text:span><text:span text:style-name="T243">pašaras<text:s/></text:span><text:span text:style-name="T244">– dietinis<text:s/></text:span><text:span text:style-name="T245">kombinuotasis pašaras specialioms mitybos reikmėms, kuris yra kitokios sudėties ar kitaip apdorotas nei paprastasis pašaras.</text:span></text:p>
      <text:p text:style-name="P246"><text:span text:style-name="T247">26</text:span><text:span text:style-name="T248">.<text:s/></text:span><text:span text:style-name="T249">Užpildas<text:s/></text:span><text:span text:style-name="T250">– medžiaga, pridedama į premiksą kaip terpė, sudaryta iš vienos ar kelių organinių (kvietinių sėlenų, sojų rupinių</text:span><text:span text:style-name="T251">, gyvūninių ar kitų pašarinių žaliavų) arba iš neorganinių (kreidos, fosfatų ar kitų) žaliavų ar vandens.</text:span></text:p>
      <text:p text:style-name="P252"><text:span text:style-name="T253">27</text:span><text:span text:style-name="T254">.<text:s/></text:span><text:span text:style-name="T255">Valstybinė pašarų kokybės kontrolė</text:span><text:span text:style-name="T256"><text:s/>– pašarų kokybę ir saugą kontroliuojančių institucijų</text:span><text:span text:style-name="T257"><text:s/></text:span><text:span text:style-name="T258">atliekama kontrolė, kurios tikslas – įvertinti, kaip<text:s/></text:span><text:span text:style-name="T259">šiame įstatyme nurodyti ūkio subjektai<text:s/></text:span><text:soft-page-break/><text:span text:style-name="T260">vykdo nustatytus pašarų gamybos, laikymo, pakavimo, gabenimo, naudojimo ir tiekimo <text:s/>rinkai reikalavimus.</text:span><text:span text:style-name="T261"><text:s/></text:span></text:p>
      <text:p text:style-name="P262"><text:span text:style-name="T263">28</text:span><text:span text:style-name="T264">.<text:s/></text:span><text:span text:style-name="T265">Visavertis pašaras</text:span><text:span text:style-name="T266"><text:s/>– suderintas pašarų mišinys, kurio sudėtis atitinka gyvūnų paros davinį.</text:span></text:p>
      <text:p text:style-name="P267"/>
      <text:p text:style-name="P268"/>
      <text:p text:style-name="P269"><text:span text:style-name="T270">ANTRASIS</text:span><text:span text:style-name="T271"><text:s/>SKIRSNIS</text:span></text:p>
      <text:p text:style-name="P272"><text:span text:style-name="T273">PAŠARŲ GAMYBA, LAIKYMAS, FASAVIMAS, PAKAVIMAS, GABENIMAS, NAUDOJIMAS,<text:s/></text:span><text:span text:style-name="T274">TiekimAS RINKAI</text:span></text:p>
      <text:p text:style-name="P275"/>
      <text:p text:style-name="P276"><text:span text:style-name="T277">4</text:span><text:span text:style-name="T278"><text:s/>straipsnis.<text:s/></text:span><text:span text:style-name="T279">Pašarų gamybos sąlygos<text:s/></text:span></text:p>
      <text:p text:style-name="P280"><text:span text:style-name="T281">1</text:span><text:span text:style-name="T282">. Tik patvirtinti ir (ar) įregistruoti ūkio subjektai gali gaminti, laikyti, pakuoti, fasuoti, gabenti</text:span><text:span text:style-name="T283">,</text:span><text:span text:style-name="T284"><text:s/></text:span><text:span text:style-name="T285">tiekti rinkai ar gaminti savo reikmėms, taip pat importuoti, eksportuoti pašarus, vadovaudamiesi 2005 m. sausio 12 d. Europos Parlamento ir Tarybos reglamento (EB) Nr. 183/2005, nustatančio pašarų higienos reikalavimus, 2005 m. kovo 7 d. Komisijos reglam</text:span><text:span text:style-name="T286">ento (EB) Nr. 382/2005, nustatančio Tarybos reglamento (EB) Nr. 1786/2003 dėl bendro sausųjų pašarų rinkos organizavimo taikymo</text:span><text:span text:style-name="T287"><text:s/></text:span><text:span text:style-name="T288">išsamias taisykles, ir 2003 m. rugsėjo 22 d. Europos</text:span><text:span text:style-name="T289"><text:s/></text:span><text:span text:style-name="T290">Parlamento ir Tarybos reglamento (EB) Nr. 1831/2003 dėl priedų, skirtų naud</text:span><text:span text:style-name="T291">oti gyvūnų mityboje, reikalavimais.<text:s/></text:span></text:p>
      <text:p text:style-name="P292"><text:span text:style-name="T293">2</text:span><text:span text:style-name="T294">. Patvirtinti ir sumokėję valstybės rinkliavą, kaip tai nustato Lietuvos Respublikos rinkliavų įstatymas, ūkio subjektai įtraukiami į Lietuvos Respublikos patvirtintų pašarų ūkio subjektų registrą ir registruojami<text:s/></text:span><text:span text:style-name="T295">į Įregistruotų pašarų ūkio subjektų sąrašą. Ūkio subjektų, <text:s/>užsiimančių su pašarais susijusia veikla, patvirtinimo ir (ar) įregistravimo taisykles</text:span><text:span text:style-name="T296"><text:s/></text:span><text:span text:style-name="T297">nustato Žemės ūkio ministerija.</text:span></text:p>
      <text:p text:style-name="P298"><text:span text:style-name="T299">3</text:span><text:span text:style-name="T300">. Pašarai turi būti gaminami pagal patalpų</text:span><text:span text:style-name="T301"><text:s/></text:span><text:span text:style-name="T302">veterinarijos ir higienos būk</text:span><text:span text:style-name="T303">lės <text:s/>reikalavimus ir atitikti pašarų ūkio subjektams nustatytus <text:s/>teisės aktų, standartų, metodikų reikalavimus.</text:span><text:span text:style-name="T304"><text:s/></text:span><text:span text:style-name="T305"><text:s/>Pašarų saugai ir kokybei užtikrinti<text:s/></text:span><text:span text:style-name="T306"><text:s/></text:span><text:span text:style-name="T307">ūkio subjektai įdiegia ir taiko savikontrolės sistemas.</text:span></text:p>
      <text:p text:style-name="P308"><text:span text:style-name="T309">4</text:span><text:span text:style-name="T310">. Žemės ūkio ministerija nustato:</text:span></text:p>
      <text:p text:style-name="P311"><text:span text:style-name="T312">1</text:span><text:span text:style-name="T313">)<text:s/></text:span><text:span text:style-name="T314">privalomuosius pašarų ženklinimo ir kokybės deklaravimo</text:span><text:span text:style-name="T315"><text:s/></text:span><text:span text:style-name="T316">reikalavimus;</text:span></text:p>
      <text:p text:style-name="P317"><text:span text:style-name="T318">2</text:span><text:span text:style-name="T319">) patalpų veterinarijos ir higienos būklės reikalavimus;</text:span></text:p>
      <text:p text:style-name="P320"><text:span text:style-name="T321">3</text:span><text:span text:style-name="T322">) draudžiamų naudoti medžiagų, pašarinių žaliavų sąrašą;</text:span></text:p>
      <text:p text:style-name="P323"><text:span text:style-name="T324">4</text:span><text:span text:style-name="T325">) nepageidaujamų medžiagų, augalinių priemaišų ir pašarų<text:s/></text:span><text:span text:style-name="T326">priedų leistinus kiekius pašarinėse žaliavose, gaminamuose pašaruose ir leistinas nuokrypio normas (paklaidas);</text:span></text:p>
      <text:p text:style-name="P327"><text:span text:style-name="T328">5</text:span><text:span text:style-name="T329">) genetiškai modifikuotų pašarų ženklinimo ir naudojimo taisykles.</text:span></text:p>
      <text:p text:style-name="P330"><text:span text:style-name="T331">6</text:span><text:span text:style-name="T332">) ūkio subjektų, užsiimančių su pašarais susijusia veikla, patvirti</text:span><text:span text:style-name="T333">nimo ir įregistravimo taisykles;</text:span></text:p>
      <text:p text:style-name="P334"><text:span text:style-name="T335">7</text:span><text:span text:style-name="T336">) pašarų, pripažintų pavojingais žmonių ar gyvūnų sveikatai, kenksmingumo pašalinimo ir (ar) šių pašarų sunaikinimo taisykles.</text:span></text:p>
      <text:p text:style-name="P337"><text:span text:style-name="T338">5</text:span><text:span text:style-name="T339"><text:s/>straipsnis.<text:s/></text:span><text:span text:style-name="T340">Pašarų laikymo sąlygos</text:span></text:p>
      <text:p text:style-name="P341"><text:span text:style-name="T342">1</text:span><text:span text:style-name="T343">. Pašarai turi būti laikomi supakuoti arb</text:span><text:span text:style-name="T344">a palaidi veterinarijos ir higienos reikalavimus atitinkančiuose sandėliuose ir talpyklose, nepažeidžiant pašarų sandėliavimo taisyklių.</text:span></text:p>
      <text:p text:style-name="P345"><text:span text:style-name="T346">2</text:span><text:span text:style-name="T347">. Pašarų sandėliavimo taisykles nustato Žemės ūkio ministerija.</text:span></text:p>
      <text:p text:style-name="P348"><text:span text:style-name="T349">6</text:span><text:span text:style-name="T350"><text:s/>straipsnis.<text:s/></text:span><text:span text:style-name="T351">Pašarų gabenimo, naudojimo, ti</text:span><text:span text:style-name="T352">ekimo rinkai reikalavimai</text:span></text:p>
      <text:p text:style-name="P353"><text:span text:style-name="T354">1</text:span><text:span text:style-name="T355">. Pašarai turi atitikti tiekėjų pašaro atitikties deklaracijoje ir ženklinimo rekvizituose nurodytus duomenis, privalomuosius pašarų saugos ir ženklinimo reikalavimus.<text:s/></text:span></text:p>
      <text:p text:style-name="P356"><text:span text:style-name="T357">2</text:span><text:span text:style-name="T358">. Pašarų gabenimo priemonės turi būti parengtos tai</text:span><text:span text:style-name="T359">p, kad gabenant pašarus būtų <text:s/>išsaugota jų kokybė.<text:s/></text:span></text:p>
      <text:p text:style-name="P360"><text:span text:style-name="T361">3</text:span><text:span text:style-name="T362">. Pašarai turi būti naudojami pagal prekės ženklinimo rekvizituose (pašarų atitikties deklaracijose) nurodytą paskirtį ir nepažeidžiant galiojimo termino.<text:s/></text:span></text:p>
      <text:p text:style-name="P363"/>
      <text:p text:style-name="P364"><text:span text:style-name="T365">TREČIASIS</text:span><text:span text:style-name="T366"><text:s/>SKIRSNIS</text:span></text:p>
      <text:p text:style-name="P367"><text:span text:style-name="T368">PAŠARŲ EKSPORTO</text:span><text:span text:style-name="T369">, IMPORTO IR TRANZITO REIKALAVIMAI</text:span></text:p>
      <text:p text:style-name="P370"/>
      <text:p text:style-name="P371"><text:span text:style-name="T372">7</text:span><text:span text:style-name="T373"><text:s/>straipsnis.<text:s/></text:span><text:span text:style-name="T374">Pašarų eksportas, importas ir tranzitas<text:s/></text:span></text:p>
      <text:p text:style-name="P375"><text:span text:style-name="T376">1</text:span><text:span text:style-name="T377">. Pašarai eksportuojami ir importuojami vadovaujantis šio įstatymo, 1992 m. spalio 12 d. Tarybos reglamento (EEB) Nr. 2913/1992, nustatančio Bendrijos muitinės kodeksą, 1993 m. liepos 2 d. Komisijos reglamento (EEB) Nr. 2454/1993, išdėstančio Tarybos regla</text:span><text:span text:style-name="T378">mentą (EEB) Nr. 2913/1992, nustatančio Bendrijos muitinės kodekso įgyvendinimo nuostatas, ir 2004 m. balandžio 29 d. Europos Parlamento ir Tarybos reglamentu (EB) Nr. 882/2004 dėl oficialios kontrolės, kuri atliekama siekiant užtikrinti, kad būtų įvertinam</text:span><text:span text:style-name="T379">a, ar laikomasi pašarus ir maistą reglamentuojančių teisės aktų, gyvūnų sveikatos ir gerovės taisyklių, Lietuvos Respublikos veterinarijos įstatymo, kitų įstatymų bei teisės aktų nuostatomis, taip pat tarptautinėmis sutartimis. Importuojami ir eksportuojam</text:span><text:span text:style-name="T380">i pašarai privalo turėti pašaro atitikties deklaraciją, o eksportuojami pašarai, kai to reikalauja šalis gavėja, ir fitosanitarinį sertifikatą.<text:s/></text:span></text:p>
      <text:p text:style-name="P381"><text:span text:style-name="T382">2</text:span><text:span text:style-name="T383">. Valstybinė maisto ir veterinarijos tarnyba turi teisę uždrausti įvežti į Lietuvos Respubliką pašarus ir<text:s/></text:span><text:span text:style-name="T384">juos naudoti, jeigu jie:</text:span></text:p>
      <text:p text:style-name="P385"><text:span text:style-name="T386">1</text:span><text:span text:style-name="T387">) neatitinka teisės aktų pašarams nustatytų reikalavimų;</text:span></text:p>
      <text:p text:style-name="P388"><text:span text:style-name="T389">2</text:span><text:span text:style-name="T390">) įvežami iš valstybės ar jos regiono, kuriame nustatyta pavojinga gyvūnų užkrečiamoji liga ar atsirado kitų veiksnių, kenkiančių pašarų saugai.</text:span></text:p>
      <text:p text:style-name="P391"><text:span text:style-name="T392">3</text:span><text:span text:style-name="T393">. Grėsmę kelia</text:span><text:span text:style-name="T394">nčių pašarų tranzitas per Lietuvos Respublikos teritoriją draudžiamas.</text:span></text:p>
      <text:p text:style-name="P395"><text:span text:style-name="T396">4</text:span><text:span text:style-name="T397">. Importuojami ir eksportuojami genetiškai modifikuoti pašarai vadovaujantis 2003 m. rugsėjo 22 d. Europos Parlamento ir Tarybos reglamento (EB) Nr. 1829/2003 dėl genetiškai modifi</text:span><text:span text:style-name="T398">kuoto maisto ir pašarų ir 2003 m. liepos 15 d. Europos Parlamento ir Tarybos reglamento (EB) Nr. 1946/2003 dėl genetiškai modifikuotų organizmų tarpvalstybinio judėjimo ir kitų <text:s/>teisės aktų nustatytais reikalavimais.</text:span></text:p>
      <text:p text:style-name="P399"/>
      <text:p text:style-name="P400"><text:span text:style-name="T401">KETVIRTASIS</text:span><text:span text:style-name="T402"><text:s/>SKIRSNIS</text:span></text:p>
      <text:p text:style-name="P403"><text:span text:style-name="T404">PAŠARŲ GA</text:span><text:span text:style-name="T405">MYBOS, PREKYBOS IR ATSARGŲ STATISTINĖS ATSKAITOMYBĖS, <text:s/>VALSTYBINĖS PAŠARŲ KOKYBĖS KONTROLĖS IR ADMINISTRAVIMO NUOSTATOS<text:s/></text:span></text:p>
      <text:p text:style-name="P406"/>
      <text:p text:style-name="P407"><text:span text:style-name="T408">8</text:span><text:span text:style-name="T409"><text:s/>straipsnis.<text:s/></text:span><text:span text:style-name="T410">Atskaitomybė</text:span></text:p>
      <text:p text:style-name="P411"><text:span text:style-name="T412">Pašarų gamybos, prekybos ir atsargų statistinės atskaitomybės tvarką bei duomenų pateikimo periodišku</text:span><text:span text:style-name="T413">mą nustato Statistikos departamentas prie Lietuvos Respublikos Vyriausybės, suderinęs su Žemės ūkio ministerija.</text:span></text:p>
      <text:p text:style-name="P414"><text:span text:style-name="T415">9</text:span><text:span text:style-name="T416"><text:s/>straipsnis.<text:s/></text:span><text:span text:style-name="T417">Valstybinė pašarų kokybės kontrolė</text:span></text:p>
      <text:p text:style-name="P418"><text:span text:style-name="T419">1</text:span><text:span text:style-name="T420">. Valstybinę pašarų kokybės kontrolės sistemą sudaro:</text:span></text:p>
      <text:p text:style-name="P421"><text:span text:style-name="T422">1</text:span><text:span text:style-name="T423">) importuojamų, eksportuoj</text:span><text:span text:style-name="T424">amų ir tranzitu per Lietuvos Respubliką vežamų pašarų pasienio kontrolė;</text:span></text:p>
      <text:p text:style-name="P425"><text:span text:style-name="T426">2</text:span><text:span text:style-name="T427">) pašarų gamybos, laikymo, fasavimo, pakavimo, naudojimo, tiekimo rinkai, patalpų veterinarijos ir higienos būklės, taip pat pašarų kokybės rodiklių ir saugos reikalavimų kontrol</text:span><text:span text:style-name="T428">ė;</text:span></text:p>
      <text:p text:style-name="P429"><text:span text:style-name="T430">3</text:span><text:span text:style-name="T431">) pašarų mėginių, kuriuos paėmė valstybinę pašarų kokybės kontrolę atliekantys pareigūnai, kokybės ir saugos rodiklių tyrimas akredituotose pašarų tyrimo laboratorijose;</text:span></text:p>
      <text:p text:style-name="P432"><text:span text:style-name="T433">4</text:span><text:span text:style-name="T434">) pašarų gamybos, laikymo, fasavimo, pakavimo ir tiekimo rinkai ūkio subj</text:span><text:span text:style-name="T435">ektų patvirtinimo ir (ar) įregistravimo kontrolė.<text:s/></text:span></text:p>
      <text:p text:style-name="P436"><text:span text:style-name="T437">5</text:span><text:span text:style-name="T438">) ūkio subjektų savikontrolės sistemų tikrinimas (auditas), kaip nustatyta 2004 m. balandžio 29 d. Europos Parlamento ir Tarybos reglamente (EB) Nr. 882/2004 dėl oficialios kontrolės, kuri atliekama s</text:span><text:span text:style-name="T439">iekiant užtikrinti, kad būtų įvertinama, ar laikomasi pašarus ir maistą reglamentuojančių teisės aktų, gyvūnų sveikatos ir gerovės taisyklių.</text:span></text:p>
      <text:p text:style-name="P440"><text:span text:style-name="T441">2</text:span><text:span text:style-name="T442">. Valstybinės pašarų kokybės kontrolės vykdymo taisykles nustato Žemės ūkio ministerija.<text:s/></text:span></text:p>
      <text:p text:style-name="P443"><text:span text:style-name="T444">10</text:span><text:span text:style-name="T445"><text:s/>straipsn</text:span><text:span text:style-name="T446">is.<text:s/></text:span><text:span text:style-name="T447">Valstybinės pašarų kokybės kontrolės institucijos</text:span></text:p>
      <text:p text:style-name="P448"><text:span text:style-name="T449">1</text:span><text:span text:style-name="T450">. Valstybinė maisto ir veterinarijos tarnyba:<text:s/></text:span></text:p>
      <text:p text:style-name="P451"><text:span text:style-name="T452">1</text:span><text:span text:style-name="T453">) vykdo importuojamų, eksportuojamų ir per Lietuvos Respubliką tranzitu</text:span><text:span text:style-name="T454"><text:s/></text:span><text:span text:style-name="T455">vežamų pašarų valstybinę</text:span><text:span text:style-name="T456"><text:s/></text:span><text:span text:style-name="T457">veterinarinę kontrolę;</text:span></text:p>
      <text:p text:style-name="P458">2) vykdo pašarų gamybos, laikymo, fasavimo, pakavimo, naudojimo, tiekimo rinkai, patalpų veterinarijos ir higienos būklės, taip pat pašarų kokybės ir saugos reikalavimų <text:s/>kontrolę;</text:p>
      <text:p text:style-name="P459"><text:span text:style-name="T460">3</text:span><text:span text:style-name="T461">) atlieka valstybinei pašarų kokybės kontrolei atrinktų pašarų mėginių,<text:s/></text:span><text:span text:style-name="T462">kuriuos paėmė valstybinę pašarų kokybės kontrolę atliekantys pareigūnai, kokybės ir saugos rodiklių tyrimus Vyriausybės nustatyta tvarka akredituotose laboratorijose, kurios vykdo pašarų kokybės ir saugos rodiklių tyrimus, kaip tai nustatyta, 2004 m. balan</text:span><text:span text:style-name="T463">džio 29 d. Europos Parlamento ir Tarybos reglamente (EB) Nr. 882/2004 dėl oficialios kontrolės, kuri atliekama siekiant užtikrinti, kad būtų įvertinama, ar laikomasi pašarus ir maistą reglamentuojančių teisės aktų, gyvūnų sveikatos ir gerovės taisyklių;</text:span></text:p>
      <text:p text:style-name="P464"><text:span text:style-name="T465">4</text:span><text:span text:style-name="T466">) suteikia ūkio subjektams, naudojantiems pašarų gamybai gyvūninius pašarus, veterinarinį patvirtinimą;</text:span></text:p>
      <text:p text:style-name="P467"><text:span text:style-name="T468">5</text:span><text:span text:style-name="T469">) atlieka pašarų ūkio subjektų savikontrolės sistemų tikrinimą, kaip nustatyta <text:s text:c="32"/>2004 m. balandžio 29 d. Europos P</text:span><text:span text:style-name="T470">arlamento ir Tarybos reglamente (EB) Nr. 882/2004 dėl oficialios kontrolės, kuri atliekama siekiant užtikrinti, kad būtų įvertinama, ar laikomasi pašarus ir maistą reglamentuojančių teisės aktų, gyvūnų sveikatos ir gerovės taisyklių.</text:span></text:p>
      <text:p text:style-name="P471"><text:span text:style-name="T472">2</text:span><text:span text:style-name="T473">. Valstybinė au</text:span><text:span text:style-name="T474">galų apsaugos tarnyba prie Žemės ūkio ministerijos:</text:span></text:p>
      <text:p text:style-name="P475"><text:span text:style-name="T476">1</text:span><text:span text:style-name="T477">) tvirtina ir (ar) registruoja ūkio subjektus, kurie verčiasi pirmine pašarų gamyba, pašarų priedų, premiksų, kombinuotųjų pašarų gamyba, laikymu, fasavimu, pakavimu, gabenimu</text:span><text:span text:style-name="T478"><text:s/></text:span><text:span text:style-name="T479">ir tiekimu rinkai;</text:span></text:p>
      <text:p text:style-name="P480"><text:span text:style-name="T481">2</text:span><text:span text:style-name="T482">)</text:span><text:span text:style-name="T483"><text:s/></text:span><text:span text:style-name="T484"><text:s/></text:span><text:span text:style-name="T485"><text:s/></text:span><text:span text:style-name="T486">vykdo akredituotų <text:s/>laboratorijų, kurios vykdo pašarų tyrimus, <text:s text:c="2"/>kontrolę;</text:span></text:p>
      <text:p text:style-name="P487"><text:span text:style-name="T488">3</text:span><text:span text:style-name="T489">) vykdo <text:s/>pirminės pašarų gamybos, kuri apima trąšų ir augalų apsaugos priemonių tvarkingą saugojimą, naudojimą, jų apskaitą, <text:s/>kontrolę.<text:s/></text:span></text:p>
      <text:p text:style-name="P490"><text:span text:style-name="T491">11</text:span><text:span text:style-name="T492"><text:s/>straipsnis.<text:s/></text:span><text:span text:style-name="T493">Pašarų mokslo<text:s/></text:span><text:span text:style-name="T494">komitetas<text:s/></text:span></text:p>
      <text:p text:style-name="P495"><text:span text:style-name="T496">1</text:span><text:span text:style-name="T497">. Pašarų mokslo komitetas yra visuomeniniais pagrindais veikianti institucija, sudaroma iš valstybės institucijų, įstaigų ir nevyriausybinių organizacijų atstovų.</text:span><text:span text:style-name="T498"><text:s/></text:span><text:span text:style-name="T499">Komitetas teikia siūlymus dėl pašarų teisės aktų</text:span><text:span text:style-name="T500"><text:s/></text:span><text:span text:style-name="T501">projektų, moksliškai pagrįst</text:span><text:span text:style-name="T502">as rekomendacijas pašarų saugos ir kokybės, naujų pašarų gamybos klausimais, atlieka kitas jo darbo reglamente numatytas funkcijas.<text:s/></text:span></text:p>
      <text:p text:style-name="P503"><text:span text:style-name="T504">2</text:span><text:span text:style-name="T505">. Pašarų mokslo komiteto sudėtį ir jo darbo reglamentą tvirtina Žemės ūkio ministerija.<text:s/></text:span></text:p>
      <text:p text:style-name="P506"><text:span text:style-name="T507">12</text:span><text:span text:style-name="T508"><text:s/>straipsnis.<text:s/></text:span><text:span text:style-name="T509">Valstybi</text:span><text:span text:style-name="T510">nę <text:s/>pašarų kokybės kontrolę atliekančių institucijų ir pareigūnų funkcijos ir teisės</text:span></text:p>
      <text:p text:style-name="P511"><text:span text:style-name="T512">1</text:span><text:span text:style-name="T513">. Valstybinės pašarų kokybės kontrolės institucijos turi teisę:</text:span></text:p>
      <text:p text:style-name="P514"><text:span text:style-name="T515">1</text:span><text:span text:style-name="T516">) kontroliuoti, kaip laikomasi pašarų gamybos, laikymo, fasavimo, pakavimo, gabenimo, naudojimo, tiekimo rinkai, pašarų kokybės bei patalpų veterinarijos ir higienos būklės reikalavimų;<text:s/></text:span></text:p>
      <text:p text:style-name="P517"><text:span text:style-name="T518">2</text:span><text:span text:style-name="T519">) laikinai sustabdyti ar uždrausti gaminti, tiekti rinkai ir nau</text:span><text:span text:style-name="T520">doti nesaugius pašarus.<text:s/></text:span></text:p>
      <text:p text:style-name="P521"><text:span text:style-name="T522">2</text:span><text:span text:style-name="T523">. Valstybinę pašarų kokybės kontrolę atliekantys pareigūnai turi teisę:</text:span></text:p>
      <text:p text:style-name="P524"><text:span text:style-name="T525">1</text:span><text:span text:style-name="T526">) nevaržomi patekti į pašarus gaminančių, laikančių, fasuojančių, pakuojančių, gabenančių, naudojančių, <text:s/>tiekiančių ūkio subjektų patalpas;</text:span></text:p>
      <text:p text:style-name="P527"><text:span text:style-name="T528">2</text:span><text:span text:style-name="T529">) iš</text:span><text:span text:style-name="T530"><text:s/>pašarus gaminančių, laikančių, fasuojančių, pakuojančių, gabenančių, naudojančių ir tiekiančių ūkio subjektų gauti visus valstybinei pašarų kokybės kontrolei reikalingus dokumentus;</text:span></text:p>
      <text:p text:style-name="P531"><text:span text:style-name="T532">3</text:span><text:span text:style-name="T533">) prireikus pasitelkti į pagalbą teisėsaugos institucijas;</text:span></text:p>
      <text:p text:style-name="P534"><text:span text:style-name="T535">4</text:span><text:span text:style-name="T536">) im</text:span><text:span text:style-name="T537">ti pašarų ir kitų medžiagų (valiklių, biocidų), kurios gali turėti įtakos pašarų kokybei ir saugai, mėginius laboratoriniams tyrimams.</text:span></text:p>
      <text:p text:style-name="P538"><text:span text:style-name="T539">3</text:span><text:span text:style-name="T540">. Pašarai, valstybinę <text:s/>pašarų kokybės <text:s/>kontrolę atliekančių institucijų pripažinti pavojingais žmonių ir <text:s/>gyvūnų s</text:span><text:span text:style-name="T541">veikatai ir aplinkai, taip pat galintys turėti įtakos gyvūninių maisto produktų kokybei ir saugai, padaromi nekenksmingais arba sunaikinami Žemės ūkio ministerijos nustatyta tvarka.</text:span></text:p>
      <text:p text:style-name="P542"><text:span text:style-name="T543">13</text:span><text:span text:style-name="T544"><text:s/>straipsnis.<text:s/></text:span><text:span text:style-name="T545">Valstybinę pašarų kokybės kontrolę atliekančių<text:s/></text:span><text:span text:style-name="T546">pareigūnų atsakomybė</text:span></text:p>
      <text:p text:style-name="P547"><text:span text:style-name="T548">1</text:span><text:span text:style-name="T549">. Valstybinę pašarų kokybės kontrolę atliekantys pareigūnai privalo saugoti pašarų gamybos technologines ir komercines paslaptis.</text:span></text:p>
      <text:p text:style-name="P550"><text:span text:style-name="T551">2</text:span><text:span text:style-name="T552">. Valstybinę pašarų kokybės kontrolę atliekančių pareigūnų veiksmai, šią kontrolę atliekančių i</text:span><text:span text:style-name="T553">nstitucijų ir jų pareigūnų sprendimai gali būti skundžiami įstatymų nustatyta tvarka.<text:s/></text:span></text:p>
      <text:p text:style-name="P554"><text:span text:style-name="T555">14</text:span><text:span text:style-name="T556"><text:s/>straipsnis.<text:s/></text:span><text:span text:style-name="T557">Ūkio subjektų, gaminančių, laikančių, fasuojančių, pakuojančių, gabenančių, naudojančių ir <text:s/>tiekiančių rinkai pašarus, atsakomybė</text:span></text:p>
      <text:p text:style-name="P558"><text:span text:style-name="T559">Ūkio subjektai,<text:s/></text:span><text:span text:style-name="T560">pažeidę šio įstatymo reikalavimus ir padarę žalos kitam ūkio subjektui ar valstybei, atsako ir žalą atlygina įstatymų nustatyta tvarka.</text:span></text:p>
      <text:p text:style-name="P561"/>
      <text:p text:style-name="P562"><text:span text:style-name="T563">Lietuvos Respublikos pašarų įstatymo<text:s/></text:span></text:p>
      <text:p text:style-name="P564">priedas</text:p>
      <text:p text:style-name="P565"/>
      <text:p text:style-name="P566"><text:span text:style-name="T567">ĮGYVENDINAMI EUROPOS SĄJUNGOS TEISĖS AKTAI</text:span></text:p>
      <text:p text:style-name="P568"/>
      <text:p text:style-name="P569"><text:span text:style-name="T570">1</text:span><text:span text:style-name="T571">. 1979 m. balan</text:span><text:span text:style-name="T572">džio 2 d. Tarybos direktyva 79/373/EEB dėl prekybos kombinuotaisiais pašarais (OL<text:s/></text:span><text:span text:style-name="T573">2004 m. specialusis leidimas</text:span><text:span text:style-name="T574">, 3 skyrius, 4 tomas, p. 50) su paskutiniais pakeitimais, padarytais 2003 m. balandžio 14 d. Tarybos reglamentu (EB) <text:s text:c="2"/>Nr. 807/2003 (OL<text:s/></text:span><text:span text:style-name="T575">2004 m.<text:s/></text:span><text:span text:style-name="T576">specialusis leidimas</text:span><text:span text:style-name="T577">, 1 skyrius, <text:s text:c="11"/>4 tomas, p. 335).</text:span></text:p>
      <text:p text:style-name="P578"><text:span text:style-name="T579">2</text:span><text:span text:style-name="T580">. 1982 m. birželio 30 d. Tarybos direktyva 82/471/EEB dėl tam tikrų produktų, naudojamų gyvūnams šerti (OL<text:s/></text:span><text:span text:style-name="T581">2004 m. specialusis leidimas</text:span><text:span text:style-name="T582">, 3 skyrius, 5 tomas, p. 151) su paskutiniais pakeitim</text:span><text:span text:style-name="T583">ais, padarytais 2004 m. gruodžio 23 d. Komisijos direktyva 2004/116/EB (OL 2004 L 379,</text:span><text:span text:style-name="T584"><text:s/></text:span><text:span text:style-name="T585">p. 81).</text:span></text:p>
      <text:p text:style-name="P586"><text:span text:style-name="T587">3</text:span><text:span text:style-name="T588">. 1993 m. rugsėjo 13 d. Tarybos direktyva 93/74/EEB dėl pašarų konkretiems mitybos tikslams (OL<text:s/></text:span><text:span text:style-name="T589">2004 m. specialusis leidimas</text:span><text:span text:style-name="T590">, 3 skyrius, 15 tomas, p.74) su<text:s/></text:span><text:span text:style-name="T591">paskutiniais pakeitimais, padarytais 2008 m. sausio 9 d. Komisijos direktyva Nr. 2008/4/EB (OL 2008 L 6, p. 4).</text:span></text:p>
      <text:p text:style-name="P592"><text:span text:style-name="T593">4</text:span><text:span text:style-name="T594">. 1996 m. balandžio 29 d. Tarybos direktyva 96/25/EB dėl pašarinių žaliavų apyvartos, iš dalies keičianti Direktyvas 70/524/EEB, 74/63/EEB,</text:span><text:span text:style-name="T595"><text:s/>82/471/EEB ir 93/74/EEB ir panaikinanti Direktyvą 77/101/EEB (OL<text:s/></text:span><text:span text:style-name="T596">2004 m. specialusis leidimas</text:span><text:span text:style-name="T597">, 3 skyrius, 19 tomas, p. 96) su paskutiniais pakeitimais, padarytais 2003 m. balandžio 14 d. Tarybos reglamentu (EB) Nr. 806/2003 (OL<text:s/></text:span><text:span text:style-name="T598">2004 m. specialusis leidima</text:span><text:span text:style-name="T599">s</text:span><text:span text:style-name="T600">, 1 skyrius, 4 tomas, p. 301).</text:span></text:p>
      <text:p text:style-name="P601"><text:span text:style-name="T602">5</text:span><text:span text:style-name="T603">. 2002 m. gegužės 7 d. Europos Parlamento ir Tarybos direktyva 2002/32/EB dėl nepageidaujamų medžiagų gyvūnų pašaruose (OL<text:s/></text:span><text:span text:style-name="T604">2004 m. specialusis leidimas</text:span><text:span text:style-name="T605">, 3 skyrius, 36 tomas, p. 3) su paskutiniais pakeitimais, padarytais</text:span><text:span text:style-name="T606"><text:s/>2006 m. rugsėjo 29 d. Komisijos direktyva 2006/77/EB (OL 2006 L 271, p. 53).</text:span></text:p>
      <text:p text:style-name="P607"><text:span text:style-name="T608">6</text:span><text:span text:style-name="T609">. 2002 m. sausio 28 d. Europos Parlamento ir Tarybos reglamentas (EB) Nr. 178/2002, nustatantis maistui skirtų teisės aktų bendruosius principus ir reikalavimus, įsteigianti</text:span><text:span text:style-name="T610">s Europos maisto saugos tarnybą ir nustatantis su maisto saugos klausimais susijusias procedūras (OL<text:s/></text:span><text:span text:style-name="T611">2004 m. specialusis leidimas</text:span><text:span text:style-name="T612">, 15 skyrius, <text:s text:c="3"/>6 tomas, p. 463) su paskutiniais pakeitimais, padarytais 2006 m. balandžio 7 d. Komisijos reglamentu (EB) Nr.<text:s/></text:span><text:span text:style-name="T613">575/2006 (OL 2006 L 100, p. 3).</text:span></text:p>
      <text:p text:style-name="P614"><text:span text:style-name="T615">7</text:span><text:span text:style-name="T616">. 2002 m. spalio 3 d. Europos Parlamento ir Tarybos reglamentas (EB) Nr. 1774/2002, nustatantis sveikatos taisykles gyvūninės kilmės šalutiniams produktams, neskirtiems vartoti žmonėms (OL<text:s/></text:span><text:span text:style-name="T617">2004 m. specialusis leidimas</text:span><text:span text:style-name="T618">,<text:s/></text:span><text:span text:style-name="T619">3 skyrius, 37 tomas, p. 92), su paskutiniais pakeitimais, padarytais 2007 m. gruodžio 5 d. Komisijos reglamentu (EB) Nr. 1432/2007 (OL 2007, L 320, p. 13).</text:span></text:p>
      <text:p text:style-name="P620"><text:span text:style-name="T621">8</text:span><text:span text:style-name="T622">. 2003 m. liepos 15 d. Europos Parlamento ir Tarybos reglamentas (EB) Nr. 1946/2003 dėl genetiš</text:span><text:span text:style-name="T623">kai modifikuotų organizmų tarpvalstybinio judėjimo (OL<text:s/></text:span><text:span text:style-name="T624">2004 m. specialusis leidimas</text:span><text:span text:style-name="T625">, 15 skyrius, 7 tomas, p. 650).</text:span></text:p>
      <text:p text:style-name="P626"><text:span text:style-name="T627">9</text:span><text:span text:style-name="T628">. 2003 m. rugsėjo 22 d. Europos Parlamento ir Tarybos reglamentas (EB) Nr. 1829/2003 dėl genetiškai modifikuoto maisto ir pašarų (OL<text:s/></text:span><text:span text:style-name="T629">200</text:span><text:span text:style-name="T630">4 m. specialusis leidimas</text:span><text:span text:style-name="T631">, 13 skyrius, 32 tomas, p. 432) su paskutiniais pakeitimais, padarytais 2006 m. gruodžio 22 d. Komisijos reglamentu (EB) Nr. 1981/2006 (OL 2006 L 368, p. 99).<text:s/></text:span></text:p>
      <text:p text:style-name="P632"><text:span text:style-name="T633">10</text:span><text:span text:style-name="T634">. 2003 m. rugsėjo 22 d. Europos Parlamento ir Tarybos reglamentas (EB) Nr. 1830/2003 dėl genetiškai modifikuotų organizmų ir iš jų pagamintų maisto produktų ir pašarų susekamumo ir ženklinimo ir iš dalies pakeičiantis direktyvą 2001/18/EB (OL<text:s/></text:span><text:span text:style-name="T635">2004 m. speci</text:span><text:span text:style-name="T636">alusis leidimas</text:span><text:span text:style-name="T637">, 13 skyrius, 32 tomas, p. 455).<text:s/></text:span></text:p>
      <text:p text:style-name="P638"><text:span text:style-name="T639">11</text:span><text:span text:style-name="T640">. 2003 m. rugsėjo 22 d. Europos Parlamento ir Tarybos reglamentas (EB) Nr. 1831/2003 dėl priedų, skirtų naudoti gyvūnų mityboje (OL<text:s/></text:span><text:span text:style-name="T641">2004 m. specialusis leidimas</text:span><text:span text:style-name="T642">, 3 skyrius, 40 tomas,<text:s/></text:span><text:soft-page-break/><text:span text:style-name="T643">p. 238), su paskut</text:span><text:span text:style-name="T644">iniais pakeitimais, padarytais 2005 m. kovo 4 d. Komisijos reglamentu (EB) Nr. 378/2005 (OL 2005 L 59, p. 8).</text:span></text:p>
      <text:p text:style-name="P645"><text:span text:style-name="T646">12</text:span><text:span text:style-name="T647">. 2003 m. rugsėjo 29 d. Tarybos reglamentas (EB) Nr. 1786/2003 dėl bendro sausųjų pašarų rinkos organizavimo (OL 2004<text:s/></text:span><text:span text:style-name="T648">specialusis leidimas</text:span><text:span text:style-name="T649">,<text:s/></text:span><text:span text:style-name="T650">3 skyrius, 40 tomas, p. 382) su paskutiniais pakeitimais, padarytais 2006 m. kovo 20 d. Tarybos reglamentu (EB) Nr. 456/2006 (OL 2006 L 82, p.1).</text:span></text:p>
      <text:p text:style-name="Normal"/>
      <text:p text:style-name="P651"><text:span text:style-name="T652">13</text:span><text:span text:style-name="T653">. 2004 m. sausio 14 d. Komisijos reglamentas (EB) Nr. 65/2004, nustatantis genetiškai modifikuotų organ</text:span><text:span text:style-name="T654">izmų unikalių identifikatorių sudarymo ir priskyrimo sistemą (OL<text:s/></text:span><text:span text:style-name="T655">2004 m. specialusis leidimas</text:span><text:span text:style-name="T656">, <text:s text:c="8"/>13 skyrius, 33 tomas, p. 11).</text:span></text:p>
      <text:p text:style-name="Normal"/>
      <text:p text:style-name="P657"><text:span text:style-name="T658">14</text:span><text:span text:style-name="T659">. 2004 m. balandžio 29 d. Europos Parlamento ir Tarybos reglamentas (EB) Nr. 882/2004 dėl oficialios kontrolės, kuri atliekama siekiant užtikrinti, kad būtų įvertinama, ar laikomasi pašarus ir maistą reglamentuojančių teisės aktų, gyvūnų sveikatos ir gerov</text:span><text:span text:style-name="T660">ės taisyklių (OL<text:s/></text:span><text:span text:style-name="T661">2004 m. specialusis leidimas</text:span><text:span text:style-name="T662">, <text:s text:c="8"/>3 skyrius, 45 tomas, p. 200), su paskutiniais pakeitimais, padarytais 2006 m. lapkričio 20 d. Tarybos reglamentu (EB) Nr. 1791/2006 (OL 2006 L 363, p. 1).</text:span></text:p>
      <text:p text:style-name="P663"><text:span text:style-name="T664">15</text:span><text:span text:style-name="T665">. 2005 m. sausio 12 d. Europos Parlament</text:span><text:span text:style-name="T666">o ir Tarybos reglamentas (EB) Nr. 183/2005, nustatantis pašarų higienos reikalavimus (OL 2005 L 35, p. 1).</text:span></text:p>
      <text:p text:style-name="P667"><text:span text:style-name="T668">16</text:span><text:span text:style-name="T669">. 2005 m. kovo 7 d. Komisijos reglamentas (EB) Nr. 382/2005, nustatantis Tarybos reglamento (EB) Nr. 1786/2003 dėl bendro sausųjų pašarų rinkos</text:span><text:span text:style-name="T670"><text:s/>organizavimo taikymo išsamias taisykles (OL 2005 L 61, p. 4), su paskutiniais pakeitimais, padarytais 2007 m. lapkričio 27 d. Komisijos reglamentu (EB) Nr.1388/2007 (OL 2007 L 310, p. 3).“</text:span></text:p>
      <text:p text:style-name="P671"/>
      <text:p text:style-name="P672"><text:span text:style-name="T673">2</text:span><text:span text:style-name="T674"><text:s/>straipsnis.<text:s/></text:span><text:span text:style-name="T675">Pasiūlymas Lietuvos Respublikos Vyriaus</text:span><text:span text:style-name="T676">ybei</text:span></text:p>
      <text:p text:style-name="P677"><text:span text:style-name="T678">Lietuvos Respublikos Vyriausybė ar jos įgaliota institucija iki šio įstatymo įsigaliojimo priima teisės aktus, reikalingus šiam įstatymui įgyvendinti.</text:span></text:p>
      <text:p text:style-name="P679"/>
      <text:p text:style-name="P680"><text:span text:style-name="T681">3</text:span><text:span text:style-name="T682"><text:s/>straipsnis.<text:s/></text:span><text:span text:style-name="T683">Įstatymo įsigaliojimas<text:s/></text:span></text:p>
      <text:p text:style-name="P684"><text:span text:style-name="T685">Šis įstatymas, išskyrus 2 straipsnį, įsigalioja 200</text:span><text:span text:style-name="T686">9 m. sausio 1 d.</text:span></text:p>
      <text:p text:style-name="P687"/>
      <text:p text:style-name="P688"/>
      <text:p text:style-name="P689"/>
      <text:p text:style-name="P690"><text:span text:style-name="T691">Skelbiu šį Lietuvos Respublikos Seimo priimtą įstatymą.<text:s/></text:span></text:p>
      <text:p text:style-name="P692"/>
      <text:p text:style-name="P693">RESPUBLIKOS PREZIDENTAS</text:p>
      <text:p text:style-name="P694"/>
      <text:p text:style-name="P695"/>
      <text:p text:style-name="P696"/>
      <text:p text:style-name="P697"/>
      <text:p text:style-name="P698"/>
      <text:p text:style-name="P699"/>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3</dc:title>
    <meta:initial-creator>Seimas</meta:initial-creator>
    <dc:creator>adlibuser</dc:creator>
    <meta:creation-date>2017-04-04T19:28:00Z</meta:creation-date>
    <dc:date>2017-04-04T19:28:00Z</dc:date>
    <meta:template xlink:href="Normal.dotm" xlink:type="simple"/>
    <meta:editing-cycles>2</meta:editing-cycles>
    <meta:editing-duration>PT0S</meta:editing-duration>
    <meta:document-statistic meta:page-count="11" meta:paragraph-count="262" meta:word-count="3541" meta:character-count="23646" meta:row-count="1071" meta:non-whitespace-character-count="20367"/>
  </office:meta>
</office:document-meta>
</file>