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weight-complex="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text-properties style:font-size-complex="12pt" fo:language="en" fo:country="GB"/>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paragraph-properties fo:line-height="150%" fo:text-indent="0.5in"/>
      <style:text-properties style:font-size-complex="12pt"/>
    </style:style>
    <style:style style:name="P17" style:parent-style-name="Normal" style:family="paragraph">
      <style:paragraph-properties fo:line-height="150%" fo:text-indent="0.5in"/>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line-height="150%" fo:text-indent="0.5in"/>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keep-with-next="always" fo:text-align="center" fo:line-height="150%"/>
      <style:text-properties style:font-name-asian="Arial Unicode MS" fo:font-weight="bold" style:font-weight-asian="bold"/>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keep-with-next="always" fo:text-align="center" fo:line-height="150%"/>
    </style:style>
    <style:style style:name="T34" style:parent-style-name="DefaultParagraphFont" style:family="text">
      <style:text-properties style:font-name-asian="Arial Unicode MS" fo:font-weight="bold" style:font-weight-asian="bold"/>
    </style:style>
    <style:style style:name="T35" style:parent-style-name="DefaultParagraphFont" style:family="text">
      <style:text-properties style:font-name-asian="Arial Unicode MS" fo:font-weight="bold" style:font-weight-asian="bold"/>
    </style:style>
    <style:style style:name="P36" style:parent-style-name="Normal" style:family="paragraph">
      <style:paragraph-properties fo:keep-with-next="always" fo:text-align="center" fo:line-height="150%"/>
    </style:style>
    <style:style style:name="T37" style:parent-style-name="DefaultParagraphFont" style:family="text">
      <style:text-properties style:font-name-asian="Arial Unicode MS" fo:font-weight="bold" style:font-weight-asian="bold"/>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Symbol" style:font-name-asian="Symbol" style:font-name-complex="Symbol"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Symbol" style:font-name-asian="Symbol" style:font-name-complex="Symbol"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Symbol" style:font-name-asian="Symbol" style:font-name-complex="Symbol"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43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align="center" fo:line-height="150%"/>
    </style:style>
    <style:style style:name="P171" style:parent-style-name="Normal" style:family="paragraph">
      <style:paragraph-properties fo:keep-with-next="always" fo:text-align="center" fo:line-height="150%"/>
    </style:style>
    <style:style style:name="T172" style:parent-style-name="DefaultParagraphFont" style:family="text">
      <style:text-properties style:font-name-asian="Arial Unicode MS" fo:font-weight="bold" style:font-weight-asian="bold"/>
    </style:style>
    <style:style style:name="T173" style:parent-style-name="DefaultParagraphFont" style:family="text">
      <style:text-properties style:font-name-asian="Arial Unicode MS" fo:font-weight="bold" style:font-weight-asian="bold"/>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ext-properties fo:font-weight="bold" style:font-weight-asian="bold"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keep-together="always" fo:text-align="center" fo:line-height="150%"/>
    </style:style>
    <style:style style:name="T209" style:parent-style-name="DefaultParagraphFont" style:family="text">
      <style:text-properties style:font-name-asian="Arial Unicode MS" fo:font-weight="bold" style:font-weight-asian="bold"/>
    </style:style>
    <style:style style:name="T210" style:parent-style-name="DefaultParagraphFont" style:family="text">
      <style:text-properties style:font-name-asian="Arial Unicode MS" fo:font-weight="bold" style:font-weight-asian="bold"/>
    </style:style>
    <style:style style:name="P211" style:parent-style-name="Normal" style:family="paragraph">
      <style:paragraph-properties fo:keep-with-next="always" fo:keep-together="always" fo:text-align="center" fo:line-height="150%"/>
    </style:style>
    <style:style style:name="T212" style:parent-style-name="DefaultParagraphFont" style:family="text">
      <style:text-properties style:font-name-asian="Arial Unicode MS" fo:font-weight="bold" style:font-weight-asian="bold"/>
    </style:style>
    <style:style style:name="P21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14" style:parent-style-name="Normal" style:family="paragraph">
      <style:paragraph-properties fo:keep-with-next="always" fo:keep-together="alway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text-properties style:font-size-complex="12pt" fo:language="en" fo:country="GB"/>
    </style:style>
    <style:style style:name="P232" style:parent-style-name="Normal" style:family="paragraph">
      <style:paragraph-properties fo:keep-with-next="always" fo:text-align="center" fo:line-height="150%"/>
    </style:style>
    <style:style style:name="T233" style:parent-style-name="DefaultParagraphFont" style:family="text">
      <style:text-properties style:font-name-asian="Arial Unicode MS" fo:font-weight="bold" style:font-weight-asian="bold"/>
    </style:style>
    <style:style style:name="T234" style:parent-style-name="DefaultParagraphFont" style:family="text">
      <style:text-properties style:font-name-asian="Arial Unicode MS" fo:font-weight="bold" style:font-weight-asian="bold"/>
    </style:style>
    <style:style style:name="P235" style:parent-style-name="Normal" style:family="paragraph">
      <style:paragraph-properties fo:keep-with-next="always" fo:text-align="center" fo:line-height="150%"/>
    </style:style>
    <style:style style:name="T236" style:parent-style-name="DefaultParagraphFont" style:family="text">
      <style:text-properties style:font-name-asian="Arial Unicode MS" fo:font-weight="bold" style:font-weight-asian="bold"/>
    </style:style>
    <style:style style:name="T237" style:parent-style-name="DefaultParagraphFont" style:family="text">
      <style:text-properties style:font-name-asian="Arial Unicode MS" fo:font-weight="bold" style:font-weight-asian="bold"/>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size-complex="12pt" fo:language="en" fo:country="GB"/>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line-height="150%" fo:text-indent="0.5in"/>
      <style:text-properties style:font-size-complex="12pt"/>
    </style:style>
    <style:style style:name="P279" style:parent-style-name="Normal" style:family="paragraph">
      <style:paragraph-properties fo:keep-with-next="always" fo:line-height="150%" fo:margin-left="2in" fo:text-indent="0.5in">
        <style:tab-stops/>
      </style:paragraph-properties>
    </style:style>
    <style:style style:name="P280" style:parent-style-name="Normal" style:family="paragraph">
      <style:paragraph-properties fo:keep-with-next="always" fo:text-align="center" fo:line-height="150%"/>
    </style:style>
    <style:style style:name="T281" style:parent-style-name="DefaultParagraphFont" style:family="text">
      <style:text-properties style:font-name-asian="Arial Unicode MS" fo:font-weight="bold" style:font-weight-asian="bold"/>
    </style:style>
    <style:style style:name="T282" style:parent-style-name="DefaultParagraphFont" style:family="text">
      <style:text-properties style:font-name-asian="Arial Unicode MS" fo:font-weight="bold" style:font-weight-asian="bold"/>
    </style:style>
    <style:style style:name="P283" style:parent-style-name="Normal" style:family="paragraph">
      <style:paragraph-properties fo:keep-with-next="always" fo:text-align="center" fo:line-height="150%"/>
    </style:style>
    <style:style style:name="T284" style:parent-style-name="DefaultParagraphFont" style:family="text">
      <style:text-properties style:font-name-asian="Arial Unicode MS" fo:font-weight="bold" style:font-weight-asian="bold"/>
    </style:style>
    <style:style style:name="P285" style:parent-style-name="Normal" style:family="paragraph">
      <style:paragraph-properties fo:text-align="center"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text-properties style:font-size-complex="12pt" fo:language="en" fo:country="GB"/>
    </style:style>
    <style:style style:name="P295" style:parent-style-name="Normal" style:family="paragraph">
      <style:paragraph-properties fo:text-align="justify" fo:text-indent="4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4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4in"/>
    </style:style>
    <style:style style:name="T300" style:parent-style-name="DefaultParagraphFont" style:family="text">
      <style:text-properties style:font-size-complex="12pt"/>
    </style:style>
    <style:style style:name="P301" style:parent-style-name="Normal" style:family="paragraph">
      <style:paragraph-properties fo:text-align="justify" fo:margin-left="3.5in" fo:text-indent="0.5in">
        <style:tab-stops/>
      </style:paragraph-properties>
    </style:style>
    <style:style style:name="P302" style:parent-style-name="Normal" style:family="paragraph">
      <style:paragraph-properties fo:text-align="justify" fo:margin-left="4in">
        <style:tab-stops/>
      </style:paragraph-properties>
    </style:style>
    <style:style style:name="P303" style:parent-style-name="Normal" style:family="paragraph">
      <style:paragraph-properties fo:keep-with-next="always" fo:text-align="center" fo:line-height="150%"/>
    </style:style>
    <style:style style:name="T304" style:parent-style-name="DefaultParagraphFont" style:family="text">
      <style:text-properties style:font-name-asian="Arial Unicode MS" fo:font-weight="bold" style:font-weight-asian="bold" style:font-weight-complex="bold"/>
    </style:style>
    <style:style style:name="P305" style:parent-style-name="Normal" style:family="paragraph">
      <style:paragraph-properties fo:text-align="center" fo:line-height="150%" fo:text-indent="0.5in"/>
      <style:text-properties fo:font-weight="bold" style:font-weight-asian="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urier New" style:font-name-complex="Courier New" fo:font-size="10pt" style:font-size-asian="10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ourier New" style:font-name-complex="Courier New"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text-indent="0.5in"/>
    </style:style>
    <style:style style:name="P392" style:parent-style-name="Normal" style:family="paragraph">
      <style:paragraph-properties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fo:font-style="italic" style:font-style-asian="italic" style:font-size-complex="12pt"/>
    </style:style>
    <style:style style:name="P408" style:parent-style-name="Normal" style:family="paragraph">
      <style:text-properties fo:font-style="italic" style:font-style-asian="italic" style:font-size-complex="12pt"/>
    </style:style>
    <style:style style:name="P409" style:parent-style-name="Normal" style:family="paragraph">
      <style:text-properties fo:font-style="italic" style:font-style-asian="italic" style:font-size-complex="12pt"/>
    </style:style>
    <style:style style:name="P410" style:parent-style-name="Normal" style:family="paragraph">
      <style:paragraph-properties fo:text-align="justify" fo:line-height="0.1666in" fo:text-indent="0.5in"/>
      <style:text-properties fo:font-weight="bold" style:font-weight-asian="bold" fo:font-style="italic" style:font-style-asian="italic" style:font-size-complex="12pt"/>
    </style:style>
    <style:style style:name="P411" style:parent-style-name="Normal" style:family="paragraph">
      <style:paragraph-properties fo:text-align="justify" fo:line-height="0.1666in" fo:text-indent="0.5in"/>
      <style:text-properties fo:font-weight="bold" style:font-weight-asian="bold" fo:font-style="italic" style:font-style-asian="italic" style:font-size-complex="12pt"/>
    </style:style>
    <style:style style:name="P412" style:parent-style-name="Normal" style:family="paragraph">
      <style:paragraph-properties fo:text-align="justify" fo:line-height="0.1666in" fo:text-indent="0.5in"/>
      <style:text-properties fo:font-weight="bold" style:font-weight-asian="bold" fo:font-style="italic" style:font-style-asian="italic" style:font-size-complex="12pt"/>
    </style:style>
    <style:style style:name="P413" style:parent-style-name="Normal" style:family="paragraph">
      <style:paragraph-properties fo:line-height="0.1805in">
        <style:tab-stops>
          <style:tab-stop style:type="right" style:position="6.0625in"/>
        </style:tab-stops>
      </style:paragraph-properties>
      <style:text-properties fo:text-transform="uppercase" style:font-size-complex="12pt"/>
    </style:style>
    <style:style style:name="P414" style:parent-style-name="Normal" style:family="paragraph">
      <style:text-properties style:font-size-complex="12pt" fo:language="en" fo:country="GB"/>
    </style:style>
    <style:style style:name="P415" style:parent-style-name="Normal" style:family="paragraph">
      <style:text-properties style:font-size-complex="12pt" fo:language="en" fo:country="GB"/>
    </style:style>
    <style:style style:name="P416" style:parent-style-name="Normal" style:family="paragraph">
      <style:text-properties style:font-size-complex="12pt" fo:language="en" fo:country="GB"/>
    </style:style>
    <style:style style:name="P417" style:parent-style-name="Normal" style:family="paragraph">
      <style:text-properties style:font-size-complex="12pt" fo:language="en" fo:country="GB"/>
    </style:style>
    <style:style style:name="P418" style:parent-style-name="Normal" style:family="paragraph">
      <style:text-properties style:font-size-complex="12pt" fo:language="en" fo:country="GB"/>
    </style:style>
    <style:style style:name="P419" style:parent-style-name="Normal" style:family="paragraph">
      <style:text-properties style:font-size-complex="12pt" fo:language="en" fo:country="GB"/>
    </style:style>
    <style:style style:name="P420" style:parent-style-name="Normal" style:family="paragraph">
      <style:text-properties style:font-size-complex="12pt" fo:language="en" fo:country="GB"/>
    </style:style>
    <style:style style:name="P421" style:parent-style-name="Normal" style:family="paragraph">
      <style:paragraph-properties fo:text-indent="1in"/>
      <style:text-properties style:font-size-complex="12pt" fo:language="en" fo:country="GB"/>
    </style:style>
  </office:automatic-styles>
  <office:body>
    <office:text text:use-soft-page-breaks="true">
      <text:p text:style-name="P1"><text:span text:style-name="T2">Projektas XP-3034(3)</text:span></text:p>
      <text:p text:style-name="P3"/>
      <text:p text:style-name="P4"/>
      <text:p text:style-name="P5">LIETUVOS RESPUBLIKOS</text:p>
      <text:p text:style-name="P6">AUGALŲ SĖKLININKYSTĖS ĮSTATYMO PAKEITIMO</text:p>
      <text:p text:style-name="P7">ĮSTATYMAS</text:p>
      <text:p text:style-name="P8"/>
      <text:p text:style-name="P9"/>
      <text:p text:style-name="P10"><text:span text:style-name="T11">(Žin., 2001, Nr.<text:s/></text:span><text:a xlink:href="http://www3.lrs.lt/cgi-bin/preps2?a=155190&amp;b=" office:target-frame-name="_top" xlink:show="replace"><text:span text:style-name="T12">102-3623</text:span></text:a><text:span text:style-name="T13">; 2004, Nr.<text:s/></text:span><text:a xlink:href="http://www3.lrs.lt/cgi-bin/preps2?a=243495&amp;b=" office:target-frame-name="_top" xlink:show="replace"><text:span text:style-name="T14">156-5687</text:span></text:a><text:span text:style-name="T15">)</text:span></text:p>
      <text:p text:style-name="P16"/>
      <text:p text:style-name="P17"/>
      <text:p text:style-name="P18"><text:span text:style-name="T19">1</text:span><text:span text:style-name="T20"><text:s/>straipsnis.</text:span><text:span text:style-name="T21"><text:s/></text:span><text:span text:style-name="T22">Lietuvos Respublikos augalų sėklininkystės įstatymo nauja redakcija</text:span></text:p>
      <text:p text:style-name="P23"><text:span text:style-name="T24">Pakeisti Lietuvos Respublikos augalų sėklininkystės įstatymą ir jį išdėstyti taip:<text:s/></text:span></text:p>
      <text:p text:style-name="P25"/>
      <text:p text:style-name="P26"><text:span text:style-name="T27">„</text:span><text:span text:style-name="T28">LIETUVOS RES</text:span><text:span text:style-name="T29">PUBLIKOS</text:span></text:p>
      <text:p text:style-name="P30">AUGALŲ SĖKLININKYSTĖS</text:p>
      <text:p text:style-name="P31">Į S T A T Y M A 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emės ūkio, sodo, daržo<text:s/></text:span><text:span text:style-name="T46">ir</text:span><text:span text:style-name="T47"><text:s/>dekoratyvinių augalų dauginamosios medžiagos tiekimą<text:s/></text:span><text:span text:style-name="T48">rinkai</text:span><text:span text:style-name="T49">, sertifikavimą<text:s/></text:span><text:span text:style-name="T50">ir</text:span><text:span text:style-name="T51"><text:s/>augalų dauginamosios medžiagos įvežimą iš<text:s/></text:span><text:span text:style-name="T52">ne Europos Sąjungos valstybių narių.</text:span></text:p>
      <text:p text:style-name="P53"><text:span text:style-name="T54">2</text:span><text:span text:style-name="T55">. Šiuo įstatymu įgyvendinami Europos Sąjungos teisės aktai, nurodyti Įstatymo priede.</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text:span text:style-name="T63">Auginimo sutartis<text:s/></text:span><text:span text:style-name="T64">-</text:span><text:span text:style-name="T65"><text:s/></text:span>dauginamosios medžiagos tiekėjo ir augintojo raštiškas susitarimas, suteikiantis teisę nurodytoje teritorijoje sutartomis sąlygomis<text:s/><text:span text:style-name="T66">auginti</text:span><text:s/>tam tikros veislės dauginamąją medžiagą.</text:p>
      <text:p text:style-name="P67"><text:span text:style-name="T68">2</text:span><text:span text:style-name="T69">.</text:span><text:s/><text:span text:style-name="T70">Daržovių rūšių veislių bendrasis katalogas<text:s/></text:span><text:span text:style-name="T71">–</text:span><text:span text:style-name="T72"><text:s/></text:span>Europos Bendrijos<text:span text:style-name="T73"><text:s/></text:span>daržovių rūšių veislių sąrašas, į kurį įrašytos<text:s/><text:span text:style-name="T74">įvairių</text:span><text:span text:style-name="T75"><text:s/></text:span>daržovių rūšių veislės, esančios Europos Sąjungos valstybių narių nacionaliniuose augalų veislių sąrašuose arba daržovių veislių sąrašuose.</text:p>
      <text:p text:style-name="P76"><text:span text:style-name="T77">3</text:span><text:span text:style-name="T78">.</text:span><text:s/><text:span text:style-name="T79">Dauginamoji medžiaga<text:s/></text:span><text:span text:style-name="T80">–</text:span><text:span text:style-name="T81"><text:s/></text:span>sėkla,<text:span text:style-name="T82"><text:s/></text:span>visas augalas ar vegetatyvinė augalo dalis (skiepūgliai, poskiepiai, ūgliai, šakniastiebių dalys, stiebagumbiai ir kt.), skirti tam tikros veislės augalams dauginti.</text:p>
      <text:p text:style-name="P83"><text:span text:style-name="T84">4</text:span><text:span text:style-name="T85">.</text:span><text:span text:style-name="T86"><text:s/></text:span><text:span text:style-name="T87">Dauginamosios medžiagos kategorija<text:s/></text:span><text:span text:style-name="T88">-</text:span><text:span text:style-name="T89"><text:s/>augalų rūšių dauginamosios medžiagos<text:s/></text:span><text:span text:style-name="T90">kokybės grupė, nu</text:span><text:span text:style-name="T91">statoma</text:span><text:span text:style-name="T92"><text:s/>pagal dauginamosios medžiagos dauginimo kartas<text:s/></text:span><text:span text:style-name="T93">ir jų</text:span><text:span text:style-name="T94"><text:s/>reprodukcijas.<text:s/></text:span></text:p>
      <text:p text:style-name="P95"><text:span text:style-name="T96">5</text:span><text:span text:style-name="T97">.</text:span><text:span text:style-name="T98"><text:s/>Dauginamosios medžiagos sertifikatas<text:s/></text:span><text:span text:style-name="T99">–</text:span><text:span text:style-name="T100"><text:s/></text:span><text:span text:style-name="T101">Valstybinės augalų apsaugos tarnybos prie Žemės ūkio ministerijos (toliau – Tarnyba) išduodamas dokumentas, kuriuo patvirtinama žemės</text:span><text:span text:style-name="T102"><text:s/>ūkio, sodo ir daržo augalų rūšis, dauginamosios medžiagos veislė, kategorija ir atitiktis teisės aktų nustatytiems reikalavimams.</text:span></text:p>
      <text:p text:style-name="P103">6.<text:s/><text:span text:style-name="T104">Dauginamosios medžiagos sertifikavimas<text:s/></text:span>– teisės aktų nustatyta procedūra, kuria Tarnyba patvirtina žemės ūkio, sodo ir<text:s/>daržo augalų rūšį, dauginamosios medžiagos veislę, kategoriją ir atitiktį teisės aktų nustatytiems reikalavimams.</text:p>
      <text:p text:style-name="P105"><text:span text:style-name="T106">7</text:span><text:span text:style-name="T107">.</text:span><text:span text:style-name="T108"><text:s/></text:span><text:span text:style-name="T109">Dauginamosios medžiagos siunta<text:s/></text:span><text:span text:style-name="T110">-</text:span><text:span text:style-name="T111"><text:s/>vienos veislės<text:s/></text:span><text:span text:style-name="T112">ir</text:span><text:span text:style-name="T113"><text:s/></text:span><text:span text:style-name="T114">kategorijos dauginamosios medžiagos kiekis.<text:s/></text:span></text:p>
      <text:p text:style-name="P115">8.<text:s/><text:span text:style-name="T116">Dauginamosios medžiagos tiekėjas<text:s/></text:span><text:span text:style-name="T117">–</text:span><text:span text:style-name="T118"><text:s/></text:span><text:span text:style-name="T119">fizinis ar juridinis asmuo arba Lietuvos Respublikoje įsteigtas Europos Sąjungos valstybės narės ar kitos Europos ekonominės erdvės valstybės įmonės filialas,</text:span><text:span text:style-name="T120"><text:s/></text:span>dauginantis dauginamąją medžiagą ar<text:s/><text:span text:style-name="T121">užsakantis dauginti</text:span><text:s/>pagal<text:s/>auginimo sutartį<text:s/><text:span text:style-name="T122">arba tiekiantis ją rinkai Žemės ūkio ministerijos nustatyta tvarka.</text:span></text:p>
      <text:p text:style-name="P123"><text:span text:style-name="T124">9</text:span><text:span text:style-name="T125">.<text:s/></text:span><text:span text:style-name="T126">Dauginamosios medžiagos tiekimas rinkai<text:s/></text:span><text:span text:style-name="T127">– dauginamosios medžiagos pardavimas, laikymas turint tikslą parduoti, siūlymas parduoti ar kitaip perduoti tretiesiems asme</text:span><text:span text:style-name="T128">nims. Dauginamosios medžiagos tiekimu rinkai nelaikomi šie veiksmai:</text:span></text:p>
      <text:p text:style-name="P129">1) tiekimas kontrolės institucijoms oficialiems<text:span text:style-name="T130"><text:s/></text:span>tyrimams atlikti;</text:p>
      <text:p text:style-name="P131">2) tiekimas paslaugų teikėjams, kad jas perdirbtų, supakuotų ar sufasuotų numatant, kad paslaugų teikėjas neįgyja teisių į dauginamąją medžiagą;</text:p>
      <text:p text:style-name="P132">3) tiekimas paslaugų teikėjams turint tikslą išauginti tam tikrą žemės ūkio žaliavą pramonei ar išauginti dauginamąją medžiagą tolesniam dauginimui. Šiuo atveju turi būti užtikrinta, kad paslaugų teikėjas neįgis teisės į patiektą dauginamąją medžiagą ar į gautą derlių. Dauginamosios medžiagos tiekėjas turi pateikti Tarnybai sutarties su paslaugų teikėju ar jos kai<text:span text:style-name="T133"><text:s/></text:span>kurių dalių kopijas, patvirtintas teisės aktų nustatyta tvarka. Sutartyje turi būti nurodyta, kokius reikalavimus atitinka tiekiama dauginamoji medžiaga.<text:s/></text:p>
      <text:p text:style-name="P134"><text:span text:style-name="T135">10</text:span><text:span text:style-name="T136">.</text:span><text:span text:style-name="T137"><text:s/>Nacionalinis augalų veislių sąrašas<text:s/></text:span><text:span text:style-name="T138">–<text:s/></text:span><text:span text:style-name="T139">nacionalinis</text:span><text:span text:style-name="T140"><text:s/></text:span><text:span text:style-name="T141">javų, bulvių, runkelių, aliejinių, pluoštinių, pašarinių augalų, daržovių<text:s/></text:span><text:span text:style-name="T142">ir</text:span><text:span text:style-name="T143"><text:s/>sodo augalų veislių sąrašas.<text:s/></text:span></text:p>
      <text:p text:style-name="P144"><text:span text:style-name="T145">11</text:span><text:span text:style-name="T146">.</text:span><text:span text:style-name="T147"><text:s/>Selekcininkas</text:span><text:span text:style-name="T148">:</text:span></text:p>
      <text:p text:style-name="P149">1) vienas ar keli fiziniai asmenys, sukūrę ar atradę ir išskyrę naują augalo veislę;</text:p>
      <text:p text:style-name="P150">2) juridinis asmuo,<text:s/><text:span text:style-name="T151">Lietuvos Respublikoje įsteigtas Europos Sąjungos valstybės narės ar kitos Europos ekonominės erdvės valstybės įmonės filialas,</text:span><text:span text:style-name="T152"><text:s/></text:span>kurio vienas ar keli darbuotojai pagal<text:s/>darbo sutartį arba atlikdami tarnybinę užduotį sukūrė ar atrado ir išskyrė naują augalo veislę;</text:p>
      <text:p text:style-name="P153">3) teisių perėmėjas, įgijęs turtines teises į veislę iš šios dalies 1<text:span text:style-name="T154"><text:s/></text:span><text:span text:style-name="T155">ir</text:span><text:span text:style-name="T156"><text:s/></text:span>2 punktuose nurodytų asmenų.</text:p>
      <text:p text:style-name="P157"><text:span text:style-name="T158">12</text:span><text:span text:style-name="T159">.</text:span><text:span text:style-name="T160"><text:s/>Veislės palaikytojas<text:s/></text:span>– asmuo, užtikrinantis<text:s/><text:span text:style-name="T161">būdingų</text:span><text:s/>augalo veislės savybių palaikymą.</text:p>
      <text:p text:style-name="P162"><text:span text:style-name="T163">13</text:span><text:span text:style-name="T164">.</text:span><text:span text:style-name="T165"><text:s/>Žemės ūkio augalų rūšių veislių bendrasis katalogas<text:s/></text:span><text:span text:style-name="T166">–</text:span><text:span text:style-name="T167"><text:s/></text:span>Europos Bendrijos<text:span text:style-name="T168"><text:s/></text:span>javų, bulvių, runkelių, aliejinių, pluoštinių<text:s/><text:span text:style-name="T169">ir</text:span><text:s/>pašarinių augalų veislių sąrašas, į kurį įrašytos minėtų augalų rūšių veislės, esančios Europos Sąjungos valstybių narių nacionaliniuose augalų veislių sąrašuose.</text:p>
      <text:p text:style-name="P170"/>
      <text:p text:style-name="P171"><text:span text:style-name="T172">ANTRASIS</text:span><text:span text:style-name="T173"><text:s/>SKIRSNIS</text:span></text:p>
      <text:p text:style-name="P174"><text:span text:style-name="T175">NACIONALINIS AUGALŲ VEISLIŲ SĄRAŠAS</text:span></text:p>
      <text:p text:style-name="P176"/>
      <text:p text:style-name="P177"><text:span text:style-name="T178">3</text:span><text:span text:style-name="T179"><text:s/>straipsnis.<text:s/></text:span><text:span text:style-name="T180">Augalo veislės įrašymas į augalų veislių sąrašą</text:span></text:p>
      <text:p text:style-name="P181">1. Nacionalinį augalų veislių sąrašą nustatyta tvarka sudaro ir tvarko Tarnyba.</text:p>
      <text:p text:style-name="P182"><text:span text:style-name="T183">2</text:span><text:span text:style-name="T184">. Selekcininkas ar jo įgaliotas atstovas, norėdamas, kad jo sukurta ar atrasta ir išskirta veislė būtų įrašyta į Nacionalinį augalų veislių sąrašą, Tarnybai pateikia paraišką, veislės aprašymą ir kitus šios instituc</text:span><text:span text:style-name="T185">ijos nustatytus dokumentus.</text:span></text:p>
      <text:p text:style-name="P186">3. Augalo veislė įrašoma į Nacionalinį augalų veislių sąrašą, kai:</text:p>
      <text:p text:style-name="P187">1) atlikus tyrimus nustatoma, kad ji yra išskirtinė, vienoda ir stabili;</text:p>
      <text:p text:style-name="P188"><text:span text:style-name="T189">2</text:span><text:span text:style-name="T190">) jai yra pasiūlytas tinkamas pavadinimas;</text:span></text:p>
      <text:p text:style-name="P191"><text:span text:style-name="T192">3</text:span><text:span text:style-name="T193">) atlikus Žemės ūkio minister</text:span><text:span text:style-name="T194">ijos nustatytų augalų genčių ir rūšių veislių ūkinio vertingumo tyrimus, nustatoma, kad veislė yra geros ūkinės vertės;</text:span></text:p>
      <text:p text:style-name="P195">4) Valstybinė augalų veislių vertinimo komisija siūlo veislę įrašyti į Nacionalinį augalų veislių sąrašą.</text:p>
      <text:p text:style-name="P196">4. Nacionaliniame augalų veislių sąraše privaloma nurodyti įrašytų į šį sąrašą augalų rūšių veislių pavadinimus, veislės palaikytojus, taip pat kitus Tarnybos nustatytus duomenis.</text:p>
      <text:p text:style-name="P197"/>
      <text:p text:style-name="P198"><text:span text:style-name="T199">4</text:span><text:span text:style-name="T200"><text:s/>straipsnis.<text:s/></text:span><text:span text:style-name="T201">Valstybinė augalų veislių vertinimo komisija</text:span></text:p>
      <text:p text:style-name="P202"><text:span text:style-name="T203">Augalų veislių tyrimų<text:s/></text:span><text:span text:style-name="T204">rezultatams nagrinėti ir vertinti, pasiūlymams dėl augalų naujų veislių įrašymo į Nacionalinį</text:span><text:span text:style-name="T205"><text:s/></text:span><text:span text:style-name="T206">augalų veislių sąrašą ar dėl išbraukimo iš jo teikti sudaroma Valstybinė augalų veislių vertinimo komisija. Jos sudėtį ir nuostatus tvirtina Žemės ūkio ministerij</text:span><text:span text:style-name="T207">a.<text:s/></text:span></text:p>
      <text:p text:style-name="Normal"/>
      <text:p text:style-name="P208"><text:span text:style-name="T209">TREČIASIS</text:span><text:span text:style-name="T210"><text:s/>SKIRSNIS</text:span></text:p>
      <text:p text:style-name="P211"><text:span text:style-name="T212">DAUGINAMOSIOS MEDŽIAGOS SERTIFIKAVIMAS</text:span></text:p>
      <text:p text:style-name="P213"/>
      <text:p text:style-name="P214"><text:span text:style-name="T215">5</text:span><text:span text:style-name="T216"><text:s/>straipsnis.<text:s/></text:span><text:span text:style-name="T217">Dauginamosios medžiagos sertifikavimas</text:span></text:p>
      <text:p text:style-name="P218">1. Dauginamoji medžiaga sertifikuojama pagal privalomuosius dauginamosios medžiagos reikalavimus, kuriuos nustato Žemės<text:s/>ūkio ministerija.</text:p>
      <text:p text:style-name="P219"><text:span text:style-name="T220">2</text:span><text:span text:style-name="T221">. Dauginamąją medžiagą sertifikuoja Tarnyba.</text:span></text:p>
      <text:p text:style-name="P222">3. Kai augalo rūšies veislė išbraukiama iš Nacionalinio augalų veislių sąrašo (taikoma tik toms veislėms, kurios įrašytos ir į Žemės ūkio augalų rūšių veislių bendrąjį ar Daržovių rūšių veislių bendrąjį katalogą), Žemės ūkio augalų rūšių veislių bendrojo ar Daržovių rūšių veislių bendrojo katalogo, jos dauginamoji medžiaga gali būti sertifikuojama ir tiekiama Lietuvos rinkai iki trečiųjų metų po augalo veislės išbraukimo iš minėto sąrašo ir katalogų birželio 30 dienos.</text:p>
      <text:p text:style-name="P223"/>
      <text:p text:style-name="P224"><text:span text:style-name="T225">6</text:span><text:span text:style-name="T226"><text:s/>straipsnis.<text:s/></text:span><text:span text:style-name="T227">Dauginamosios medžiagos tikrinimas vegetacinių bandymų metu</text:span></text:p>
      <text:p text:style-name="P228">1. Tarnyba atlieka dauginamosios medžiagos vegetacinius bandymus.<text:s/></text:p>
      <text:p text:style-name="P229">2. Tarnybos nustatyta tvarka augalų vegetacinių bandymų metu tikrinamas veislės tapatumas ir veislinis grynumas.<text:s/></text:p>
      <text:p text:style-name="P230">3. Jeigu vegetacinių bandymų metu nustatoma, kad augalo veislė netapati, Tarnyba sustabdo iš šios siuntos gautos dauginamosios medžiagos dauginimą.</text:p>
      <text:p text:style-name="P231"/>
      <text:p text:style-name="Normal"/>
      <text:p text:style-name="P232"><text:span text:style-name="T233">KETVIRTASIS</text:span><text:span text:style-name="T234"><text:s/>SKIRSNIS</text:span></text:p>
      <text:p text:style-name="P235"><text:span text:style-name="T236">DAUGINAMOSIOS MEDŽIAGOS T</text:span><text:span text:style-name="T237">IEKIMAS RINKAI</text:span></text:p>
      <text:p text:style-name="P238"/>
      <text:p text:style-name="P239"><text:span text:style-name="T240">7</text:span><text:span text:style-name="T241"><text:s/>straipsnis.<text:s/></text:span><text:span text:style-name="T242">Dauginamosios medžiagos pakavimas, fasavimas ir ženklinimas</text:span></text:p>
      <text:p text:style-name="P243">1. Dauginamoji medžiaga pakuojama, fasuojama ir ženklinama pagal teisės aktų nustatytus reikalavimus.</text:p>
      <text:p text:style-name="P244">2. Asmenys, tiekdami dauginamąją medžiagą rinkai,<text:s/>atsako už tai, kad šios medžiagos siuntos kokybės rodikliai atitiktų siuntos pakuočių ar fasuočių etiketėse ir dokumentuose nurodytus rodiklius.</text:p>
      <text:p text:style-name="P245">3. Genetiškai modifikuotų augalų veislių dauginamosios medžiagos pakuočių<text:span text:style-name="T246"><text:s/></text:span>ar fasuočių etiketėse turi būti užrašas „GMO“ (genetiškai modifikuotas organizmas).</text:p>
      <text:p text:style-name="P247">4. Jeigu dauginamoji medžiaga yra chemiškai ar kitaip apdorota, tai turi būti pažymėta siuntos pakuočių ar fasuočių etiketėse.</text:p>
      <text:p text:style-name="Normal"/>
      <text:p text:style-name="P248"><text:span text:style-name="T249">8</text:span><text:span text:style-name="T250"><text:s/>straipsnis.<text:s/></text:span><text:span text:style-name="T251">Dauginamosios medžiagos tiekimas rinkai</text:span></text:p>
      <text:p text:style-name="P252">1.<text:s/>Dauginamąją medžiagą tiekti rinkai<text:span text:style-name="T253"><text:s/></text:span>gali tik dauginamosios medžiagos tiekėjai.</text:p>
      <text:p text:style-name="P254">2. Tiekiama rinkai dauginamoji medžiaga turi atitikti privalomuosius dauginamosios medžiagos reikalavimus.</text:p>
      <text:p text:style-name="P255">3. Už tiekiamos rinkai dauginamosios medžiagos kokybę atsako dauginamosios medžiagos tiekėjai.</text:p>
      <text:p text:style-name="P256"><text:span text:style-name="T257">4</text:span><text:span text:style-name="T258">. Tarnyba kontroliuoja, kad tiekiama rinkai</text:span><text:span text:style-name="T259"><text:s/></text:span><text:span text:style-name="T260">dauginamoji medžiaga atitiktų teisės aktų nustatytus reikalavimus.</text:span></text:p>
      <text:p text:style-name="P261"/>
      <text:p text:style-name="Normal"/>
      <text:p text:style-name="P262"><text:span text:style-name="T263">PENKTASIS</text:span><text:span text:style-name="T264"><text:s/>SKIRSNIS</text:span></text:p>
      <text:p text:style-name="P265"><text:span text:style-name="T266">DAUGINAMOSIOS MEDŽIAGOS ĮVEŽIMAS IŠ NE EUROPOS SĄJUNGOS<text:s/></text:span></text:p>
      <text:p text:style-name="P267"><text:span text:style-name="T268">VALSTYBIŲ NARIŲ</text:span></text:p>
      <text:p text:style-name="P269"/>
      <text:p text:style-name="P270"><text:span text:style-name="T271">9</text:span><text:span text:style-name="T272"><text:s/>straipsnis.</text:span><text:span text:style-name="T273"><text:s/></text:span><text:span text:style-name="T274">Įvežimo iš ne Europos Sąjungos valstybių narių ir iš ne Europos ekonominės erdvės valstybių reikalavimai</text:span></text:p>
      <text:p text:style-name="P275">1. Įvežti į Lietuvos Respubliką dauginamąją medžiagą, išaugintą ne Europos Sąjungos valstybėse narėse galima, jeigu ji atitinka Europos Sąjungos teisės aktuose nustatytus lygiavertės išaugintai Europos Bendrijoje dauginamosios medžiagos reikalavimus bei sąlygas.<text:s/></text:p>
      <text:p text:style-name="P276">2. Įvežti į Lietuvos Respubliką dauginamąją medžiagą, išaugintą ne Europos Sąjungos valstybėse narėse, kuri nepripažinta lygiaverte dauginamajai medžiagai, išaugintai Europos Bendrijoje, galima tik turint Tarnybos vienkartinį leidimą. Vienkartinio leidimo išdavimo tvarką nustato Žemės ūkio ministerija. <text:s/></text:p>
      <text:p text:style-name="P277">3. Įvežama dauginamoji medžiaga turi būti supakuota ar sufasuota ir<text:s/>pažymėta etiketėmis, taip pat reikia turėti trečiosios valstybės oficialios institucijos, atsakingos už dauginamosios medžiagos sertifikavimą, išduotą kokybės dokumentą.</text:p>
      <text:p text:style-name="P278"/>
      <text:p text:style-name="P279"/>
      <text:p text:style-name="P280"><text:span text:style-name="T281">ŠEŠTASIS</text:span><text:span text:style-name="T282"><text:s/>SKIRSNIS</text:span></text:p>
      <text:p text:style-name="P283"><text:span text:style-name="T284">BAIGIAMOSIOS NUOSTATOS</text:span></text:p>
      <text:p text:style-name="P285"/>
      <text:p text:style-name="P286"><text:span text:style-name="T287">10</text:span><text:span text:style-name="T288"><text:s/>straipsnis.<text:s/></text:span><text:span text:style-name="T289">Atsakomybė už Į</text:span><text:span text:style-name="T290">statymo pažeidimus</text:span></text:p>
      <text:p text:style-name="P291">Asmenys, pažeidę šio įstatymo reikalavimus, atsako įstatymų nustatyta tvarka.</text:p>
      <text:p text:style-name="P292"/>
      <text:p text:style-name="P293"/>
      <text:p text:style-name="P294"/>
      <text:p text:style-name="Normal"/>
      <text:p text:style-name="P295"><text:span text:style-name="T296">Lietuvos Respublikos augalų</text:span></text:p>
      <text:p text:style-name="P297"><text:span text:style-name="T298">sėklininkystės įstatymo</text:span></text:p>
      <text:p text:style-name="P299"><text:span text:style-name="T300">priedas</text:span></text:p>
      <text:p text:style-name="P301"/>
      <text:p text:style-name="P302"/>
      <text:p text:style-name="P303"><text:span text:style-name="T304">ĮGYVENDINAMI EUROPOS SĄJUNGOS TEISĖS AKTAI</text:span></text:p>
      <text:p text:style-name="P305"/>
      <text:p text:style-name="P306"><text:span text:style-name="T307">1</text:span><text:span text:style-name="T308">. 1966 m. birželio 14 d. Tarybos direktyva 66/401/EEB dėl prekybos pašarinių augalų sėkla (OL 2004 m.<text:s/></text:span><text:span text:style-name="T309">specialusis leidimas,</text:span><text:span text:style-name="T310"><text:s/>3 skyrius, 1 tomas, p. 55) su paskutiniais pakeitimais, padarytais 2007 m. gruodžio 13 d. Komisijos direktyva 2007/72/EB (OL 2007 L<text:s/></text:span><text:span text:style-name="T311">329, p. 37).</text:span></text:p>
      <text:p text:style-name="P312"><text:span text:style-name="T313">2</text:span><text:span text:style-name="T314">. 1966 m. birželio 14 d. Tarybos direktyva 66/402/EEB dėl prekybos javų sėkla (OL 2004 m.<text:s/></text:span><text:span text:style-name="T315">specialusis leidimas,</text:span><text:span text:style-name="T316"><text:s/>3 skyrius, 1 tomas, p. 66) su paskutiniais pakeitimais, padarytais 2006 m. birželio 12 d. Komisijos direktyva 2006/55/EB (OL 2</text:span><text:span text:style-name="T317">006 L 159, p. 13).</text:span></text:p>
      <text:p text:style-name="P318"><text:span text:style-name="T319">3</text:span><text:span text:style-name="T320">. 1992 m. balandžio 28 d. Tarybos direktyva 92/33/EEB dėl prekybos daržovių dauginamąja ir sodinamąja medžiaga, išskyrus sėklą (OL 2004 m.<text:s/></text:span><text:span text:style-name="T321">specialusis leidimas,</text:span><text:span text:style-name="T322"><text:s/>3 skyrius, 12 tomas, p. 275), su paskutiniais pakeitimais, padarytais 2</text:span><text:span text:style-name="T323">007 m. spalio 29 d. Komisijos sprendimu 2007/699/EB (OL 2007 L 284, p. 33).</text:span></text:p>
      <text:p text:style-name="P324"><text:span text:style-name="T325">4</text:span><text:span text:style-name="T326">. 1992 m. balandžio 28 d. Tarybos direktyva 92/34/EEB dėl prekybos vaisinių augalų dauginamąja medžiaga ir sodininkystei skirtais vaisiniais augalais (OL 2004 m.<text:s/></text:span><text:span text:style-name="T327">specialusis l</text:span><text:span text:style-name="T328">eidimas,</text:span><text:span text:style-name="T329"><text:s/>3 skyrius, 12 tomas, p. 284) su paskutiniais pakeitimais, padarytais 2007 m. lapkričio 28 d. Komisijos sprendimu 2007/776/EB (OL 2007 L. 312, p. 48).</text:span></text:p>
      <text:p text:style-name="P330"><text:span text:style-name="T331">5</text:span><text:span text:style-name="T332">. 1993 m. liepos 5 d. Komisijos direktyva 93/62/EEB, pateikianti tiekėjų ir įmonių priežiūro</text:span><text:span text:style-name="T333">s bei kontrolės pagal Tarybos direktyvą 92/33/EEB dėl prekybos daržovių dauginamąja ir sodinamąja medžiaga, išskyrus sėklą, įgyvendinimo priemones</text:span><text:span text:style-name="T334"><text:s/>(OL 2004</text:span><text:span text:style-name="T335"><text:s/>m.<text:s/></text:span><text:span text:style-name="T336">specialusis leidimas,</text:span><text:span text:style-name="T337"><text:s/>3 skyrius, 15 tomas, p. 111</text:span><text:span text:style-name="T338">).</text:span></text:p>
      <text:p text:style-name="P339"><text:span text:style-name="T340">6</text:span><text:span text:style-name="T341">. 1993 m. liepos 5 d. Komisijos direktyva 93/64/EEB,<text:s/></text:span><text:span text:style-name="T342">išdėstanti tiekėjų ir įmonių priežiūros bei kontrolės pagal Tarybos direktyvą 92/34/EEB dėl prekybos vaisinių augalų dauginamąja medžiaga ir<text:s/></text:span><text:span text:style-name="T343">vaisiams auginti skirtais vaisiniais augalais įgyvendinimo pri</text:span><text:span text:style-name="T344">emones (OL 2004 <text:s/>m.<text:s/></text:span><text:span text:style-name="T345">specialusis leidimas,</text:span><text:span text:style-name="T346"><text:s/>3 skyrius, 15 tomas, p. 113).</text:span></text:p>
      <text:p text:style-name="P347"><text:span text:style-name="T348">7</text:span><text:span text:style-name="T349">. 1998 m. liepos 20 d. Tarybos direktyva 98/56/EB dėl prekybos dekoratyvinių augalų dauginamąja medžiaga (OL 2004 m.<text:s/></text:span><text:span text:style-name="T350">specialusis leidimas,</text:span><text:span text:style-name="T351"><text:s/>3 skyrius, 23 tomas, p. 363) su paskutin</text:span><text:span text:style-name="T352">iais pakeitimais, padarytais 2003 m. balandžio 14 d. Tarybos reglamentu (EB) 806/2003 (OL 2004 <text:s/>m.<text:s/></text:span><text:span text:style-name="T353">specialusis leidimas,</text:span><text:span text:style-name="T354"><text:s/>1 skyrius, 4 tomas, p. 301).</text:span></text:p>
      <text:p text:style-name="P355"><text:span text:style-name="T356">8</text:span><text:span text:style-name="T357">. 2002 m. birželio 13 d. Tarybos direktyva 2002/53/EB dėl bendrojo žemės ūkio augalų veislių katalogo</text:span><text:span text:style-name="T358"><text:s/>(OL 2004 m.<text:s/></text:span><text:span text:style-name="T359">specialusis leidimas,</text:span><text:span text:style-name="T360"><text:s/>3 skyrius, 36 tomas, p. 281) su paskutiniais pakeitimais, padarytais 2006 m. gruodžio 18 d. Komisijos sprendimu (EB) 2007/69 (OL 2007 L 32, p. 167).</text:span></text:p>
      <text:p text:style-name="P361"><text:span text:style-name="T362">9</text:span><text:span text:style-name="T363">. 2002 m. birželio 13 d. Tarybos direktyva 2002/54/EB dėl prekybos<text:s/></text:span><text:span text:style-name="T364">runkelių sėkla (OL 2004 m.<text:s/></text:span><text:span text:style-name="T365">specialusis leidimas,</text:span><text:span text:style-name="T366"><text:s/>3 skyrius, 36 tomas, p. 292) su paskutiniais pakeitimais, padarytais 2004 m. gruodžio 22 d. Tarybos direktyva 2004/117/EB (OL 2005 L 14, p. 18).</text:span></text:p>
      <text:p text:style-name="P367"><text:span text:style-name="T368">10</text:span><text:span text:style-name="T369">. 2002 m. birželio 13 d. Tarybos direktyva 2002/55/EB dėl prekybos daržovių sėkla (OL 2004 m.<text:s/></text:span><text:span text:style-name="T370">specialusis leidimas,</text:span><text:span text:style-name="T371"><text:s/>3 skyrius, 36 tomas, p. 313) su paskutiniais pakeitimais, padarytais 2006 m. gruodžio 5 d. Komisijos direktyva 2006/124/EB (OL 2006 L 339, p</text:span><text:span text:style-name="T372">. 12).</text:span></text:p>
      <text:p text:style-name="P373"><text:span text:style-name="T374">11</text:span><text:span text:style-name="T375">. 2002 m. birželio 13 d. Tarybos direktyva 2002/56/EB dėl prekybos sėklinėmis bulvėmis (OL 2004 m.<text:s/></text:span><text:span text:style-name="T376">specialusis leidimas,</text:span><text:span text:style-name="T377"><text:s/>3 skyrius, 36 tomas, p. 340) su paskutiniais pakeitimais, padarytais 2005 m. gruodžio 14 d. Komisijos sprendimu 205/908/EB</text:span><text:span text:style-name="T378"><text:s/>(OL 2005 L 329, p. 37).</text:span></text:p>
      <text:p text:style-name="P379"><text:span text:style-name="T380">12</text:span><text:span text:style-name="T381">. 2002 m. birželio 13 d. Tarybos direktyva 2002/57/EB dėl prekybos aliejinių ir pluoštinių augalų sėkla (OL 2004 m.<text:s/></text:span><text:span text:style-name="T382">specialusis leidimas,</text:span><text:span text:style-name="T383"><text:s/>3 skyrius, 36 tomas, p. 354) su paskutiniais pakeitimais, padarytais 2004 m. gruodžio 2</text:span><text:span text:style-name="T384">2 d. Tarybos direktyva 2004/117/EB (OL 2005 L 14, p. 18).</text:span></text:p>
      <text:p text:style-name="P385"><text:span text:style-name="T386">13</text:span><text:span text:style-name="T387">. 2002 m. gruodžio 16 d. Tarybos sprendimas 2003/17/EB dėl sėklinių augalų aprobavimo, atliekamo trečiosiose šalyse, lygiavertiškumo ir dėl trečiosiose šalyse išaugintos sėklos lygiavertiškumo</text:span><text:span text:style-name="T388"><text:s/>(OL 2004 m.<text:s/></text:span><text:span text:style-name="T389">specialusis leidimas,</text:span><text:span text:style-name="T390"><text:s/>3 skyrius, 38 tomas, p. 82) su paskutiniais pakeitimais, padarytais 2007 m. lapkričio 26 d. Tarybos sprendimu 2007/780/EB (OL 2007 L 314, p. 20).“</text:span></text:p>
      <text:p text:style-name="P391"/>
      <text:p text:style-name="P392"><text:span text:style-name="T393">2</text:span><text:span text:style-name="T394"><text:s/>straipsnis.<text:s/></text:span><text:span text:style-name="T395">Pasiūlymas Lietuvos Respublikos Vyriausybei</text:span></text:p>
      <text:p text:style-name="P396"><text:span text:style-name="T397">L</text:span><text:span text:style-name="T398">ietuvos Respublikos Vyriausybė ar jos įgaliota institucija iki šio įstatymo įsigaliojimo priima teisės aktus, reikalingus šiam įstatymui įgyvendinti.</text:span></text:p>
      <text:p text:style-name="P399"/>
      <text:p text:style-name="P400"><text:span text:style-name="T401">3</text:span><text:span text:style-name="T402"><text:s/>straipsnis.<text:s/></text:span><text:span text:style-name="T403">Įstatymo įsigaliojimas<text:s/></text:span></text:p>
      <text:p text:style-name="P404"><text:span text:style-name="T405">Šis įstatymas, išskyrus 2 straipsnį, įsigalioja 2009 m.<text:s/></text:span><text:span text:style-name="T406">sausio 1 d.</text:span></text:p>
      <text:p text:style-name="P407"/>
      <text:p text:style-name="P408"/>
      <text:p text:style-name="P409">Skelbiu šį Lietuvos Respublikos Seimo priimtą įstatymą</text:p>
      <text:p text:style-name="P410"/>
      <text:p text:style-name="P411"/>
      <text:p text:style-name="P412"/>
      <text:p text:style-name="P413">RESPUBLIKOS PREZIDENTAS</text:p>
      <text:p text:style-name="P414"/>
      <text:p text:style-name="P415"/>
      <text:p text:style-name="P416"/>
      <text:p text:style-name="P417"/>
      <text:p text:style-name="P418"/>
      <text:p text:style-name="P419">Teikia:<text:s/></text:p>
      <text:p text:style-name="P420">Kaimo reikalų komiteto pirmininkas<text:tab/><text:s/><text:tab/><text:tab/><text:tab/><text:tab/>Viktoras Rinkevičius</text:p>
      <text:p text:style-name="P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3034(3)</dc:title>
    <meta:initial-creator>sikair</meta:initial-creator>
    <dc:creator>adlibuser</dc:creator>
    <meta:creation-date>2017-04-04T19:28:00Z</meta:creation-date>
    <dc:date>2017-04-04T19:28:00Z</dc:date>
    <meta:print-date>2008-09-26T11:47:00Z</meta:print-date>
    <meta:template xlink:href="Normal.dotm" xlink:type="simple"/>
    <meta:editing-cycles>2</meta:editing-cycles>
    <meta:editing-duration>PT0S</meta:editing-duration>
    <meta:document-statistic meta:page-count="8" meta:paragraph-count="354" meta:word-count="1770" meta:character-count="14166" meta:row-count="1159" meta:non-whitespace-character-count="12750"/>
  </office:meta>
</office:document-meta>
</file>