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50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50%" fo:text-indent="0.5in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Arial Unicode MS" style:font-size-complex="12pt"/>
    </style:style>
    <style:style style:name="P31" style:parent-style-name="Normal" style:family="paragraph">
      <style:paragraph-properties fo:line-height="150%" fo:text-indent="0.5in"/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><text:span text:style-name="T2">Projektas XP-3317(2)</text:span></text:p>
      <text:p text:style-name="P3"/>
      <text:p text:style-name="P4">LIETUVOS RESPUBLIKOS SEIMAS</text:p>
      <text:p text:style-name="P5"/>
      <text:p text:style-name="P6">NUTARIMAS</text:p>
      <text:p text:style-name="P7"><text:span text:style-name="T8">DĖL 2010 METŲ PASKELBIMO ŽALGIRIO METAIS</text:span></text:p>
      <text:p text:style-name="P9"/>
      <text:p text:style-name="P10"/>
      <text:p text:style-name="P11">2008 m. d. Nr.<text:s/></text:p>
      <text:p text:style-name="P12">Vilnius</text:p>
      <text:p text:style-name="P13"/>
      <text:p text:style-name="P14"/>
      <text:p text:style-name="P15"><text:span text:style-name="T16">Lietuvos Respublikos Seimas, atsižvelgdamas į tai, kad 2010 m. liepos 15 d. sukanka 600 metų nuo Lietuvos ir Lenkijos<text:s/></text:span><text:span text:style-name="T17">pergalės Žalgirio mūšyje, ir pažymėdamas istorinės pergalės Žalgirio mūšyje reikšmę stiprinant Lietuvos valstybingumą, ugdant patriotizmą ir plėtojant strateginę Lietuvos partnerystę su Lenkija, n u t a r i a :</text:span></text:p>
      <text:p text:style-name="P18"/>
      <text:p text:style-name="P19"><text:span text:style-name="T20">1</text:span><text:span text:style-name="T21"><text:s/>straipsnis.</text:span></text:p>
      <text:p text:style-name="P22"><text:span text:style-name="T23">Paskelbti 2010 metus Žalgi</text:span><text:span text:style-name="T24">rio metais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Pasiūlyti Lietuvos Respublikos Vyriausybei iki 2009 m. birželio 30 d. parengti Žalgirio metų programą, įtraukti į ją bendrus su Lenkijos Respublika renginius, ją patvirtinti ir numatyti finansavimą.</text:span></text:p>
      <text:p text:style-name="P31"/>
      <text:p text:style-name="P32"/>
      <text:p text:style-name="P33"/>
      <text:p text:style-name="P34"><text:span text:style-name="T35">SEIMO PIRMININKAS</text:span></text:p>
      <text:p text:style-name="P36"/>
      <text:p text:style-name="P37">Teikia:<text:s/></text:p>
      <text:p text:style-name="P38">Švietimo, mokslo ir kultūros komiteto pirmininko pavaduotojas<text:tab/><text:s text:c="4"/>Julius Dautar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XP-3317(2)</dc:title>
    <meta:initial-creator>lijosk</meta:initial-creator>
    <dc:creator>adlibuser</dc:creator>
    <meta:creation-date>2017-04-04T19:20:00Z</meta:creation-date>
    <dc:date>2017-04-04T19:2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9" meta:character-count="848" meta:row-count="48" meta:non-whitespace-character-count="730"/>
  </office:meta>
</office:document-meta>
</file>