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4.793in"/>
    </style:style>
    <style:style style:name="T6" style:parent-style-name="DefaultParagraphFont" style:family="text">
      <style:text-properties fo:font-weight="bold" style:font-weight-asian="bold"/>
    </style:style>
    <style:style style:name="P7" style:parent-style-name="Normal" style:family="paragraph">
      <style:paragraph-properties fo:text-indent="4.9513in"/>
      <style:text-properties fo:font-weight="bold" style:font-weight-asian="bold" style:font-weight-complex="bold"/>
    </style:style>
    <style:style style:name="P8" style:parent-style-name="Normal" style:family="paragraph">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margin-left="1.6875in" fo:text-indent="-1.1875in">
        <style:tab-stops/>
      </style:paragraph-properties>
    </style:style>
    <style:style style:name="P60" style:parent-style-name="Normal" style:family="paragraph">
      <style:paragraph-properties fo:text-align="justify" fo:margin-left="1.6875in" fo:text-indent="-1.187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margin-left="1.6875in" fo:text-indent="-1.1875in">
        <style:tab-stops/>
      </style:paragraph-properties>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43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margin-left="1.6875in" fo:text-indent="-1.187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text-indent="0.5in"/>
    </style:style>
    <style:style style:name="P130" style:parent-style-name="Normal" style:family="paragraph">
      <style:paragraph-properties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style:tab-stops>
          <style:tab-stop style:type="left" style:position="0.5in"/>
        </style:tab-stops>
      </style:paragraph-properties>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style>
    <style:style style:name="P171" style:parent-style-name="Normal" style:family="paragraph">
      <style:paragraph-properties fo:text-align="justify"/>
    </style:style>
    <style:style style:name="P172" style:parent-style-name="Normal" style:family="paragraph">
      <style:paragraph-properties fo:text-align="justify" fo:text-indent="0.5in"/>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style:style>
    <style:style style:name="T175" style:parent-style-name="DefaultParagraphFont" style:family="text">
      <style:text-properties style:font-style-complex="italic" fo:language="en" fo:country="US"/>
    </style:style>
    <style:style style:name="P176" style:parent-style-name="Normal" style:family="paragraph">
      <style:text-properties fo:font-weight="bold" style:font-weight-asian="bold" fo:language="en" fo:country="US"/>
    </style:style>
    <style:style style:name="P177" style:parent-style-name="Normal" style:family="paragraph">
      <style:text-properties fo:font-size="4pt" style:font-size-asian="4pt" style:font-size-complex="4pt"/>
    </style:style>
    <style:style style:name="P178" style:parent-style-name="Normal" style:family="paragraph">
      <style:text-properties style:font-name-asian="Arial Unicode MS"/>
    </style:style>
    <style:style style:name="P179" style:parent-style-name="Normal" style:family="paragraph">
      <style:text-properties fo:font-size="4pt" style:font-size-asian="4pt" style:font-size-complex="4pt"/>
    </style:style>
    <style:style style:name="P180" style:parent-style-name="Normal" style:family="paragraph">
      <style:text-properties style:font-name-asian="Arial Unicode MS"/>
    </style:style>
    <style:style style:name="P181" style:parent-style-name="Normal" style:family="paragraph">
      <style:paragraph-properties fo:text-indent="0.043in"/>
    </style:style>
    <style:style style:name="T182" style:parent-style-name="DefaultParagraphFont" style:family="text">
      <style:text-properties fo:language="en" fo:country="US"/>
    </style:style>
  </office:automatic-styles>
  <office:body>
    <office:text text:use-soft-page-breaks="true">
      <text:p text:style-name="P1"><text:span text:style-name="T6">Projektas</text:span></text:p>
      <text:p text:style-name="P7">Nr.XP-3300(2)</text:p>
      <text:p text:style-name="P8"/>
      <text:p text:style-name="P9">LIETUVOS RESPUBLIKOS</text:p>
      <text:p text:style-name="P10">FARMACIJOS ĮSTATYMO 1, 2, 24, 39, 60, 62, 74 straipsnių, PENKIOLIKTOJO SKIRSNIO PAVADINIMO ir įstatymo priedo pakeitimo BEI TRYLIKTOJO SKIRSNIO IR 68 straipsniO PRIPAŽINIMO NETEKUSIAIS GALIOS<text:s/></text:p>
      <text:p text:style-name="P11">ĮSTATYMAS</text:p>
      <text:p text:style-name="P12"/>
      <text:p text:style-name="P13">200 <text:s/>m. <text:s text:c="26"/>d. Nr.<text:s/></text:p>
      <text:p text:style-name="P14">Vilnius</text:p>
      <text:p text:style-name="P15"/>
      <text:p text:style-name="P16"><text:span text:style-name="T17">(Žin., 2006, Nr.<text:s/></text:span><text:a xlink:href="http://www3.lrs.lt/cgi-bin/preps2?a=280067&amp;b=" office:target-frame-name="_top" xlink:show="replace"><text:span text:style-name="T18">78-3056</text:span></text:a><text:span text:style-name="T19">)</text:span></text:p>
      <text:p text:style-name="P20"/>
      <text:p text:style-name="P21"><text:span text:style-name="T22">1</text:span><text:span text:style-name="T23"><text:s/>straipsnis.<text:s/></text:span><text:span text:style-name="T24">1 straipsnio 1 dalies pakeitimas</text:span></text:p>
      <text:p text:style-name="P25">1 straipsnio 1 dalyje išbraukti žodžius „bei medicininės paskirties produktais“ ir šią dalį išdėstyti taip:<text:s/></text:p>
      <text:p text:style-name="P26">„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7"/>
      <text:p text:style-name="P28"><text:span text:style-name="T29">2</text:span><text:span text:style-name="T30"><text:s/>straipsnis.<text:s/></text:span><text:span text:style-name="T31">2 straipsnio 10 dalies pakeitimas ir 26 dalies pripažinimas netekusia galios</text:span></text:p>
      <text:p text:style-name="P32">1. 2 straipsnio 10 dalyje išbraukti žodžius „medicininės paskirties produktas“ ir šią dalį išdėstyti taip:<text:s/></text:p>
      <text:p text:style-name="P33">„10.<text:s/><text:span text:style-name="T34">Farmacijos produktas</text:span><text:s/>– vaistinis preparatas, tiriamasis vaistinis preparatas, veiklioji medžiaga ir į Europos Komisijos sąrašą įrašyta pagalbinė medžiaga, kurios naudojamos kaip pradinės medžiagos vaistinių preparatų gamybai.“</text:p>
      <text:p text:style-name="P35">2. 2 straipsnio 26 dalį pripažinti netekusia galios.</text:p>
      <text:p text:style-name="P36"/>
      <text:p text:style-name="P37"><text:span text:style-name="T38">3</text:span><text:span text:style-name="T39"><text:s/>straipsnis.<text:s/></text:span><text:span text:style-name="T40">24 straipsnio papildymas<text:s/></text:span></text:p>
      <text:p text:style-name="P41">1. Papildyti 24 straipsnio 3 dalį 6 punktu:</text:p>
      <text:p text:style-name="P42">„6) pažangiosios terapijos vaistiniams preparatams, gaminamiems asmens sveikatos priežiūros įstaigose, turinčiose teisę teikti stacionarines asmens sveikatos priežiūros paslaugas, konkretiems pacientams pagal gydytojo paskyrimą.“</text:p>
      <text:p text:style-name="P43">2. Papildyti 24 straipsnį 10 dalimi:</text:p>
      <text:p text:style-name="P44">„10. Asmens sveikatos priežiūros įstaigos, turinčios teisę<text:s/>teikti stacionarines asmens sveikatos priežiūros paslaugas, turi teisę gaminti pažangiosios terapijos vaistinius preparatus konkretiems pacientams pagal gydytojo paskyrimą tik turėdamos Sveikatos apsaugos ministerijos išduotą leidimą. Tokių vaistinių preparatų gamybos, naudojimo, atsekamumo, farmakologinio budrumo reikalavimus ir leidimų juos gaminti išdavimo tvarką nustato sveikatos apsaugos ministras.“</text:p>
      <text:p text:style-name="P45"/>
      <text:p text:style-name="P46"><text:span text:style-name="T47">4</text:span><text:span text:style-name="T48"><text:s/>straipsnis.<text:s/></text:span><text:span text:style-name="T49">39 straipsnio 1 punkto pakeitimas</text:span></text:p>
      <text:p text:style-name="P50">39 straipsnio 1 punkte vietoj žodžio „įdarbinti“ įrašyti žodį „turėti“ ir šį punktą išdėstyti taip:</text:p>
      <text:p text:style-name="P51">„1) turėti farmacinės veiklos vadovą ir suteikti pakankamus įgaliojimus atlikti jam pavestas pareigas;“</text:p>
      <text:p text:style-name="P52"/>
      <text:p text:style-name="P53"><text:span text:style-name="T54">5</text:span><text:span text:style-name="T55"><text:s/>straipsnis.<text:s/></text:span><text:span text:style-name="T56">Tryliktojo skirsnio pripažinimas netekusiu galios</text:span></text:p>
      <text:p text:style-name="P57">Tryliktąjį skirsnį pripažinti netekusiu galios.</text:p>
      <text:p text:style-name="P58"/>
      <text:p text:style-name="P59"/>
      <text:p text:style-name="P60"><text:span text:style-name="T61">6</text:span><text:span text:style-name="T62"><text:s/>straipsnis.<text:s/></text:span><text:span text:style-name="T63">60 straipsnio pakeitimas<text:s/></text:span></text:p>
      <text:p text:style-name="P64">Pakeisti 60 straipsnį ir jį išdėstyti taip:</text:p>
      <text:p text:style-name="P65"><text:span text:style-name="T66">„</text:span><text:span text:style-name="T67">60</text:span><text:span text:style-name="T68"><text:s/>straipsnis</text:span>.<text:s/><text:span text:style-name="T69">Medicininės paskirties produktų<text:s/></text:span><text:span text:style-name="T70">tiekimo rinkai</text:span><text:span text:style-name="T71"><text:s/></text:span><text:span text:style-name="T72">ypatumai</text:span></text:p>
      <text:p text:style-name="P73">1. Lietuvos Respublikos rinkai gali būti tiekiami tik registruoti medicininės paskirties produktai.<text:s/></text:p>
      <text:p text:style-name="P74">2. Valstybinė vaistų kontrolės tarnyba tvarko medicininės paskirties produktų sąrašą ir tvirtina registracijos pažymėjimų sąlygų keitimus, sustabdo medicininės paskirties produktų registracijos pažymėjimų galiojimą, panaikina galiojimo sustabdymą ir (ar) panaikina pažymėjimų galiojimą.<text:s/></text:p>
      <text:p text:style-name="P75">3. <text:s/>Gaminti medicininės paskirties produktus gali juridiniai asmenys, įrašyti į Asmenų, vykdančių veiklą su medicininės paskirties produktais, sąrašą, jį sveikatos apsaugos ministro nustatyta tvarka tvarko Valstybinė vaistų kontrolės tarnyba. Įrašymo į sąrašą ir išbraukimo iš jo tvarką nustato sveikatos apsaugos ministras.</text:p>
      <text:p text:style-name="P76"><text:span text:style-name="T77">4</text:span><text:span text:style-name="T78">. Medicininės paskirties produktus platinti ir (ar) importuoti iš trečiųjų šalių gali tik did</text:span><text:span text:style-name="T79">meninio platinimo licenciją turintis asmuo, pardavinėti gyventojams – tik vaistinės veiklos licenciją turintis asmuo. Kaimo vietovėse, jeigu nėra vaistinės ar jos filialo, gyventojai Vyriausybės nustatyta tvarka aprūpinami medicininės paskirties produktais</text:span><text:span text:style-name="T80"><text:s/>per kaimo vietovėse esančias pirminės sveikatos priežiūros įstaigas.<text:s/></text:span></text:p>
      <text:p text:style-name="P81">5. Medicininės paskirties produkto reklama turi būti neklaidinanti ir objektyviai apibūdinti jo savybes. Informacija ir terminai turi atitikti Valstybinės vaistų kontrolės tarnybos<text:s/>patvirtintą pakuotės ženklinimą ir pakuotės lapelį. Medicininės paskirties produktai turi būti reklamuojami taip, kad visuomenei būtų aišku, kad tai yra reklama ir kad reklamuojamasis produktas yra medicininės paskirties produktas.</text:p>
      <text:p text:style-name="P82">6. Reklamuojant medicininės paskirties produktus draudžiama:</text:p>
      <text:p text:style-name="P83">1) pateikti informaciją, kad reklamuojamas produktas yra vaistinis preparatas, arba nurodyti, kad medicininės paskirties produktas turi gydomąjį poveikį, įvardyti ligas ar konkrečias ligų istorijas;</text:p>
      <text:p text:style-name="P84">2)<text:span text:style-name="T85"><text:s/></text:span><text:span text:style-name="T86">n</text:span><text:span text:style-name="T87">urodyti, kad reklamuojamas medicininės paskirties produktas veikia geriau arba taip pat kaip kitas medicininės paskirties produktas, vaistinis preparatas ar kitas gydymo būdas;</text:span></text:p>
      <text:p text:style-name="P88">3) nurodyti, kad jeigu jis nebus vartojamas, gali pablogėti sveikata;</text:p>
      <text:p text:style-name="P89">4) nurodyti, kad medicininės paskirties produktas yra saugus ar veiksmingas todėl, kad natūralus;<text:s/></text:p>
      <text:p text:style-name="P90">5) nurodyti, kad vartojant medicininės paskirties produktą pagerės sveikata;</text:p>
      <text:p text:style-name="P91"><text:span text:style-name="T92">6</text:span><text:span text:style-name="T93">) vartoti klaidinančius terminus ir grafinę medžiagą, vaizduojančią žmog</text:span><text:span text:style-name="T94">aus ar gyvūno organizmo pakitimus, kuriuos sukelia liga, sužalojimas ar reklamuojamas medicininės paskirties produktas;</text:span></text:p>
      <text:p text:style-name="P95">7) pateikti medžiagą, orientuotą daugiausia vaikams ar tik jiems;</text:p>
      <text:p text:style-name="P96"><text:span text:style-name="T97">8</text:span><text:span text:style-name="T98">) nurodyti, kad vartojant medicininės paskirties produktą<text:s/></text:span><text:span text:style-name="T99">užtikrinamas jo poveikis ir nėra šalutinio poveikio;</text:span></text:p>
      <text:p text:style-name="P100">9) teigti, kad vartoti medicininės paskirties produktą pataria mokslininkai, sveikatos priežiūros specialistai ar asmenys, kurie nepriklauso nė vienai minimai grupei, bet būdami įžymūs galėtų paskatinti vartoti medicininės paskirties produktą;</text:p>
      <text:p text:style-name="P101"><text:span text:style-name="T102">10</text:span><text:span text:style-name="T103">) lyginti medicininės paskirties maisto produktą su vaistiniu preparatu.</text:span></text:p>
      <text:p text:style-name="P104">7. Medicininės paskirties produktus draudžiama reklamuoti valstybės ir savivaldybių institucijoms ir jose dirbantiems asmenims.</text:p>
      <text:p text:style-name="P105">8. Kitus reikalavimus veiklai, susijusiai su medicininės paskirties produktais, nustato sveikatos apsaugos ministras.“</text:p>
      <text:p text:style-name="P106"/>
      <text:p text:style-name="P107"><text:span text:style-name="T108">7</text:span><text:span text:style-name="T109"><text:s/>straipsnis.<text:s/></text:span><text:span text:style-name="T110">62 straipsnio 3 dalies 8 punkto pakeitimas</text:span></text:p>
      <text:p text:style-name="P111">62 straipsnio 3 dalies 8 punkte išbraukti žodžius „medicininės paskirties produktų“, „ir Reklamos įstatymo“ ir šį punktą išdėstyti taip:</text:p>
      <text:p text:style-name="P112">„8) vaistinių preparatų reklamos vykdymą pagal šio įstatymo reikalavimus;“.</text:p>
      <text:p text:style-name="P113"/>
      <text:p text:style-name="P114"><text:span text:style-name="T115">8</text:span><text:span text:style-name="T116"><text:s/>straipsnis.<text:s/></text:span><text:span text:style-name="T117">Įstatymo penkioliktojo skirsnio pavadinimo pakeitimas</text:span></text:p>
      <text:p text:style-name="P118">Įstatymo penkioliktojo skirsnio pavadinime išbraukti žodžius „ir medicininės paskirties produkto“ ir pavadinimą išdėstyti taip:</text:p>
      <text:p text:style-name="P119"/>
      <text:p text:style-name="P120"><text:span text:style-name="T121">„</text:span><text:span text:style-name="T122">SANKCIJOS DĖL VAISTINIO PREPARATO RINKODAROS“.</text:span></text:p>
      <text:p text:style-name="P123"/>
      <text:p text:style-name="P124"><text:span text:style-name="T125">9</text:span><text:span text:style-name="T126"><text:s/>straipsnis.<text:s/></text:span><text:span text:style-name="T127">68 straipsnio pripažinimas netekusiu galios</text:span></text:p>
      <text:p text:style-name="P128">68 straipsnį pripažinti<text:s/>netekusiu galios.</text:p>
      <text:p text:style-name="P129"/>
      <text:p text:style-name="P130"><text:span text:style-name="T131">10</text:span><text:span text:style-name="T132"><text:s/>straipsnis.<text:s/></text:span><text:span text:style-name="T133">74 straipsnio 1 dalies pakeitimas</text:span></text:p>
      <text:p text:style-name="P134">74 straipsnio 1 dalyje išbraukti žodžius „medicininės paskirties produktų registracijos pažymėjimų“ ir šią dalį išdėstyti taip:</text:p>
      <text:p text:style-name="P135"><text:span text:style-name="T136">„</text:span><text:span text:style-name="T137">1</text:span><text:span text:style-name="T138">.</text:span><text:span text:style-name="T139"><text:s/></text:span>Asmenys, dalyvaujantys priimant sprendimus, susijusius su vaistinių preparatų registracija,<text:s/><text:span text:style-name="T140">lygiagretaus</text:span><text:s/>importo leidimų,<text:s/><text:span text:style-name="T141">klinikinių tyrimų leidimų,</text:span><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p>
      <text:p text:style-name="P142"/>
      <text:p text:style-name="P143"><text:span text:style-name="T144">11</text:span><text:span text:style-name="T145"><text:s/>straipsnis.<text:s/></text:span><text:span text:style-name="T146">Įstatymo priedo pakeitimas</text:span></text:p>
      <text:p text:style-name="P147"><text:span text:style-name="T148">Pakeisti Įstatymo priedo 3 punktą ir jį išdėstyti taip:<text:s/></text:span></text:p>
      <text:p text:style-name="P149"><text:span text:style-name="T150">„</text:span><text:span text:style-name="T151">3</text:span><text:span text:style-name="T152">. 2001 m. lapkričio 6 d. Europos Parlamento ir Tarybos direktyva 2001/83/EB dėl Bendrijos kodekso, susijusio su žmonėms skirtais vaistais (OL 2004 m. spe</text:span><text:span text:style-name="T153">cialusis leidimas, 13 skyrius, 27 tomas, p. 69), su paskutiniais pakeitimais, padarytais 2007 m. lapkričio 13 d. Europos Parlamento ir Tarybos reglamentu 1394/2007 (OL 2007 L 324, p. 121).“</text:span></text:p>
      <text:p text:style-name="P154"/>
      <text:p text:style-name="P155"><text:span text:style-name="T156">12</text:span><text:span text:style-name="T157"><text:s/>straipsnis.<text:s/></text:span><text:span text:style-name="T158">Įstatymo įsigaliojimas ir įgyvendinimas</text:span></text:p>
      <text:p text:style-name="P159"><text:span text:style-name="T160">1</text:span><text:span text:style-name="T161">. Šio įstatymo 1, 2, 5, 7, 8 ir 9 straipsniai įsigalioja po 6 mėnesių nuo šio įstatymo įsigaliojimo dienos.</text:span></text:p>
      <text:p text:style-name="P162"><text:span text:style-name="T163">2</text:span><text:span text:style-name="T164">. Iki šio įstatymo įsigaliojimo išduoti medicininės paskirties produktų registracijos pažymėjimai galioja iki termino, kuriam jie išduoti,</text:span><text:span text:style-name="T165"><text:s/>pabaigos arba kol jų galiojimas nustatyta tvarka panaikinamas, bet ne ilgiau kaip 6 mėnesius nuo šio įstatymo įsigaliojimo dienos.</text:span></text:p>
      <text:p text:style-name="P166"><text:span text:style-name="T167">3</text:span><text:span text:style-name="T168">. Šio įstatymo 3 straipsnis įsigalioja nuo 2008 m. gruodžio 30 d.<text:s/></text:span></text:p>
      <text:p text:style-name="P169">4. Sveikatos apsaugos ministras iki 2008 m. gruodžio 30 d. parengia ir patvirtina teisės aktus, reikalingus šio įstatymo 3 straipsnio 2 dalies nuostatoms įgyvendinti.</text:p>
      <text:p text:style-name="P170"/>
      <text:p text:style-name="P171"/>
      <text:p text:style-name="P172"><text:span text:style-name="T173">Skelbiu šį Lietuvos Respublikos Seimo priimtą įstatymą.<text:s/></text:span></text:p>
      <text:p text:style-name="Normal"/>
      <text:p text:style-name="P174"><text:span text:style-name="T175">RESPUBLIKOS PREZIDENTAS</text:span></text:p>
      <text:p text:style-name="P176"/>
      <text:p text:style-name="P177"/>
      <text:p text:style-name="P178"/>
      <text:p text:style-name="P179"/>
      <text:p text:style-name="P180">Projektą Seimo Sveikatos reikalų komiteto vardu teikia Komiteto pirmininkas<text:s/></text:p>
      <text:p text:style-name="Normal"/>
      <text:p text:style-name="P181">Antanas Matulas<text:span text:style-name="T18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bern</meta:initial-creator>
    <dc:creator>adlibuser</dc:creator>
    <meta:creation-date>2017-04-04T19:19:00Z</meta:creation-date>
    <dc:date>2017-04-04T19:19:00Z</dc:date>
    <meta:print-date>2008-09-24T10:27:00Z</meta:print-date>
    <meta:template xlink:href="Normal.dotm" xlink:type="simple"/>
    <meta:editing-cycles>2</meta:editing-cycles>
    <meta:editing-duration>PT0S</meta:editing-duration>
    <meta:document-statistic meta:page-count="3" meta:paragraph-count="77" meta:word-count="1086" meta:character-count="8710" meta:row-count="285" meta:non-whitespace-character-count="7701"/>
  </office:meta>
</office:document-meta>
</file>