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style="italic" style:font-style-asian="italic" style:font-style-complex="italic" fo:color="#000000" fo:letter-spacing="-0.0048in" style:font-size-complex="12.5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line-height="15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line-height="150%" fo:text-indent="0.5in"/>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43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2.5%"/>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2.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center"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ext-properties fo:font-style="italic" style:font-style-asian="italic" style:font-style-complex="italic"/>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fo:font-size="21pt" style:font-size-asian="21pt" style:font-size-complex="21pt"/>
    </style:style>
    <style:style style:name="P120" style:parent-style-name="Normal" style:family="paragraph">
      <style:paragraph-properties>
        <style:tab-stops>
          <style:tab-stop style:type="right" style:position="6.0625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text-properties fo:font-size="31pt" style:font-size-asian="31pt" style:font-size-complex="31pt"/>
    </style:style>
    <style:style style:name="P124" style:parent-style-name="Normal" style:family="paragraph">
      <style:text-properties fo:font-style="italic" style:font-style-asian="italic" style:font-style-complex="italic"/>
    </style:style>
    <style:style style:name="P125" style:parent-style-name="Normal" style:family="paragraph">
      <style:paragraph-properties fo:keep-with-next="always" fo:margin-left="0.5in" fo:text-indent="-0.25in">
        <style:tab-stops>
          <style:tab-stop style:type="left" style:position="0in"/>
        </style:tab-stops>
      </style:paragraph-propertie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keep-with-next="always" fo:margin-left="0.5in" fo:text-indent="-0.25in">
        <style:tab-stops>
          <style:tab-stop style:type="left" style:position="0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margin-left="0.5in" fo:text-indent="-0.25in">
        <style:tab-stops>
          <style:tab-stop style:type="left" style:position="0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margin-left="0.5in" fo:text-indent="-0.25in">
        <style:tab-stops>
          <style:tab-stop style:type="left" style:position="0in"/>
        </style:tab-stops>
      </style:paragraph-propertie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margin-left="0.5in" fo:text-indent="-0.25in">
        <style:tab-stops>
          <style:tab-stop style:type="left" style:position="0in"/>
        </style:tab-stops>
      </style:paragraph-propertie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keep-with-next="always" fo:margin-left="0.5in" fo:text-indent="-0.25in">
        <style:tab-stops>
          <style:tab-stop style:type="left" style:position="0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margin-left="0.5in" fo:text-indent="-0.25in">
        <style:tab-stops>
          <style:tab-stop style:type="left" style:position="0in"/>
        </style:tab-stops>
      </style:paragraph-propertie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margin-left="0.5in" fo:text-indent="-0.25in">
        <style:tab-stops>
          <style:tab-stop style:type="left" style:position="0in"/>
        </style:tab-stops>
      </style:paragraph-properties>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margin-left="0.5in" fo:text-indent="-0.25in">
        <style:tab-stops>
          <style:tab-stop style:type="left" style:position="0in"/>
        </style:tab-stops>
      </style:paragraph-properties>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margin-left="0.5in" fo:text-indent="-0.25in">
        <style:tab-stops>
          <style:tab-stop style:type="left" style:position="0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margin-left="0.5in" fo:text-indent="-0.25in">
        <style:tab-stops>
          <style:tab-stop style:type="left" style:position="0in"/>
        </style:tab-stops>
      </style:paragraph-propertie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margin-left="0.5in" fo:text-indent="-0.25in">
        <style:tab-stops>
          <style:tab-stop style:type="left" style:position="0in"/>
        </style:tab-stops>
      </style:paragraph-propertie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margin-left="0.5in" fo:text-indent="-0.25in">
        <style:tab-stops>
          <style:tab-stop style:type="left" style:position="0in"/>
        </style:tab-stops>
      </style:paragraph-properties>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margin-left="0.5in" fo:text-indent="-0.25in">
        <style:tab-stops>
          <style:tab-stop style:type="left" style:position="0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margin-left="0.5in" fo:text-indent="-0.25in">
        <style:tab-stops>
          <style:tab-stop style:type="left" style:position="0in"/>
        </style:tab-stops>
      </style:paragraph-properties>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margin-left="0.5in" fo:text-indent="-0.25in">
        <style:tab-stops>
          <style:tab-stop style:type="left" style:position="0in"/>
        </style:tab-stops>
      </style:paragraph-properties>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margin-left="0.5in" fo:text-indent="-0.25in">
        <style:tab-stops>
          <style:tab-stop style:type="left" style:position="0in"/>
        </style:tab-stops>
      </style:paragraph-propertie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margin-left="0.5in" fo:text-indent="-0.25in">
        <style:tab-stops>
          <style:tab-stop style:type="left" style:position="0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margin-left="0.5in" fo:text-indent="-0.25in">
        <style:tab-stops>
          <style:tab-stop style:type="left" style:position="0in"/>
        </style:tab-stops>
      </style:paragraph-properties>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margin-left="0.5in" fo:text-indent="-0.25in">
        <style:tab-stops>
          <style:tab-stop style:type="left" style:position="0in"/>
        </style:tab-stops>
      </style:paragraph-propertie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margin-left="0.5in" fo:text-indent="-0.25in">
        <style:tab-stops>
          <style:tab-stop style:type="left" style:position="0in"/>
        </style:tab-stops>
      </style:paragraph-properties>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margin-left="0.5in" fo:text-indent="-0.25in">
        <style:tab-stops>
          <style:tab-stop style:type="left" style:position="0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margin-left="0.5in" fo:text-indent="-0.25in">
        <style:tab-stops>
          <style:tab-stop style:type="left" style:position="0in"/>
        </style:tab-stops>
      </style:paragraph-properties>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margin-left="0.5in" fo:text-indent="-0.25in">
        <style:tab-stops>
          <style:tab-stop style:type="left" style:position="0in"/>
        </style:tab-stops>
      </style:paragraph-properties>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margin-left="0.5in" fo:text-indent="-0.25in">
        <style:tab-stops>
          <style:tab-stop style:type="left" style:position="0in"/>
        </style:tab-stops>
      </style:paragraph-properties>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margin-left="0.5in" fo:text-indent="-0.25in">
        <style:tab-stops>
          <style:tab-stop style:type="left" style:position="0in"/>
        </style:tab-stops>
      </style:paragraph-properties>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margin-left="0.5in" fo:text-indent="-0.25in">
        <style:tab-stops>
          <style:tab-stop style:type="left" style:position="0in"/>
        </style:tab-stops>
      </style:paragraph-properties>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margin-left="0.5in" fo:text-indent="-0.25in">
        <style:tab-stops>
          <style:tab-stop style:type="left" style:position="0in"/>
        </style:tab-stops>
      </style:paragraph-properties>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fo:font-style="italic" style:font-style-asian="italic" style:font-style-complex="italic"/>
    </style:style>
  </office:automatic-styles>
  <office:body>
    <office:text text:use-soft-page-breaks="true">
      <text:p text:style-name="P1"/>
      <text:p text:style-name="P12"><text:span text:style-name="T13">projektas</text:span></text:p>
      <text:p text:style-name="P14"/>
      <text:p text:style-name="P15"/>
      <text:p text:style-name="P16">LIETUVOS RESPUBLIKOS</text:p>
      <text:p text:style-name="P17"><text:span text:style-name="T18">KONSTITUCINIO TEISMO ĮSTATYMO 5, 8, 10, 13, 15, 16, 53 IR 55 STRAIPSNIŲ PAKEITIMO IR PAPILDYM0 16</text:span><text:span text:style-name="T19">1</text:span><text:span text:style-name="T20"><text:s/></text:span><text:span text:style-name="T21">STRAIPSNIU</text:span></text:p>
      <text:p text:style-name="P22">ĮSTATYMAS</text:p>
      <text:p text:style-name="P23"/>
      <text:p text:style-name="P24">2008 m. rugsėjo <text:s text:c="5"/>d. Nr. X-<text:line-break/>Vilnius</text:p>
      <text:p text:style-name="P25"/>
      <text:section text:name="Sect1" text:style-name="S1">
        <text:p text:style-name="P26"/>
        <text:p text:style-name="P27">(Žin., 1993, Nr.<text:s/><text:a xlink:href="http://www3.lrs.lt/cgi-bin/preps2?a=6034&amp;b=" office:target-frame-name="_top" xlink:show="replace">6-120</text:a>; 1996, Nr.<text:a xlink:href="http://www3.lrs.lt/cgi-bin/preps2?a=29976&amp;b=" office:target-frame-name="_top" xlink:show="replace"><text:span text:style-name="T28">73-1749</text:span></text:a>; 2001, Nr.<text:s/><text:a xlink:href="http://www3.lrs.lt/cgi-bin/preps2?a=131424&amp;b=" office:target-frame-name="_top" xlink:show="replace">39-1335</text:a>, Nr.<text:s/><text:a xlink:href="http://www3.lrs.lt/cgi-bin/preps2?a=145522&amp;b=" office:target-frame-name="_top" xlink:show="replace">64-2328</text:a>;<text:s/></text:p>
        <text:p text:style-name="P29">2003, Nr.<text:s/><text:a xlink:href="http://www3.lrs.lt/cgi-bin/preps2?a=221243&amp;b=" office:target-frame-name="_top" xlink:show="replace"><text:span text:style-name="T30">108-4815</text:span></text:a>; 2008, Nr.<text:s/><text:a xlink:href="http://www3.lrs.lt/cgi-bin/preps2?a=324516&amp;b=" office:target-frame-name="_top" xlink:show="replace"><text:span text:style-name="T31">81-3187</text:span></text:a>)</text:p>
        <text:p text:style-name="P32"/>
        <text:p text:style-name="P33"><text:span text:style-name="T34">1</text:span><text:span text:style-name="T35"><text:s/>straipsnis.<text:s/></text:span><text:span text:style-name="T36">5 straipsnio 3 dalies pakeitimas</text:span></text:p>
        <text:p text:style-name="P37">5 straipsnio 3 dalyje vietoj žodžių „Valstybės ir teisės“ įrašyti žodžius „Teisės ir teisėtvarkos“ ir šią dalį išdėstyti taip:</text:p>
        <text:p text:style-name="P38">„Seimui teikiamas teisėjų kandidatūras svarsto Seimo Teisės ir teisėtvarkos komitetas uždarame posėdyje ir po to savo išvadą praneša Seimui“.</text:p>
        <text:p text:style-name="P39"/>
        <text:p text:style-name="P40"><text:span text:style-name="T41">2</text:span><text:span text:style-name="T42"><text:s/>straipsnis.<text:s/></text:span><text:span text:style-name="T43">8 straipsnio 5 dalies pakeitimas<text:s/></text:span></text:p>
        <text:p text:style-name="P44">Pakeisti 8 straipsnio 5 dalį išdėstyti taip:</text:p>
        <text:p text:style-name="P45">„Baudžiamosios bylos, kuriose kaltinamasis nusikalstamos veikos metu buvo Konstitucinio Teismo teisėjas, nagrinėjamos apygardos teisme.“</text:p>
        <text:p text:style-name="P46"><text:span text:style-name="T47">Alternatyva:</text:span></text:p>
        <text:p text:style-name="P48"><text:span text:style-name="T49">2</text:span><text:span text:style-name="T50"><text:s/>straipsnis.<text:s/></text:span><text:span text:style-name="T51">8 straipsnio 5 dalies pripažinima</text:span><text:span text:style-name="T52">s netekusia galios<text:s/></text:span></text:p>
        <text:p text:style-name="P53">8 straipsnio 5 dalį pripažinti netekusia galios.</text:p>
        <text:p text:style-name="P54"/>
        <text:p text:style-name="P55"><text:span text:style-name="T56">3</text:span><text:span text:style-name="T57"><text:s/>straipsnis.<text:s/></text:span><text:span text:style-name="T58">10 straipsnio 1 dalies 2 punkto pakeitimas</text:span></text:p>
        <text:p text:style-name="P59">10 straipsnio 1 dalies 2 punkte <text:s/>vietoj žodžių „specialios tardymo“ įrašyti žodžius „specialiosios tyrimo“ ir šį punktą išdėstyti taip:</text:p>
        <text:p text:style-name="P60">„2) Seimo nutarimu po specialiosios tyrimo komisijos išvados pradedamas Seime apkaltos procesas Konstitucinio Teismo teisėjui;“.</text:p>
        <text:p text:style-name="P61"/>
        <text:p text:style-name="P62"><text:span text:style-name="T63">4</text:span><text:span text:style-name="T64"><text:s/>straipsnis.<text:s/></text:span><text:span text:style-name="T65">13 straipsnio papildymas nauja 2 dalimi</text:span></text:p>
        <text:p text:style-name="P66">13 straipsnį papildyti nauja 2 dalimi:</text:p>
        <text:p text:style-name="P67">„Kasmet iki kovo 31 dienos Konstitucinio Teismo pirmininkas daro Seime metinį pranešimą apie Lietuvos oficialios konstitucinės doktrinos raidą ir jos įgyvendinimo problemas“.</text:p>
        <text:p text:style-name="P68"/>
        <text:p text:style-name="P69"><text:span text:style-name="T70">5</text:span><text:span text:style-name="T71"><text:s/>straipsnis.<text:s/></text:span><text:span text:style-name="T72">15 straipsnio pakeitimas</text:span></text:p>
        <text:p text:style-name="P73">15 straipsnyje vietoj žodžių „Lietuvos teisėjų senato“, įrašyti žodžius Visuotinio teisėjų susirinkimo“ ir šią dalį išdėstyti taip:</text:p>
        <text:p text:style-name="P74">„Konstitucinio Teismo pirmininkas ir<text:s/>teisėjai turi teisę dalyvauti Lietuvos Respublikos Seimo, jo komitetų ir komisijų posėdžiuose, Vyriausybės, Visuotinio teisėjų susirinkimo, prokuratūros bei kitų teisinių institucijų posėdžiuose.“</text:p>
        <text:p text:style-name="P75"/>
        <text:p text:style-name="P76"><text:span text:style-name="T77">6</text:span><text:span text:style-name="T78"><text:s/>straipsnis.<text:s/></text:span><text:span text:style-name="T79">16 straipsnio 5 dalies pakeitimas</text:span></text:p>
        <text:p text:style-name="P80">16 straipsnio 5 dalyje išbraukti žodžius „arba gyvenančiam Vilniuje ir turinčiam teisę į valstybės paramą apsirūpinant gyvenamosiomis patalpomis“ ir šią dalį išdėstyti taip:</text:p>
        <text:p text:style-name="P81">„Konstitucinio Teismo teisėjui, neturinčiam Vilniuje gyvenamojo ploto, Vyriausybė suteikia gyvenamąsias patalpas kadencijos laikui Vilniuje.“<text:s/></text:p>
        <text:p text:style-name="P82"/>
        <text:p text:style-name="P83"><text:span text:style-name="T84">7</text:span><text:span text:style-name="T85"><text:s/>straipsnis.<text:s/></text:span><text:span text:style-name="T86">Įstatymo papildymas 16</text:span><text:span text:style-name="T87">1</text:span><text:span text:style-name="T88">straipsniu</text:span></text:p>
        <text:p text:style-name="P89">Papildyti Įstatymą 16<text:span text:style-name="T90">1</text:span>straipsniu:</text:p>
        <text:p text:style-name="P91"><text:span text:style-name="T92">„</text:span><text:span text:style-name="T93">16</text:span><text:span text:style-name="T94">1</text:span><text:span text:style-name="T95"><text:s/>straipsnis.<text:s/></text:span><text:span text:style-name="T96">Konstitucinio teismo teisėjų atostogos</text:span></text:p>
        <text:p text:style-name="P97"><text:span text:style-name="T98">Konstitucinio teismo teisėjui suteiki</text:span><text:span text:style-name="T99">amos 56 kalendorinių dienų kasmetinės mokamos atostogos. “ <text:s/></text:span></text:p>
        <text:p text:style-name="P100"/>
        <text:p text:style-name="P101"><text:span text:style-name="T102">8</text:span><text:span text:style-name="T103"><text:s/>straipsnis.<text:s/></text:span><text:span text:style-name="T104">53 straipsnio 3 dalies papildymas</text:span></text:p>
        <text:p text:style-name="P105">Papildyti 53 straipsnio 3 dalį ir ją išdėstyti taip:<text:s/></text:p>
        <text:p text:style-name="P106">„Nei Konstitucinio Teismo teisėjai, nei posėdyje dalyvavęs tarnautojas neturi<text:s/>teisės paskelbti nei nuomonių, pareikštų pasitarimų kambaryje, nei kaip kas balsavo. Nuomonių atskleidimu nelaikomas atskirosios nuomonės pareiškimas“.</text:p>
        <text:p text:style-name="P107"/>
        <text:p text:style-name="P108"><text:span text:style-name="T109">9</text:span><text:span text:style-name="T110"><text:s/>straipsnis.<text:s/></text:span><text:span text:style-name="T111">55 straipsnio papildymas 5 dalimi</text:span></text:p>
        <text:p text:style-name="P112">Papildyti 55 straipsnį 5 dalimi ir ją išdėstyti taip:<text:s/></text:p>
        <text:p text:style-name="P113">„Konstitucinio teismo teisėjas, nesutinkantis su Teismo priimtu aktu, turi teisę ne vėliau kaip per tris darbo dienas po atitinkamo akto paskelbimo Teismo posėdžių salėje raštu išdėstyti motyvuotą savo atskirąją nuomonę. Teisėjo atskiroji nuomonė pridedama<text:s/><text:soft-page-break/>prie bylos ir apie tai pranešama dalyvaujantiems byloje asmenims ir visuomenės informavimo priemonėms. Susipažinimo su teisėjo atskirąja nuomone tvarka nustatoma Konstitucinio Teismo reglamente.“<text:s/></text:p>
        <text:p text:style-name="P114"/>
        <text:p text:style-name="P115"/>
        <text:p text:style-name="P116"><text:span text:style-name="T117">Skelbiu šį Lietuvos Respublikos Seim</text:span><text:span text:style-name="T118">o priimtą įstatymą.<text:s/></text:span></text:p>
        <text:p text:style-name="P119"/>
        <text:p text:style-name="P120"><text:span text:style-name="T121">RESPUBLIKOS PREZIDENTAS</text:span><text:span text:style-name="T122"><text:tab/></text:span></text:p>
        <text:p text:style-name="P123"/>
        <text:p text:style-name="Normal"/>
        <text:p text:style-name="P124">teikia:<text:s/></text:p>
        <text:p text:style-name="P125"><text:span text:style-name="T126">1</text:span><text:span text:style-name="T127">.</text:span><text:span text:style-name="T128"><text:tab/>Česlovas Juršėnas<text:s/></text:span></text:p>
        <text:p text:style-name="P129"><text:span text:style-name="T130">2</text:span><text:span text:style-name="T131">.</text:span><text:span text:style-name="T132"><text:tab/>V.Šiaulienė 2008.09.29</text:span></text:p>
        <text:p text:style-name="P133"><text:span text:style-name="T134">3</text:span><text:span text:style-name="T135">.</text:span><text:span text:style-name="T136"><text:tab/>A.Ivanauskas 2008.09.29</text:span></text:p>
        <text:p text:style-name="P137"><text:span text:style-name="T138">4</text:span><text:span text:style-name="T139">.</text:span><text:span text:style-name="T140"><text:tab/>A.Rimas 2008.09.29</text:span></text:p>
        <text:p text:style-name="P141"><text:span text:style-name="T142">5</text:span><text:span text:style-name="T143">.</text:span><text:span text:style-name="T144"><text:tab/>J.Juozapaitis <text:s/>2008.09.29</text:span></text:p>
        <text:p text:style-name="P145"><text:span text:style-name="T146">6</text:span><text:span text:style-name="T147">.</text:span><text:span text:style-name="T148"><text:tab/>V.Saulis 2008.09.29</text:span></text:p>
        <text:p text:style-name="P149"><text:span text:style-name="T150">7</text:span><text:span text:style-name="T151">.</text:span><text:span text:style-name="T152"><text:tab/>J.Karosas 2008.09.29</text:span></text:p>
        <text:p text:style-name="P153"><text:span text:style-name="T154">8</text:span><text:span text:style-name="T155">.</text:span><text:span text:style-name="T156"><text:tab/>J.Olekas 2008.09.29</text:span></text:p>
        <text:p text:style-name="P157"><text:span text:style-name="T158">9</text:span><text:span text:style-name="T159">.</text:span><text:span text:style-name="T160"><text:tab/>J.Palionis 2008.09.29</text:span></text:p>
        <text:p text:style-name="P161"><text:span text:style-name="T162">10</text:span><text:span text:style-name="T163">.</text:span><text:span text:style-name="T164"><text:tab/>E.Žakaris 2008.09.29</text:span></text:p>
        <text:p text:style-name="P165"><text:span text:style-name="T166">11</text:span><text:span text:style-name="T167">.</text:span><text:span text:style-name="T168"><text:tab/>A.M.Pavilionienė <text:s/>2008.09.29</text:span></text:p>
        <text:p text:style-name="P169"><text:span text:style-name="T170">12</text:span><text:span text:style-name="T171">.</text:span><text:span text:style-name="T172"><text:tab/>J.Lionginas 2008.09.29</text:span></text:p>
        <text:p text:style-name="P173"><text:span text:style-name="T174">13</text:span><text:span text:style-name="T175">.</text:span><text:span text:style-name="T176"><text:tab/>M.Subačius 2008.09.29</text:span></text:p>
        <text:p text:style-name="P177"><text:span text:style-name="T178">14</text:span><text:span text:style-name="T179">.</text:span><text:span text:style-name="T180"><text:tab/>A.Baranauskas 2008.09.29</text:span></text:p>
        <text:p text:style-name="P181"><text:span text:style-name="T182">15</text:span><text:span text:style-name="T183">.</text:span><text:span text:style-name="T184"><text:tab/>V.Škil 2008.09.29</text:span></text:p>
        <text:p text:style-name="P185"><text:span text:style-name="T186">16</text:span><text:span text:style-name="T187">.</text:span><text:span text:style-name="T188"><text:tab/></text:span><text:span text:style-name="T189">V.Muntianas 2008.09.29</text:span></text:p>
        <text:p text:style-name="P190"><text:span text:style-name="T191">17</text:span><text:span text:style-name="T192">.</text:span><text:span text:style-name="T193"><text:tab/>B.Vėsaitė 2008.09.29</text:span></text:p>
        <text:p text:style-name="P194"><text:span text:style-name="T195">18</text:span><text:span text:style-name="T196">.</text:span><text:span text:style-name="T197"><text:tab/>R.Jakaitienė 2008.09.29</text:span></text:p>
        <text:p text:style-name="P198"><text:span text:style-name="T199">19</text:span><text:span text:style-name="T200">.</text:span><text:span text:style-name="T201"><text:tab/>V.Vertelienė 2008.09.29</text:span></text:p>
        <text:p text:style-name="P202"><text:span text:style-name="T203">20</text:span><text:span text:style-name="T204">.</text:span><text:span text:style-name="T205"><text:tab/>J.Jaruševičius 2008.09.29</text:span></text:p>
        <text:p text:style-name="P206"><text:span text:style-name="T207">21</text:span><text:span text:style-name="T208">.</text:span><text:span text:style-name="T209"><text:tab/>J.Sabatauskas 2008.09.29</text:span></text:p>
        <text:p text:style-name="P210"><text:span text:style-name="T211">22</text:span><text:span text:style-name="T212">.</text:span><text:span text:style-name="T213"><text:tab/>B.Pauža 2008.09.29</text:span></text:p>
        <text:p text:style-name="P214"><text:span text:style-name="T215">23</text:span><text:span text:style-name="T216">.</text:span><text:span text:style-name="T217"><text:tab/>A.Sysas 2008.09.29</text:span></text:p>
        <text:p text:style-name="P218"><text:span text:style-name="T219">24</text:span><text:span text:style-name="T220">.</text:span><text:span text:style-name="T221"><text:tab/>Z.Balčytis<text:s/></text:span><text:span text:style-name="T222">2008.09.29</text:span></text:p>
        <text:p text:style-name="P223"><text:span text:style-name="T224">25</text:span><text:span text:style-name="T225">.</text:span><text:span text:style-name="T226"><text:tab/>R.Turčinskas 2008.09.29</text:span></text:p>
        <text:p text:style-name="P227"><text:span text:style-name="T228">26</text:span><text:span text:style-name="T229">.</text:span><text:span text:style-name="T230"><text:tab/>M.Petrauskienė <text:s/>2008.09.29</text:span></text:p>
        <text:p text:style-name="P231"><text:span text:style-name="T232">27</text:span><text:span text:style-name="T233">.</text:span><text:span text:style-name="T234"><text:tab/>G.Mikolaitis 2008.09.29</text:span></text:p>
        <text:p text:style-name="P235"><text:span text:style-name="T236">28</text:span><text:span text:style-name="T237">.</text:span><text:span text:style-name="T238"><text:tab/>V.Boreikienė 2008.09.29</text:span></text:p>
        <text:p text:style-name="P239"><text:span text:style-name="T240">29</text:span><text:span text:style-name="T241">.</text:span><text:span text:style-name="T242"><text:tab/>B.Bradauskas 2008.09.29</text:span></text:p>
        <text:p text:style-name="P24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gbraz</meta:initial-creator>
    <dc:creator>adlibuser</dc:creator>
    <meta:creation-date>2017-04-04T19:18:00Z</meta:creation-date>
    <dc:date>2017-04-04T19:18:00Z</dc:date>
    <meta:print-date>2008-09-19T06:58:00Z</meta:print-date>
    <meta:template xlink:href="Normal.dotm" xlink:type="simple"/>
    <meta:editing-cycles>2</meta:editing-cycles>
    <meta:editing-duration>PT0S</meta:editing-duration>
    <meta:document-statistic meta:page-count="3" meta:paragraph-count="70" meta:word-count="625" meta:character-count="4888" meta:row-count="206" meta:non-whitespace-character-count="4333"/>
  </office:meta>
</office:document-meta>
</file>