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>DĖL ŠIAURĖS ATLANTO SUTARTIES PROTOKOLO DĖL KROATIJOS RESPUBLIKOS PRISIJUNGIMO RATIFIKAVIMO</text:p>
      <text:p text:style-name="P10"/>
      <text:p text:style-name="P11"/>
      <text:p text:style-name="P12">2008 m. <text:s text:c="30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Protokolo ratifikavimas</text:span></text:p>
      <text:p text:style-name="P20"><text:span text:style-name="T21">Lietuvos<text:s/></text:span><text:span text:style-name="T22">Respublikos Seimas, vadovaudamasis Lietuvos Respublikos Konstitucijos 67 straipsnio 16 punktu, 138 straipsnio 1 dalies 2 punktu ir atsižvelgdamas į Respublikos Prezidento 2008 m. rugsėjo 9 d. dekretą Nr. 1K-1500, ratifikuoja Šiaurės Atlanto Sutarties proto</text:span><text:span text:style-name="T23">kolą dėl Kroatijos Respublikos prisijungimo, pasirašytą 2008 m. liepos 9 d. Briuselyje.</text:span></text:p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>RESPUBLIKOS PREZIDENTAS</text:p>
      <text:p text:style-name="P30"/>
      <text:p text:style-name="P31"/>
      <text:p text:style-name="P32"/>
      <text:p text:style-name="P33"/>
      <text:p text:style-name="P34"/>
      <text:p text:style-name="P35">Teikia:<text:s/></text:p>
      <text:p text:style-name="P36"/>
      <text:p text:style-name="P37"/>
      <text:p text:style-name="P38"><text:span text:style-name="T39">URK pirmininko <text:s/>pavaduotojas<text:s/></text:span><text:span text:style-name="T40">Audronius Ažubalis</text:span></text:p>
      <text:p text:style-name="P41"><text:span text:style-name="T42">2008-09-23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4-04T19:14:00Z</meta:creation-date>
    <dc:date>2017-04-04T19:14:00Z</dc:date>
    <meta:print-date>2008-09-08T05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3" meta:character-count="754" meta:row-count="18" meta:non-whitespace-character-count="664"/>
  </office:meta>
</office:document-meta>
</file>