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style="italic" style:font-style-asian="italic"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</text:p>
      <text:p text:style-name="P8">ĮSTATYMAS</text:p>
      <text:p text:style-name="P9">DĖL ŠIAURĖS ATLANTO SUTARTIES PROTOKOLO DĖL ALBANIJOS RESPUBLIKOS PRISIJUNGIMO RATIFIKAVIMO</text:p>
      <text:p text:style-name="P10"/>
      <text:p text:style-name="P11"/>
      <text:p text:style-name="P12">2008 m. <text:s text:c="30"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Protokolo ratifikavimas</text:span></text:p>
      <text:p text:style-name="P20"><text:span text:style-name="T21">Lietuvos<text:s/></text:span><text:span text:style-name="T22">Respublikos Seimas, vadovaudamasis Lietuvos Respublikos Konstitucijos 67 straipsnio 16 punktu, 138 straipsnio 1 dalies 2 punktu ir atsižvelgdamas į Respublikos Prezidento 2008 m. rugsėjo 9 d. dekretą Nr. 1K-1499, ratifikuoja Šiaurės Atlanto Sutarties proto</text:span><text:span text:style-name="T23">kolą dėl Albanijos Respublikos prisijungimo, pasirašytą 2008 m. liepos 9 d. Briuselyje.</text:span></text:p>
      <text:p text:style-name="P24"/>
      <text:p text:style-name="P25"><text:span text:style-name="T26">Skelbiu šį Lietuvos Respublikos Seimo priimtą įstatymą.</text:span></text:p>
      <text:p text:style-name="P27"/>
      <text:p text:style-name="P28"/>
      <text:p text:style-name="P29">RESPUBLIKOS PREZIDENTA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Teikia:<text:s/></text:p>
      <text:p text:style-name="P41"/>
      <text:p text:style-name="P42"/>
      <text:p text:style-name="P43"><text:span text:style-name="T44">URK pirmininko <text:s/>pavaduotojas<text:s/></text:span><text:span text:style-name="T45">Audronius Ažubalis</text:span></text:p>
      <text:p text:style-name="P46"><text:span text:style-name="T47">2008-09-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4-04T19:13:00Z</meta:creation-date>
    <dc:date>2017-04-04T19:13:00Z</dc:date>
    <meta:print-date>2008-09-08T05:5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2" meta:character-count="750" meta:row-count="35" meta:non-whitespace-character-count="668"/>
  </office:meta>
</office:document-meta>
</file>