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style:font-size-complex="12pt" fo:language="en" fo:country="GB"/>
    </style:style>
    <style:style style:name="P3" style:parent-style-name="Normal" style:family="paragraph">
      <style:paragraph-properties fo:text-align="end"/>
      <style:text-properties style:font-size-complex="12pt" fo:language="en" fo:country="GB"/>
    </style:style>
    <style:style style:name="P4" style:parent-style-name="Normal" style:family="paragraph">
      <style:paragraph-properties fo:text-align="end"/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end" fo:margin-right="0.3597in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margin-right="0.3597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0.3597in"/>
      <style:text-properties fo:font-weight="bold" style:font-weight-asian="bold"/>
    </style:style>
    <style:style style:name="P8" style:parent-style-name="Normal" style:family="paragraph">
      <style:paragraph-properties fo:text-align="center" fo:margin-right="0.3597in"/>
      <style:text-properties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name-asian="Arial Unicode MS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style:font-weight-complex="bold"/>
    </style:style>
    <style:style style:name="T12" style:parent-style-name="DefaultParagraphFont" style:family="text">
      <style:text-properties style:font-name-asian="Arial Unicode MS" style:font-weight-complex="bold" fo:color="#000000" style:font-size-complex="12pt" fo:language="en" fo:country="GB"/>
    </style:style>
    <style:style style:name="T13" style:parent-style-name="DefaultParagraphFont" style:family="text">
      <style:text-properties style:font-name-asian="Arial Unicode MS" style:font-weight-complex="bold" fo:color="#000000" style:text-position="super 62.5%" style:font-size-complex="12pt" fo:language="en" fo:country="GB"/>
    </style:style>
    <style:style style:name="T14" style:parent-style-name="DefaultParagraphFont" style:family="text">
      <style:text-properties style:font-name-asian="Arial Unicode MS" style:font-weight-complex="bold"/>
    </style:style>
    <style:style style:name="P15" style:parent-style-name="Normal" style:family="paragraph">
      <style:paragraph-properties fo:text-align="center" fo:margin-right="0.3597in"/>
    </style:style>
    <style:style style:name="T16" style:parent-style-name="DefaultParagraphFont" style:family="text">
      <style:text-properties style:font-weight-complex="bold" fo:language="en" fo:country="GB"/>
    </style:style>
    <style:style style:name="P17" style:parent-style-name="Normal" style:family="paragraph">
      <style:paragraph-properties fo:text-align="center" fo:margin-right="0.3597in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 fo:margin-right="0.3597in"/>
      <style:text-properties style:font-size-complex="12pt" fo:language="en" fo:country="GB"/>
    </style:style>
    <style:style style:name="P19" style:parent-style-name="Normal" style:family="paragraph">
      <style:paragraph-properties fo:text-align="center" fo:margin-right="0.3597in"/>
      <style:text-properties style:font-size-complex="12pt" fo:language="en" fo:country="GB"/>
    </style:style>
    <style:style style:name="P20" style:parent-style-name="Normal" style:family="paragraph">
      <style:paragraph-properties fo:text-align="center" fo:margin-right="0.3597in"/>
      <style:text-properties style:font-size-complex="12pt" fo:language="en" fo:country="GB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text-indent="0.0395in"/>
      <style:text-properties style:font-name-asian="Arial Unicode MS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fo:color="#000000" style:text-position="super 62.5%" style:font-size-complex="12pt" fo:language="en" fo:country="GB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T39" style:parent-style-name="DefaultParagraphFont" style:family="text">
      <style:text-properties style:font-name-asian="Arial Unicode MS" fo:color="#000000" style:text-position="super 62.5%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weight-complex="bold" fo:color="#000000" style:text-position="super 62.5%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text-properties style:font-name-asian="Arial Unicode MS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P47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48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49" style:parent-style-name="Normal" style:family="paragraph">
      <style:paragraph-properties fo:keep-with-next="always" fo:text-indent="0.5in"/>
    </style:style>
    <style:style style:name="T50" style:parent-style-name="DefaultParagraphFont" style:family="text">
      <style:text-properties style:font-weight-complex="bold" fo:font-style="italic" style:font-style-asian="italic" style:font-size-complex="12pt"/>
    </style:style>
    <style:style style:name="T51" style:parent-style-name="DefaultParagraphFont" style:family="text">
      <style:text-properties style:font-weight-complex="bold" fo:font-style="italic" style:font-style-asian="italic" style:font-size-complex="12pt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58" style:parent-style-name="Normal" style:family="paragraph">
      <style:paragraph-properties fo:text-align="center" fo:margin-right="0.3597in"/>
    </style:style>
    <style:style style:name="P59" style:parent-style-name="Normal" style:family="paragraph">
      <style:paragraph-properties fo:text-align="center" fo:margin-right="0.3597in"/>
    </style:style>
    <style:style style:name="P60" style:parent-style-name="Normal" style:family="paragraph">
      <style:paragraph-properties fo:text-align="center" fo:margin-right="0.3597in"/>
    </style:style>
    <style:style style:name="P61" style:parent-style-name="Normal" style:family="paragraph">
      <style:paragraph-properties fo:text-align="center" fo:margin-right="0.3597in"/>
    </style:style>
    <style:style style:name="P62" style:parent-style-name="Normal" style:family="paragraph">
      <style:paragraph-properties fo:margin-right="0.3597in"/>
    </style:style>
    <style:style style:name="P63" style:parent-style-name="Normal" style:family="paragraph">
      <style:paragraph-properties fo:margin-right="0.3597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/text:p>
      <text:p text:style-name="P6"/>
      <text:p text:style-name="P7"/>
      <text:p text:style-name="P8"/>
      <text:p text:style-name="P9">LIETUVOS RESPUBLIKOS ADMINISTRACINIŲ TEISĖS PAŽEIDIMŲ</text:p>
      <text:p text:style-name="P10"><text:span text:style-name="T11">KODEKSO<text:s/></text:span><text:span text:style-name="T12">188</text:span><text:span text:style-name="T13">18 <text:s/></text:span><text:span text:style-name="T14">STRAIPSNIO PAKEITIMO</text:span></text:p>
      <text:p text:style-name="P15"><text:span text:style-name="T16">ĮSTATYMAS</text:span></text:p>
      <text:p text:style-name="P17"/>
      <text:p text:style-name="P18">2008 m. <text:s text:c="27"/>d. Nr.</text:p>
      <text:p text:style-name="P19">Vilnius</text:p>
      <text:p text:style-name="P20"/>
      <text:p text:style-name="P21"><text:span text:style-name="T22">(Žin., 1985, Nr.<text:s/></text:span><text:a xlink:href="http://www3.lrs.lt/cgi-bin/preps2?a=20463&amp;b=" office:target-frame-name="_top" xlink:show="replace"><text:span text:style-name="T23">1-1</text:span></text:a><text:span text:style-name="T24">;<text:s/></text:span><text:span text:style-name="T25">2008, Nr.<text:s/></text:span><text:a xlink:href="http://www3.lrs.lt/cgi-bin/preps2?a=324500&amp;b=" office:target-frame-name="_top" xlink:show="replace"><text:span text:style-name="T26">81-3181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Kodekso<text:s/></text:span><text:span text:style-name="T34">188</text:span><text:span text:style-name="T35">18<text:s/></text:span><text:span text:style-name="T36">straipsnio 2 dalies pakeitimas</text:span></text:p>
      <text:p text:style-name="P37"><text:span text:style-name="T38">188</text:span><text:span text:style-name="T39">18</text:span><text:span text:style-name="T40"><text:s/></text:span><text:span text:style-name="T41">straipsnio antrojoje dalyje vietoj žodžio „antikvarinės“ įrašyti žodžius „kolekcionavimo, antikvarinės<text:s/></text:span><text:span text:style-name="T42">ar sendaikčių“ ir šią dalį išdėstyti taip:</text:span></text:p>
      <text:p text:style-name="P43"/>
      <text:p text:style-name="P44"><text:span text:style-name="T45">„Pagal šį straipsnį neatsako asmuo, kuris padaro šio straipsnio pirmojoje dalyje nurodytas veikas muziejų veiklos, visuomenės informavimo apie istorinius ir dabarties įvykius, totalitarinius režimus, švietimo,<text:s/></text:span><text:span text:style-name="T46">mokslo, meno, kolekcionavimo, antikvarinės ar sendaikčių prekybos tikslais, asmuo, kuris naudoja oficialią egzistuojančios valstybės simboliką, taip pat Antrojo pasaulinio karo dalyvis, vilkintis savo uniformą.“</text:span></text:p>
      <text:p text:style-name="P47"/>
      <text:p text:style-name="P48"/>
      <text:p text:style-name="Normal"/>
      <text:p text:style-name="P49"><text:span text:style-name="T50">Skelbiu šį Lietuvos Respublikos S</text:span><text:span text:style-name="T51">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P62">Teikia:</text:p>
      <text:p text:style-name="P63">Seimo narė Vilija Aleknaitė Abram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04T19:13:00Z</meta:creation-date>
    <dc:date>2017-04-04T19:13:00Z</dc:date>
    <meta:print-date>2008-09-22T05:55:00Z</meta:print-date>
    <meta:template xlink:href="Normal.dotm" xlink:type="simple"/>
    <meta:editing-cycles>2</meta:editing-cycles>
    <meta:editing-duration>PT0S</meta:editing-duration>
    <meta:document-statistic meta:page-count="1" meta:paragraph-count="112" meta:word-count="229" meta:character-count="1014" meta:row-count="149" meta:non-whitespace-character-count="897"/>
  </office:meta>
</office:document-meta>
</file>