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31pt" style:font-size-asian="31pt" style:font-size-complex="31pt"/>
    </style:style>
    <style:style style:name="S1" style:family="section">
      <style:section-properties fo:margin-left="0in" fo:margin-right="0in" style:writing-mode="lr-t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S2" style:family="section">
      <style:section-properties fo:margin-left="0in" fo:margin-right="0in" style:writing-mode="lr-tb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2.756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/>
      <style:text-properties fo:font-style="italic" style:font-style-asian="italic" style:font-style-complex="italic" style:font-size-complex="12pt" fo:background-color="#FFFF00"/>
    </style:style>
    <style:style style:name="P50" style:parent-style-name="Normal" style:family="paragraph">
      <style:paragraph-properties fo:text-align="justify" fo:text-indent="0.043in"/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S4" style:family="section">
      <style:section-properties fo:margin-left="0in" fo:margin-right="0in" style:writing-mode="lr-tb"/>
    </style:style>
    <style:style style:name="T52" style:parent-style-name="DefaultParagraphFont" style:family="text">
      <style:text-properties style:font-size-complex="12pt"/>
    </style:style>
    <style:style style:name="S5" style:family="section">
      <style:section-properties fo:margin-left="0in" fo:margin-right="0in" style:writing-mode="lr-tb"/>
    </style:style>
    <style:style style:name="P53" style:parent-style-name="Normal" style:family="paragraph">
      <style:text-properties fo:font-size="37pt" style:font-size-asian="37pt" style:font-size-complex="37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LIETUVOS RESPUBLIKOS SEIMAS</text:span></text:p>
      <text:p text:style-name="P5">NUTARIMAS</text:p>
      <text:p text:style-name="P6"/>
      <text:section text:name="Sect1" text:style-name="S1">
        <text:soft-page-break/>
        <text:p text:style-name="P7">DĖL VALSTYBĖS INVESTICIJŲ PROGRAMOS</text:p>
      </text:section>
      <text:section text:name="Sect2" text:style-name="S2">
        <text:p text:style-name="P8"/>
        <text:p text:style-name="P9">2008 m. <text:s text:c="17"/>d. Nr. X-</text:p>
        <text:p text:style-name="P10">Vilnius</text:p>
      </text:section>
      <text:section text:name="Sect3" text:style-name="S3">
        <text:p text:style-name="P11"/>
        <text:p text:style-name="P12"><text:span text:style-name="T13">Lietuvos Respublikos Seimas,<text:s/></text:span></text:p>
        <text:p text:style-name="P14"><text:span text:style-name="T15">siekdamas, kad valstybės investicijos būtų racionalios ir ekonomiškai pagrįstos,</text:span></text:p>
        <text:p text:style-name="P16"><text:span text:style-name="T17">įvertinęs Valstybės kontrolės valstybinio audito ataskaitoje „Valstybinio audito ataskaitoje „Valstybės investicijų, paskirstytų 2004</text:span><text:span text:style-name="T18">–</text:span><text:span text:style-name="T19">2006 m. p</text:span><text:span text:style-name="T20">rogramoje, panaudojimas 2004 metais“ pateiktų rekomendacijų įgyvendinimas“ pateiktas pastabas ir rekomendacijas,</text:span></text:p>
        <text:p text:style-name="P21"><text:span text:style-name="T22">matydamas būtinybę siekti nuoseklios ir ilgalaikės politikos valstybės investicijų srityje, <text:s text:c="2"/></text:span></text:p>
        <text:p text:style-name="P23"><text:span text:style-name="T24">nutaria:</text:span></text:p>
        <text:p text:style-name="P25"/>
        <text:p text:style-name="P26"><text:span text:style-name="T27">1</text:span><text:span text:style-name="T28"><text:s/>straipsnis.</text:span></text:p>
        <text:p text:style-name="P29"/>
        <text:p text:style-name="P30"><text:span text:style-name="T31">Pasiūlyti<text:s/></text:span><text:span text:style-name="T32">Lietuvos Respublikos Vyriausybei:</text:span></text:p>
        <text:p text:style-name="P33"><text:span text:style-name="T34">1</text:span><text:span text:style-name="T35">)<text:s/></text:span>nustatyti valstybės investicijų prioritetus vidutinės trukmės laikotarpiui pagal investavimo sritis;</text:p>
        <text:p text:style-name="P36"><text:span text:style-name="T37">2</text:span><text:span text:style-name="T38">) svarstyti galimybę Finansų ministerijai suteikti įgaliojimus priimti galutinius sprendimus dėl investicinių p</text:span><text:span text:style-name="T39">rojektų įtraukimo į Vyriausybei teikiamą Valstybės investicijų programos projektą, atsižvelgiant į investicinių projektų atitiktį nustatytiems valstybės investicijų prioritetams;</text:span></text:p>
        <text:p text:style-name="P40"><text:span text:style-name="T41">3</text:span><text:span text:style-name="T42">) investicijų projektų, neatitinkančių teisės aktų reikalavimų,<text:s/></text:span><text:span text:style-name="T43">netraukti į Valstybės investicijų programoje numatytų kapitalo investicijų paskirstymą pagal asignavimų valdytojus ir investicijų projektus;</text:span></text:p>
        <text:p text:style-name="P44"><text:span text:style-name="T45">4</text:span><text:span text:style-name="T46">) kartu su atitinkamų metų Valstybės biudžeto ir savivaldybių biudžetų finansinių rodiklių patvirtinimo įstaty</text:span><text:span text:style-name="T47">mo projektu teikti Seimui informaciją apie tęstinius investicijų projektus, kurių siūloma neįtraukti į atitinkamų metų Valstybės investicijų programos projektą, nurodant neįtraukimo priežastis ir ekonominį pagrindimą.</text:span></text:p>
        <text:p text:style-name="P48"/>
        <text:p text:style-name="P49"/>
        <text:p text:style-name="P50"/>
        <text:p text:style-name="P51"/>
      </text:section>
      <text:section text:name="Sect4" text:style-name="S4">
        <text:p text:style-name="Normal"/>
        <text:p text:style-name="Normal"><text:span text:style-name="T52">SEIMO PIRMININKAS</text:span></text:p>
      </text:section>
      <text:section text:name="Sect5" text:style-name="S5">
        <text:p text:style-name="P53"/>
        <text:p text:style-name="P54">Teikia:</text:p>
        <text:p text:style-name="P55">Seimo Audito komiteto vardu</text:p>
        <text:p text:style-name="P56"><text:span text:style-name="T57">Seimo Audito komiteto pirminink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rtūras Skardž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ina Milonaitė</meta:initial-creator>
    <dc:creator>adlibuser</dc:creator>
    <meta:creation-date>2017-04-04T19:13:00Z</meta:creation-date>
    <dc:date>2017-04-04T19:13:00Z</dc:date>
    <meta:print-date>2008-09-19T06:0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9" meta:character-count="1707" meta:row-count="127" meta:non-whitespace-character-count="1526"/>
  </office:meta>
</office:document-meta>
</file>