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text-indent="4in"/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en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etter-spacing="0.0138in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right" style:position="2.4611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text-transform="uppercase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text-transform="uppercase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keep-with-next="always" fo:text-align="center" fo:line-height="150%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 fo:line-height="150%">
        <style:tab-stops>
          <style:tab-stop style:type="right" style:position="2.4611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margin-left="0.5in">
        <style:tab-stops/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 fo:text-indent="0.5in">
        <style:tab-stops>
          <style:tab-stop style:type="right" style:position="2.461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2.4611in"/>
          <style:tab-stop style:type="center" style:position="3in"/>
          <style:tab-stop style:type="right" style:position="6in"/>
        </style:tab-stops>
      </style:paragraph-properties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2.4611in"/>
          <style:tab-stop style:type="center" style:position="3in"/>
          <style:tab-stop style:type="right" style:position="6in"/>
        </style:tab-stops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right" style:position="2.4611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right" style:position="2.4611in"/>
        </style:tab-stops>
      </style:paragraph-properties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5in">
        <style:tab-stops>
          <style:tab-stop style:type="right" style:position="2.4611in"/>
        </style:tab-stops>
      </style:paragraph-properties>
    </style:style>
    <style:style style:name="P9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</style:style>
    <style:style style:name="P9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</style:style>
    <style:style style:name="P10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margin-left="0.4923in">
        <style:tab-stops>
          <style:tab-stop style:type="right" style:position="5.8076in"/>
        </style:tab-stops>
      </style:paragraph-properties>
      <style:text-properties fo:font-size="11pt" style:font-size-asian="11pt"/>
    </style:style>
    <style:style style:name="P11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Komiteto patobulintas<text:s/></text:p>
      <text:p text:style-name="P9">nutarimo projektas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<text:span text:style-name="T16">DĖL SEIMO NUTARIMO „DĖL PRIVATIZAVIMO KOMISIJOS“ PAKEITIMO<text:s/></text:span></text:p>
      <text:p text:style-name="P17"/>
      <text:p text:style-name="P18">2008 m.<text:s/><text:tab/>Nr.<text:s/><text:line-break/>Vilnius</text:p>
      <text:p text:style-name="P19"/>
      <text:p text:style-name="P20">(Žin., 1995, Nr.<text:a xlink:href="http://www3.lrs.lt/cgi-bin/preps2?a=21798&amp;b=" office:target-frame-name="_top" xlink:show="replace"><text:span text:style-name="T21">89-1992</text:span></text:a>; 2002, Nr.<text:s/><text:a xlink:href="http://www3.lrs.lt/cgi-bin/preps2?a=171188&amp;b=" office:target-frame-name="_top" xlink:show="replace">72-3025</text:a>; 2005, Nr.<text:a xlink:href="http://www3.lrs.lt/cgi-bin/preps2?a=259331&amp;b=" office:target-frame-name="_top" xlink:show="replace">85-3151</text:a>)<text:s/></text:p>
      <text:p text:style-name="P22"/>
      <text:p text:style-name="P23">Lietuvos Respublikos Seimas, vadovaudamasis Lietuvos Respublikos valstybės ir savivaldybių<text:s/>turto privatizavimo įstatymo 5 straipsnio 3 dalimi ir atsižvelgdamas į Lietuvos Respublikos Vyriausybės 2008 m. gegužės 16 d. nutarimą Nr. 467„Dėl Privatizavimo komisijos narių kandidatūrų teikimo“ ir 2008 m. rugsėjo 10 d. nutarimą Nr. 876 <text:s/>„Dėl Privatizavimo komisijos nario kandidatūros teikimo“, n u t a r i a :</text:p>
      <text:p text:style-name="P24"/>
      <text:p text:style-name="P25"><text:span text:style-name="T26">1</text:span><text:span text:style-name="T27"><text:s/>straipsnis.<text:s/></text:span></text:p>
      <text:p text:style-name="P28">Atleisti iš Privatizavimo komisijos<text:span text:style-name="T29"><text:s/>iš narių Liną<text:s/></text:span><text:span text:style-name="T30">Domarkienę</text:span><text:span text:style-name="T31"><text:s/>– ūkio ministro patarėją</text:span>, <text:s/>Evaldą GUSTĄ<text:s/><text:tab/>– Vidaus reikalų ministerijos valstybės sekretorių, Paulių<text:s/><text:span text:style-name="T32">Koverovą</text:span><text:s/>– Teisingumo ministerijos valstybės sekretorių,<text:s/><text:span text:style-name="T33">Saulių<text:s/></text:span><text:span text:style-name="T34">Spėčių</text:span><text:span text:style-name="T35"><text:s/>– Lietuvos Respublikos Ministro Pirmininko patarėją; paskirti</text:span><text:s/>Privatizavimo komisijos nariais Jūratę JUOZAITIENĘ – Aplinkos ministerijos sekretorę, <text:s/>Arūną KERAMINĄ – Ūkio ministerijos sekretorių, Mantą<text:s/>Juozą NOCIŲ – Viešosios įstaigos „Lietuvos ekonominės plėtros agentūra“ generalinį direktorių, Kęstutį ŠIRVAITĮ – Teisingumo ministerijos sekretorių ir šį <text:s/>nutarimą išdėstyti taip:</text:p>
      <text:p text:style-name="P36"><text:span text:style-name="T37">„LIETUVOS RESPUBLIKOS SEIMAS</text:span></text:p>
      <text:p text:style-name="P38"/>
      <text:p text:style-name="P39">N U T A R I M A S</text:p>
      <text:p text:style-name="P40"><text:span text:style-name="T41">DĖL PRIVATIZAVIMO<text:s/></text:span><text:span text:style-name="T42">KOMISIJOS</text:span></text:p>
      <text:p text:style-name="P43"/>
      <text:p text:style-name="P44">Lietuvos Respublikos Seimas, vadovaudamasis Valstybės ir savivaldybių turto privatizavimo įstatymo 5 straipsnio 3 dalimi ir atsižvelgdamas į Vyriausybės bei Seimo narių frakcijų teikimus, n u t a r i a:<text:s/></text:p>
      <text:p text:style-name="P45"/>
      <text:p text:style-name="P46"><text:span text:style-name="T47">1</text:span><text:span text:style-name="T48"><text:s/>straipsnis.<text:s/></text:span></text:p>
      <text:p text:style-name="P49">Sudaryti šią Privatizavimo komisiją: <text:s text:c="5"/></text:p>
      <text:p text:style-name="P50">1) Jonas<text:s/><text:span text:style-name="T51">BudrevičiUS</text:span><text:tab/>– Seimo narių frakcijų teikimu;</text:p>
      <text:p text:style-name="P52"><text:span text:style-name="T53">2</text:span><text:span text:style-name="T54">) Aloyzas DUKSA<text:s/></text:span><text:span text:style-name="T55"><text:tab/></text:span><text:span text:style-name="T56"><text:tab/>– Vyriausybės teikimu;</text:span></text:p>
      <text:p text:style-name="P57"><text:span text:style-name="T58">3</text:span><text:span text:style-name="T59">) Romualdas GINEVIČIUS</text:span><text:span text:style-name="T60"><text:tab/>– Vyriausybės teikimu;</text:span></text:p>
      <text:p text:style-name="P61"><text:span text:style-name="T62">4</text:span><text:span text:style-name="T63">) Jūratė JUOZAITIENĖ<text:s/></text:span><text:span text:style-name="T64"><text:tab/>– Vyriausybės teikimu;</text:span></text:p>
      <text:p text:style-name="P65"><text:span text:style-name="T66">5</text:span><text:span text:style-name="T67">) Arūnas KERAMINAS<text:s/></text:span><text:span text:style-name="T68"><text:tab/></text:span><text:span text:style-name="T69"><text:tab/>– Vyri</text:span><text:span text:style-name="T70">ausybės teikimu;</text:span></text:p>
      <text:p text:style-name="P71">6) Gediminas MIŠKINIS<text:s/><text:tab/><text:tab/><text:s/>– Vyriausybės teikimu;</text:p>
      <text:p text:style-name="P72"><text:span text:style-name="T73">7</text:span><text:span text:style-name="T74">) Mantas Juozas NOCIUS<text:s/></text:span><text:span text:style-name="T75"><text:tab/><text:s/></text:span><text:span text:style-name="T76"><text:tab/>–<text:s/></text:span>Vyriausybės teikimu;</text:p>
      <text:p text:style-name="P77">8) Kazys<text:s/><text:span text:style-name="T78">SivickIS<text:s/></text:span><text:tab/><text:tab/>– Seimo narių frakcijų teikimu;</text:p>
      <text:p text:style-name="P79">9) Eduardas<text:s/><text:span text:style-name="T80">ŠablinskAS</text:span><text:tab/><text:tab/>– Seimo narių frakcijų teikimu;</text:p>
      <text:p text:style-name="P81"><text:span text:style-name="T82">10</text:span><text:span text:style-name="T83">) Kęstutis<text:s/></text:span><text:span text:style-name="T84">ŠIRVAITIS<text:s/></text:span><text:span text:style-name="T85"><text:tab/></text:span><text:span text:style-name="T86"><text:tab/>–<text:s/></text:span>Vyriausybės teikimu;</text:p>
      <text:p text:style-name="P87">11) Arūnas<text:s/><text:span text:style-name="T88">ŠtarAS</text:span><text:tab/><text:tab/>– Seimo narių frakcijų teikimu;</text:p>
      <text:p text:style-name="P89">12) Vytautas<text:s/><text:span text:style-name="T90">TrečiokAS</text:span><text:tab/>– Seimo narių frakcijų teikimu;</text:p>
      <text:p text:style-name="P91">13) Stasys<text:s/><text:span text:style-name="T92">VaitkevičiUS</text:span><text:s/><text:tab/>– Seimo narių frakcijų teikimu<text:span text:style-name="T93">.</text:span></text:p>
      <text:p text:style-name="P94"/>
      <text:p text:style-name="P95"><text:span text:style-name="T96">2</text:span><text:span text:style-name="T97"><text:s/>straipsnis.<text:s/></text:span><text:tab/></text:p>
      <text:p text:style-name="P98">Privatizavimo komisijos pirmininku <text:s/>paskirti Romualdą GINEVIČIŲ.</text:p>
      <text:p text:style-name="P99"/>
      <text:p text:style-name="P100"><text:span text:style-name="T101">3</text:span><text:span text:style-name="T102"><text:s/>straipsnis.<text:s/></text:span></text:p>
      <text:p text:style-name="P103">Nutarimas įsigalioja nuo priėmimo.<text:span text:style-name="T104">“</text:span></text:p>
      <text:p text:style-name="P105"/>
      <text:p text:style-name="P106"><text:span text:style-name="T107">2</text:span><text:span text:style-name="T108"><text:s/>straipsnis.</text:span></text:p>
      <text:p text:style-name="P109"/>
      <text:p text:style-name="P110">Nutarimas įsigalioja nuo priėmimo.</text:p>
      <text:p text:style-name="P111"/>
      <text:p text:style-name="P112"/>
      <text:p text:style-name="P113"/>
      <text:p text:style-name="P114">LIETUVOS RESPUBLIKOS<text:s/><text:span text:style-name="T115">seimo pirmininkas</text:span></text:p>
      <text:p text:style-name="P116"><text:tab/><text:s/></text:p>
      <text:p text:style-name="P117"/>
      <text:p text:style-name="P118"/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Normal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4T19:11:00Z</meta:creation-date>
    <dc:date>2017-04-04T19:11:00Z</dc:date>
    <meta:print-date>2008-09-18T07:05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57" meta:character-count="2724" meta:row-count="127" meta:non-whitespace-character-count="2415"/>
  </office:meta>
</office:document-meta>
</file>