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P22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style:text-position="super 62.5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 fo:language="sq" fo:country="AL"/>
    </style:style>
    <style:style style:name="P46" style:parent-style-name="Normal" style:family="paragraph">
      <style:paragraph-properties fo:text-align="justify" fo:line-height="150%" fo:text-indent="0.043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style="italic" style:font-style-asian="italic"/>
    </style:style>
    <style:style style:name="P62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ableColumn66" style:family="table-column">
      <style:table-column-properties style:column-width="2.8312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2.4368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Projektas Nr. XP-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ASMENŲ, NUKENTĖJUSIŲ NUO 1939–1990 METŲ OKUPACIJŲ,<text:s/></text:p>
      <text:p text:style-name="P15">TEISINIO STATUSO ĮSTATYMO 5 (1) STRAIPSNIO PAPILDYMO<text:s/></text:p>
      <text:section text:name="Sect1" text:style-name="S1">
        <text:p text:style-name="P16"/>
        <text:p text:style-name="P17"/>
        <text:p text:style-name="P18"/>
        <text:p text:style-name="P19">ĮSTATYMAS</text:p>
        <text:p text:style-name="P20"/>
        <text:p text:style-name="P21">2008 m. xxxxxxxxx XX d. Nr. xx</text:p>
        <text:p text:style-name="P22">Vilnius</text:p>
      </text:section>
      <text:section text:name="Sect2" text:style-name="S2">
        <text:p text:style-name="P23"/>
        <text:p text:style-name="P24"/>
        <text:p text:style-name="P25">(Žin., 1997, Nr.<text:s/><text:a xlink:href="http://www3.lrs.lt/cgi-bin/preps2?a=41527&amp;b=" office:target-frame-name="_top" xlink:show="replace"><text:span text:style-name="T26">66-1609</text:span></text:a>; 2007, Nr.<text:s/><text:a xlink:href="http://www3.lrs.lt/cgi-bin/preps2?a=302095&amp;b=" office:target-frame-name="_top" xlink:show="replace"><text:span text:style-name="T27">81-3310</text:span></text:a>)</text:p>
        <text:p text:style-name="P28"/>
        <text:p text:style-name="P29"><text:span text:style-name="T30">1</text:span><text:span text:style-name="T31"><text:s/>straipsnis.<text:s/></text:span><text:span text:style-name="T32">5<text:s/></text:span><text:span text:style-name="T33">(1) <text:s/></text:span><text:span text:style-name="T34">straipsnio 1 dalies 1 punkto papildymas</text:span></text:p>
        <text:p text:style-name="P35">Papildyti<text:s/><text:span text:style-name="T36">5<text:s/></text:span><text:span text:style-name="T37">(1)<text:s/></text:span><text:span text:style-name="T38">straipsnio 1 dalies 1 punktą</text:span><text:span text:style-name="T39"><text:s/></text:span>ir jį išdėstyti taip:</text:p>
        <text:p text:style-name="P40"><text:span text:style-name="T41">„</text:span><text:span text:style-name="T42">1</text:span><text:span text:style-name="T43">) asmenys, pagal Sovietų Sąjungos ir nacistinės Vokietijos 1941 m. sausio 10 d. susitarimą dėl gyventojų<text:s/></text:span><text:span text:style-name="T44">mainų atkelti į Lietuvą</text:span><text:span text:style-name="T45"><text:s/>ir jų nepilnamečiai vaikai, gimę iki Antrojo pasaulinio karo pabaigos – 1945 m. gegužės 8 d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Šis įstatymas įsigalioja nuo 2009 m. sausio 1 d.</text:p>
        <text:p text:style-name="P52"/>
        <text:p text:style-name="P53"/>
        <text:p text:style-name="P54"/>
        <text:p text:style-name="P55"><text:span text:style-name="T56">Skelbiu šį Lietuvos Respublikos<text:s/></text:span><text:span text:style-name="T57">Seimo priimtą įstatymą.</text:span></text:p>
        <text:p text:style-name="P58"/>
        <text:p text:style-name="P59"/>
        <text:p text:style-name="P60">RESPUBLIKOS PREZIDENTAS</text:p>
        <text:p text:style-name="P61"/>
        <text:p text:style-name="P62">Projektą teikia:<text:s/></text:p>
      </text:section>
      <text:section text:name="Sect3" text:style-name="S3">
        <text:p text:style-name="P63"/>
        <text:p text:style-name="P64">     </text:p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Normal">Seimo narys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Normal">Algis Rimas</text:p>
              <text:p text:style-name="Normal"/>
              <text:p text:style-name="Normal"/>
            </table:table-cell>
          </table:table-row>
        </table:table>
        <text:p text:style-name="Normal"/>
        <text:p text:style-name="P74"><text:span text:style-name="T75">2008-09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4T18:56:00Z</meta:creation-date>
    <dc:date>2017-04-04T18:56:00Z</dc:date>
    <meta:print-date>2008-09-12T14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6" meta:character-count="986" meta:row-count="18" meta:non-whitespace-character-count="867"/>
  </office:meta>
</office:document-meta>
</file>