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fo:font-style="italic" style:font-style-asian="italic" style:font-style-complex="italic"/>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style:font-name="TimesLT Symbol" style:font-name-asian="TimesLT Symbol" style:font-name-complex="TimesLT Symbol" fo:font-weight="bold" style:font-weight-asian="bold" fo:font-size="11pt" style:font-size-asian="11pt"/>
    </style:style>
    <style:style style:name="T9" style:parent-style-name="DefaultParagraphFont" style:family="text">
      <style:text-properties fo:font-weight="bold" style:font-weight-asian="bold" fo:font-size="11pt" style:font-size-asian="11pt"/>
    </style:style>
    <style:style style:name="T10" style:parent-style-name="DefaultParagraphFont" style:family="text">
      <style:text-properties fo:font-weight="bold" style:font-weight-asian="bold" style:text-position="super 68.1%" fo:font-size="11pt" style:font-size-asian="11pt"/>
    </style:style>
    <style:style style:name="T11" style:parent-style-name="DefaultParagraphFont" style:family="text">
      <style:text-properties fo:font-weight="bold" style:font-weight-asian="bold" fo:font-size="11pt" style:font-size-asian="11pt"/>
    </style:style>
    <style:style style:name="P12" style:parent-style-name="Normal" style:family="paragraph">
      <style:paragraph-properties fo:text-align="center"/>
      <style:text-properties fo:font-weight="bold" style:font-weight-asian="bold" style:font-weight-complex="bold" fo:font-size="11pt" style:font-size-asian="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1pt" style:font-size-asian="11pt"/>
    </style:style>
    <style:style style:name="T15" style:parent-style-name="DefaultParagraphFont" style:family="text">
      <style:text-properties fo:font-size="11pt" style:font-size-asian="11pt"/>
    </style:style>
    <style:style style:name="P16" style:parent-style-name="Normal" style:family="paragraph">
      <style:paragraph-properties fo:text-align="center"/>
      <style:text-properties fo:font-weight="bold" style:font-weight-asian="bold" fo:text-transform="uppercase" fo:font-size="11pt" style:font-size-asian="11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GB"/>
    </style:style>
    <style:style style:name="T22"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23" style:parent-style-name="DefaultParagraphFont" style:family="text">
      <style:text-properties style:font-size-complex="12pt" fo:language="en" fo:country="GB"/>
    </style:style>
    <style:style style:name="T24"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25" style:parent-style-name="DefaultParagraphFont" style:family="text">
      <style:text-properties style:font-size-complex="12pt" fo:language="en" fo:country="GB"/>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indent="0.5in"/>
      <style:text-properties style:font-size-complex="12pt"/>
    </style:style>
    <style:style style:name="P28" style:parent-style-name="Normal" style:family="paragraph">
      <style:paragraph-properties fo:text-align="justify" fo:margin-right="-0.0048in" fo:text-indent="0.5in"/>
    </style:style>
    <style:style style:name="T29" style:parent-style-name="DefaultParagraphFont" style:family="text">
      <style:text-properties fo:font-weight="bold" style:font-weight-asian="bold" style:font-weight-complex="bold" style:font-size-complex="11pt"/>
    </style:style>
    <style:style style:name="T30" style:parent-style-name="DefaultParagraphFont" style:family="text">
      <style:text-properties fo:font-weight="bold" style:font-weight-asian="bold" style:font-weight-complex="bold" style:font-size-complex="11pt"/>
    </style:style>
    <style:style style:name="T31" style:parent-style-name="DefaultParagraphFont" style:family="text">
      <style:text-properties style:font-size-complex="11pt"/>
    </style:style>
    <style:style style:name="T32" style:parent-style-name="DefaultParagraphFont" style:family="text">
      <style:text-properties fo:font-weight="bold" style:font-weight-asian="bold" style:font-weight-complex="bold" style:font-size-complex="11pt"/>
    </style:style>
    <style:style style:name="P33" style:parent-style-name="Normal" style:family="paragraph">
      <style:paragraph-properties fo:text-align="justify" fo:margin-right="-0.0048in"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fo:font-size="11pt" style:font-size-asian="11pt" style:font-size-complex="12pt"/>
    </style:style>
    <style:style style:name="T42" style:parent-style-name="DefaultParagraphFont" style:family="text">
      <style:text-properties fo:font-size="11pt" style:font-size-asian="11pt"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style:font-weight-complex="bold"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style:font-weight-complex="bold" fo:font-size="11pt" style:font-size-asian="11pt"/>
    </style:style>
    <style:style style:name="T55" style:parent-style-name="DefaultParagraphFont" style:family="text">
      <style:text-properties style:font-weight-complex="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style:font-weight-complex="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style:font-weight-complex="bold"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2pt"/>
    </style:style>
    <style:style style:name="T64" style:parent-style-name="DefaultParagraphFont" style:family="text">
      <style:text-properties fo:font-size="11pt" style:font-size-asian="11pt" style:font-size-complex="12pt"/>
    </style:style>
    <style:style style:name="T65" style:parent-style-name="DefaultParagraphFont" style:family="text">
      <style:text-properties fo:font-weight="bold" style:font-weight-asian="bold" style:font-weight-complex="bold" fo:font-size="11pt" style:font-size-asian="11pt" style:font-size-complex="12pt"/>
    </style:style>
    <style:style style:name="T66" style:parent-style-name="DefaultParagraphFont" style:family="text">
      <style:text-properties fo:font-size="11pt" style:font-size-asian="11pt" style:font-size-complex="12pt"/>
    </style:style>
    <style:style style:name="T67" style:parent-style-name="DefaultParagraphFont" style:family="text">
      <style:text-properties fo:font-size="11pt" style:font-size-asian="11pt" style:font-size-complex="12pt"/>
    </style:style>
    <style:style style:name="T68" style:parent-style-name="DefaultParagraphFont" style:family="text">
      <style:text-properties fo:font-weight="bold" style:font-weight-asian="bold" style:font-weight-complex="bold" fo:font-size="11pt" style:font-size-asian="11pt" style:font-size-complex="12pt"/>
    </style:style>
    <style:style style:name="T69" style:parent-style-name="DefaultParagraphFont" style:family="text">
      <style:text-properties fo:font-size="11pt" style:font-size-asian="11pt"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2pt"/>
    </style:style>
    <style:style style:name="T72" style:parent-style-name="DefaultParagraphFont" style:family="text">
      <style:text-properties fo:font-size="11pt" style:font-size-asian="11pt" style:font-size-complex="12pt"/>
    </style:style>
    <style:style style:name="T73" style:parent-style-name="DefaultParagraphFont" style:family="text">
      <style:text-properties fo:font-size="11pt" style:font-size-asian="11pt" style:font-size-complex="12pt"/>
    </style:style>
    <style:style style:name="T74" style:parent-style-name="DefaultParagraphFont" style:family="text">
      <style:text-properties fo:font-weight="bold" style:font-weight-asian="bold" style:font-weight-complex="bold" fo:font-size="11pt" style:font-size-asian="11pt" style:font-size-complex="12pt"/>
    </style:style>
    <style:style style:name="T75" style:parent-style-name="DefaultParagraphFont" style:family="text">
      <style:text-properties fo:font-size="11pt" style:font-size-asian="11pt" style:font-size-complex="12pt"/>
    </style:style>
    <style:style style:name="P76" style:parent-style-name="Normal" style:family="paragraph">
      <style:paragraph-properties fo:text-align="justify" fo:text-indent="0.5in">
        <style:tab-stops>
          <style:tab-stop style:type="left" style:position="0.5in"/>
        </style:tab-stops>
      </style:paragraph-properties>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tab-stops>
          <style:tab-stop style:type="left" style:position="0in"/>
        </style:tab-stops>
      </style:paragraph-properties>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style:font-name="TimesLT Symbol" style:font-name-asian="TimesLT Symbol" style:font-name-complex="TimesLT Symbol"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P87" style:parent-style-name="Normal" style:family="paragraph">
      <style:paragraph-properties fo:text-align="justify" fo:margin-right="-0.0048in" fo:text-indent="0.5in"/>
    </style:style>
    <style:style style:name="T88" style:parent-style-name="DefaultParagraphFont" style:family="text">
      <style:text-properties fo:font-weight="bold" style:font-weight-asian="bold" style:font-weight-complex="bold" style:font-size-complex="11pt"/>
    </style:style>
    <style:style style:name="T89" style:parent-style-name="DefaultParagraphFont" style:family="text">
      <style:text-properties fo:font-weight="bold" style:font-weight-asian="bold" style:font-weight-complex="bold" style:font-size-complex="11pt"/>
    </style:style>
    <style:style style:name="T90" style:parent-style-name="DefaultParagraphFont" style:family="text">
      <style:text-properties style:font-size-complex="11pt"/>
    </style:style>
    <style:style style:name="T91" style:parent-style-name="DefaultParagraphFont" style:family="text">
      <style:text-properties fo:font-weight="bold" style:font-weight-asian="bold" style:font-weight-complex="bold" style:font-size-complex="11pt"/>
    </style:style>
    <style:style style:name="P92" style:parent-style-name="Normal" style:family="paragraph">
      <style:paragraph-properties fo:text-align="justify" fo:margin-right="-0.0048in"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tab-stops>
          <style:tab-stop style:type="left" style:position="0.5in"/>
          <style:tab-stop style:type="center" style:position="3in"/>
          <style:tab-stop style:type="right" style:position="6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2pt"/>
    </style:style>
    <style:style style:name="T100" style:parent-style-name="DefaultParagraphFont" style:family="text">
      <style:text-properties fo:font-size="11pt" style:font-size-asian="11pt" style:font-size-complex="12pt"/>
    </style:style>
    <style:style style:name="T101" style:parent-style-name="DefaultParagraphFont" style:family="text">
      <style:text-properties fo:font-size="11pt" style:font-size-asian="11pt" style:font-size-complex="12pt"/>
    </style:style>
    <style:style style:name="T102" style:parent-style-name="DefaultParagraphFont" style:family="text">
      <style:text-properties style:font-weight-complex="bold" fo:font-size="11pt" style:font-size-asian="11pt" style:font-size-complex="12pt"/>
    </style:style>
    <style:style style:name="T103" style:parent-style-name="DefaultParagraphFont" style:family="text">
      <style:text-properties fo:font-weight="bold" style:font-weight-asian="bold" fo:font-size="11pt" style:font-size-asian="11pt" style:font-size-complex="12pt"/>
    </style:style>
    <style:style style:name="T104" style:parent-style-name="DefaultParagraphFont" style:family="text">
      <style:text-properties fo:font-size="11pt" style:font-size-asian="11pt"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2pt"/>
    </style:style>
    <style:style style:name="T107" style:parent-style-name="DefaultParagraphFont" style:family="text">
      <style:text-properties fo:font-size="11pt" style:font-size-asian="11pt" style:font-size-complex="12pt"/>
    </style:style>
    <style:style style:name="T108" style:parent-style-name="DefaultParagraphFont" style:family="text">
      <style:text-properties style:font-name="TimesLT Symbol" style:font-name-asian="TimesLT Symbol" style:font-name-complex="TimesLT Symbol" fo:font-size="11pt" style:font-size-asian="11pt" style:font-size-complex="12pt"/>
    </style:style>
    <style:style style:name="T109" style:parent-style-name="DefaultParagraphFont" style:family="text">
      <style:text-properties fo:font-size="11pt" style:font-size-asian="11pt" style:font-size-complex="12pt"/>
    </style:style>
    <style:style style:name="T110" style:parent-style-name="DefaultParagraphFont" style:family="text">
      <style:text-properties fo:font-weight="bold" style:font-weight-asian="bold" fo:font-size="11pt" style:font-size-asian="11pt" style:font-size-complex="12pt"/>
    </style:style>
    <style:style style:name="T111" style:parent-style-name="DefaultParagraphFont" style:family="text">
      <style:text-properties fo:font-size="11pt" style:font-size-asian="11pt" style:font-size-complex="12pt"/>
    </style:style>
    <style:style style:name="T112" style:parent-style-name="DefaultParagraphFont" style:family="text">
      <style:text-properties fo:font-size="11pt" style:font-size-asian="11pt" style:font-size-complex="12pt"/>
    </style:style>
    <style:style style:name="T113" style:parent-style-name="DefaultParagraphFont" style:family="text">
      <style:text-properties fo:font-size="11pt" style:font-size-asian="11pt" style:font-size-complex="12pt"/>
    </style:style>
    <style:style style:name="T114" style:parent-style-name="DefaultParagraphFont" style:family="text">
      <style:text-properties fo:font-weight="bold" style:font-weight-asian="bold" style:font-weight-complex="bold" fo:font-size="11pt" style:font-size-asian="11pt" style:font-size-complex="12pt"/>
    </style:style>
    <style:style style:name="T115" style:parent-style-name="DefaultParagraphFont" style:family="text">
      <style:text-properties fo:font-size="11pt" style:font-size-asian="11pt" style:font-size-complex="12pt"/>
    </style:style>
    <style:style style:name="T116" style:parent-style-name="DefaultParagraphFont" style:family="text">
      <style:text-properties style:font-weight-complex="bold" fo:font-size="11pt" style:font-size-asian="11pt" style:font-size-complex="12pt"/>
    </style:style>
    <style:style style:name="T117" style:parent-style-name="DefaultParagraphFont" style:family="text">
      <style:text-properties fo:font-weight="bold" style:font-weight-asian="bold" fo:font-size="11pt" style:font-size-asian="11pt" style:font-size-complex="12pt"/>
    </style:style>
    <style:style style:name="T118" style:parent-style-name="DefaultParagraphFont" style:family="text">
      <style:text-properties style:font-weight-complex="bold" fo:font-size="11pt" style:font-size-asian="11pt" style:font-size-complex="12pt"/>
    </style:style>
    <style:style style:name="T119" style:parent-style-name="DefaultParagraphFont" style:family="text">
      <style:text-properties fo:font-size="11pt" style:font-size-asian="11pt" style:font-size-complex="12pt"/>
    </style:style>
    <style:style style:name="P120" style:parent-style-name="Normal" style:family="paragraph">
      <style:paragraph-properties fo:text-align="justify" fo:text-indent="0.5in">
        <style:tab-stops>
          <style:tab-stop style:type="left" style:position="0.5in"/>
          <style:tab-stop style:type="center" style:position="3in"/>
          <style:tab-stop style:type="right" style:position="6in"/>
        </style:tab-stops>
      </style:paragraph-properties>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tab-stops>
          <style:tab-stop style:type="left" style:position="0.5in"/>
          <style:tab-stop style:type="center" style:position="3in"/>
          <style:tab-stop style:type="right" style:position="6in"/>
        </style:tab-stops>
      </style:paragraph-properties>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name="TimesLT Symbol" style:font-name-asian="TimesLT Symbol" style:font-name-complex="TimesLT Symbol"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2pt"/>
    </style:style>
    <style:style style:name="T136" style:parent-style-name="DefaultParagraphFont" style:family="text">
      <style:text-properties fo:font-size="11pt" style:font-size-asian="11pt" style:font-size-complex="12pt"/>
    </style:style>
    <style:style style:name="T137" style:parent-style-name="DefaultParagraphFont" style:family="text">
      <style:text-properties fo:font-size="11pt" style:font-size-asian="11pt" style:font-size-complex="12pt"/>
    </style:style>
    <style:style style:name="T138" style:parent-style-name="DefaultParagraphFont" style:family="text">
      <style:text-properties style:font-weight-complex="bold" fo:font-size="11pt" style:font-size-asian="11pt" style:font-size-complex="12pt"/>
    </style:style>
    <style:style style:name="T139" style:parent-style-name="DefaultParagraphFont" style:family="text">
      <style:text-properties fo:font-weight="bold" style:font-weight-asian="bold" fo:font-size="11pt" style:font-size-asian="11pt" style:font-size-complex="12pt"/>
    </style:style>
    <style:style style:name="T140" style:parent-style-name="DefaultParagraphFont" style:family="text">
      <style:text-properties fo:font-size="11pt" style:font-size-asian="11pt" style:font-size-complex="12pt"/>
    </style:style>
    <style:style style:name="T141" style:parent-style-name="DefaultParagraphFont" style:family="text">
      <style:text-properties fo:font-weight="bold" style:font-weight-asian="bold" fo:font-size="11pt" style:font-size-asian="11pt" style:font-size-complex="12pt"/>
    </style:style>
    <style:style style:name="T142" style:parent-style-name="DefaultParagraphFont" style:family="text">
      <style:text-properties fo:font-size="11pt" style:font-size-asian="11pt" style:font-size-complex="12pt"/>
    </style:style>
    <style:style style:name="T143" style:parent-style-name="DefaultParagraphFont" style:family="text">
      <style:text-properties fo:font-size="11pt" style:font-size-asian="11pt"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2pt"/>
    </style:style>
    <style:style style:name="T146" style:parent-style-name="DefaultParagraphFont" style:family="text">
      <style:text-properties fo:font-size="11pt" style:font-size-asian="11pt" style:font-size-complex="12pt"/>
    </style:style>
    <style:style style:name="T147" style:parent-style-name="DefaultParagraphFont" style:family="text">
      <style:text-properties fo:font-size="11pt" style:font-size-asian="11pt"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font-size-complex="12pt"/>
    </style:style>
    <style:style style:name="T155" style:parent-style-name="DefaultParagraphFont" style:family="text">
      <style:text-properties fo:font-size="11pt" style:font-size-asian="11pt"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2pt"/>
    </style:style>
    <style:style style:name="T158" style:parent-style-name="DefaultParagraphFont" style:family="text">
      <style:text-properties fo:font-size="11pt" style:font-size-asian="11pt" style:font-size-complex="12pt"/>
    </style:style>
    <style:style style:name="P159" style:parent-style-name="Normal" style:family="paragraph">
      <style:paragraph-properties fo:text-align="justify" fo:text-indent="0.5in">
        <style:tab-stops>
          <style:tab-stop style:type="left" style:position="0.5in"/>
          <style:tab-stop style:type="center" style:position="3in"/>
          <style:tab-stop style:type="right" style:position="6in"/>
        </style:tab-stops>
      </style:paragraph-properties>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tab-stops>
          <style:tab-stop style:type="left" style:position="0.5in"/>
          <style:tab-stop style:type="center" style:position="3in"/>
          <style:tab-stop style:type="right" style:position="6in"/>
        </style:tab-stops>
      </style:paragraph-properties>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tab-stops>
          <style:tab-stop style:type="left" style:position="0.5in"/>
          <style:tab-stop style:type="center" style:position="3in"/>
          <style:tab-stop style:type="right" style:position="6in"/>
        </style:tab-stops>
      </style:paragraph-properties>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tab-stops>
          <style:tab-stop style:type="left" style:position="0.5in"/>
          <style:tab-stop style:type="center" style:position="3in"/>
          <style:tab-stop style:type="right" style:position="6in"/>
        </style:tab-stops>
      </style:paragraph-properties>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2pt"/>
    </style:style>
    <style:style style:name="T174" style:parent-style-name="DefaultParagraphFont" style:family="text">
      <style:text-properties fo:font-size="11pt" style:font-size-asian="11pt"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2pt"/>
    </style:style>
    <style:style style:name="T181" style:parent-style-name="DefaultParagraphFont" style:family="text">
      <style:text-properties fo:font-size="11pt" style:font-size-asian="11pt"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2pt"/>
    </style:style>
    <style:style style:name="T184" style:parent-style-name="DefaultParagraphFont" style:family="text">
      <style:text-properties fo:font-size="11pt" style:font-size-asian="11pt" style:font-size-complex="12pt"/>
    </style:style>
    <style:style style:name="T185" style:parent-style-name="DefaultParagraphFont" style:family="text">
      <style:text-properties style:font-weight-complex="bold" fo:font-size="11pt" style:font-size-asian="11pt" style:font-size-complex="12pt"/>
    </style:style>
    <style:style style:name="T186" style:parent-style-name="DefaultParagraphFont" style:family="text">
      <style:text-properties fo:font-weight="bold" style:font-weight-asian="bold" fo:font-size="11pt" style:font-size-asian="11pt" style:font-size-complex="12pt"/>
    </style:style>
    <style:style style:name="T187" style:parent-style-name="DefaultParagraphFont" style:family="text">
      <style:text-properties fo:font-size="11pt" style:font-size-asian="11pt" style:font-size-complex="12pt"/>
    </style:style>
    <style:style style:name="T188" style:parent-style-name="DefaultParagraphFont" style:family="text">
      <style:text-properties style:font-weight-complex="bold" fo:font-size="11pt" style:font-size-asian="11pt" style:font-size-complex="12pt"/>
    </style:style>
    <style:style style:name="T189" style:parent-style-name="DefaultParagraphFont" style:family="text">
      <style:text-properties fo:font-weight="bold" style:font-weight-asian="bold" fo:font-size="11pt" style:font-size-asian="11pt" style:font-size-complex="12pt"/>
    </style:style>
    <style:style style:name="T190" style:parent-style-name="DefaultParagraphFont" style:family="text">
      <style:text-properties fo:font-size="11pt" style:font-size-asian="11pt"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fo:font-size="11pt" style:font-size-asian="11pt" style:font-size-complex="12pt"/>
    </style:style>
    <style:style style:name="T197" style:parent-style-name="DefaultParagraphFont" style:family="text">
      <style:text-properties style:font-weight-complex="bold" fo:font-size="11pt" style:font-size-asian="11pt" style:font-size-complex="12pt"/>
    </style:style>
    <style:style style:name="T198" style:parent-style-name="DefaultParagraphFont" style:family="text">
      <style:text-properties fo:font-weight="bold" style:font-weight-asian="bold" fo:font-size="11pt" style:font-size-asian="11pt" style:font-size-complex="12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P201" style:parent-style-name="Normal" style:family="paragraph">
      <style:paragraph-properties fo:text-align="justify" fo:text-indent="0.5in">
        <style:tab-stops>
          <style:tab-stop style:type="left" style:position="0.5in"/>
          <style:tab-stop style:type="right" style:position="6in"/>
        </style:tab-stops>
      </style:paragraph-properties>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style:font-weight-complex="bold"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2pt"/>
    </style:style>
    <style:style style:name="T212" style:parent-style-name="DefaultParagraphFont" style:family="text">
      <style:text-properties fo:font-size="11pt" style:font-size-asian="11pt" style:font-size-complex="12pt"/>
    </style:style>
    <style:style style:name="T213" style:parent-style-name="DefaultParagraphFont" style:family="text">
      <style:text-properties fo:font-size="11pt" style:font-size-asian="11pt"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2pt"/>
    </style:style>
    <style:style style:name="T216" style:parent-style-name="DefaultParagraphFont" style:family="text">
      <style:text-properties fo:font-size="11pt" style:font-size-asian="11pt" style:font-size-complex="12pt"/>
    </style:style>
    <style:style style:name="T21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218" style:parent-style-name="DefaultParagraphFont" style:family="text">
      <style:text-properties fo:font-weight="bold" style:font-weight-asian="bold" fo:font-size="11pt" style:font-size-asian="11pt" style:font-size-complex="12pt"/>
    </style:style>
    <style:style style:name="T219" style:parent-style-name="DefaultParagraphFont" style:family="text">
      <style:text-properties style:font-weight-complex="bold" fo:font-size="11pt" style:font-size-asian="11pt"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style:font-weight-complex="bold"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2pt"/>
    </style:style>
    <style:style style:name="T227" style:parent-style-name="DefaultParagraphFont" style:family="text">
      <style:text-properties fo:font-size="11pt" style:font-size-asian="11pt"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style>
    <style:style style:name="T230" style:parent-style-name="DefaultParagraphFont" style:family="text">
      <style:text-properties style:font-weight-complex="bold" fo:font-size="11pt" style:font-size-asian="11pt"/>
    </style:style>
    <style:style style:name="T231" style:parent-style-name="DefaultParagraphFont" style:family="text">
      <style:text-properties style:font-weight-complex="bold" fo:font-size="11pt" style:font-size-asian="11pt"/>
    </style:style>
    <style:style style:name="P232" style:parent-style-name="Normal" style:family="paragraph">
      <style:paragraph-properties fo:text-align="justify" fo:text-indent="0.5in"/>
    </style:style>
    <style:style style:name="P233" style:parent-style-name="Normal" style:family="paragraph">
      <style:paragraph-properties fo:text-align="justify" fo:margin-right="-0.0048in" fo:text-indent="0.5in"/>
    </style:style>
    <style:style style:name="T234" style:parent-style-name="DefaultParagraphFont" style:family="text">
      <style:text-properties fo:font-weight="bold" style:font-weight-asian="bold" style:font-weight-complex="bold" style:font-size-complex="11pt"/>
    </style:style>
    <style:style style:name="T235" style:parent-style-name="DefaultParagraphFont" style:family="text">
      <style:text-properties fo:font-weight="bold" style:font-weight-asian="bold" style:font-weight-complex="bold" style:font-size-complex="11pt"/>
    </style:style>
    <style:style style:name="T236" style:parent-style-name="DefaultParagraphFont" style:family="text">
      <style:text-properties style:font-size-complex="11pt"/>
    </style:style>
    <style:style style:name="T237" style:parent-style-name="DefaultParagraphFont" style:family="text">
      <style:text-properties fo:font-weight="bold" style:font-weight-asian="bold" style:font-weight-complex="bold" style:font-size-complex="11pt"/>
    </style:style>
    <style:style style:name="T238" style:parent-style-name="DefaultParagraphFont" style:family="text">
      <style:text-properties fo:font-weight="bold" style:font-weight-asian="bold" style:font-weight-complex="bold" style:text-position="super 62.5%" style:font-size-complex="11pt"/>
    </style:style>
    <style:style style:name="T239" style:parent-style-name="DefaultParagraphFont" style:family="text">
      <style:text-properties fo:font-weight="bold" style:font-weight-asian="bold" style:font-weight-complex="bold" style:font-size-complex="11pt"/>
    </style:style>
    <style:style style:name="P240" style:parent-style-name="Normal" style:family="paragraph">
      <style:paragraph-properties fo:text-align="justify" fo:margin-right="-0.0048in"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style:text-position="super 68.1%"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text-properties fo:font-weight="bold" style:font-weight-asian="bold" style:font-weight-complex="bold" fo:font-size="11pt" style:font-size-asian="11pt"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style:font-name="TimesLT Symbol" style:font-name-asian="TimesLT Symbol" style:font-name-complex="TimesLT Symbol"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tab-stops>
          <style:tab-stop style:type="left" style:position="0in"/>
        </style:tab-stops>
      </style:paragraph-properties>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style:font-name="TimesLT Symbol" style:font-name-asian="TimesLT Symbol" style:font-name-complex="TimesLT Symbol"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style:font-weight-complex="bold" fo:font-size="11pt" style:font-size-asian="11pt"/>
    </style:style>
    <style:style style:name="T263" style:parent-style-name="DefaultParagraphFont" style:family="text">
      <style:text-properties style:font-weight-complex="bold"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tab-stops>
          <style:tab-stop style:type="left" style:position="0in"/>
        </style:tab-stops>
      </style:paragraph-properties>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style:font-weight-complex="bold"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5in">
        <style:tab-stops>
          <style:tab-stop style:type="left" style:position="0in"/>
        </style:tab-stops>
      </style:paragraph-properties>
    </style:style>
    <style:style style:name="T272" style:parent-style-name="DefaultParagraphFont" style:family="text">
      <style:text-properties fo:font-size="11pt" style:font-size-asian="11pt" style:font-size-complex="12pt"/>
    </style:style>
    <style:style style:name="T273" style:parent-style-name="DefaultParagraphFont" style:family="text">
      <style:text-properties fo:font-size="11pt" style:font-size-asian="11pt" style:font-size-complex="12pt"/>
    </style:style>
    <style:style style:name="T274" style:parent-style-name="DefaultParagraphFont" style:family="text">
      <style:text-properties fo:font-size="11pt" style:font-size-asian="11pt"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style:font-weight-complex="bold"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weight="bold" style:font-weight-asian="bold" style:font-weight-complex="bold"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5in"/>
    </style:style>
    <style:style style:name="P289" style:parent-style-name="Normal" style:family="paragraph">
      <style:paragraph-properties fo:text-align="justify" fo:margin-right="-0.0048in" fo:text-indent="0.5in"/>
    </style:style>
    <style:style style:name="T290" style:parent-style-name="DefaultParagraphFont" style:family="text">
      <style:text-properties fo:font-weight="bold" style:font-weight-asian="bold" style:font-weight-complex="bold" style:font-size-complex="11pt"/>
    </style:style>
    <style:style style:name="T291" style:parent-style-name="DefaultParagraphFont" style:family="text">
      <style:text-properties fo:font-weight="bold" style:font-weight-asian="bold" style:font-weight-complex="bold" style:font-size-complex="11pt"/>
    </style:style>
    <style:style style:name="T292" style:parent-style-name="DefaultParagraphFont" style:family="text">
      <style:text-properties style:font-size-complex="11pt"/>
    </style:style>
    <style:style style:name="T293" style:parent-style-name="DefaultParagraphFont" style:family="text">
      <style:text-properties fo:font-weight="bold" style:font-weight-asian="bold" style:font-weight-complex="bold" style:font-size-complex="11pt"/>
    </style:style>
    <style:style style:name="P294" style:parent-style-name="Normal" style:family="paragraph">
      <style:paragraph-properties fo:text-align="justify" fo:margin-right="-0.0048in"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ab-stops>
          <style:tab-stop style:type="left" style:position="0.5in"/>
        </style:tab-stops>
      </style:paragraph-properties>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style:font-name="TimesLT Symbol" style:font-name-asian="TimesLT Symbol" style:font-name-complex="TimesLT Symbol"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style:font-weight-complex="bold" fo:font-size="11pt" style:font-size-asian="11pt"/>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tab-stops>
          <style:tab-stop style:type="left" style:position="0.5in"/>
        </style:tab-stops>
      </style:paragraph-properties>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P320" style:parent-style-name="Normal" style:family="paragraph">
      <style:paragraph-properties fo:text-align="justify"/>
    </style:style>
    <style:style style:name="T321" style:parent-style-name="DefaultParagraphFont" style:family="text">
      <style:text-properties fo:font-style="italic" style:font-style-asian="italic" style:font-size-complex="12pt"/>
    </style:style>
    <style:style style:name="P322" style:parent-style-name="Normal" style:family="paragraph">
      <style:paragraph-properties fo:text-align="justify"/>
      <style:text-properties fo:font-style="italic" style:font-style-asian="italic" style:font-size-complex="12pt"/>
    </style:style>
    <style:style style:name="P323" style:parent-style-name="Normal" style:family="paragraph">
      <style:paragraph-properties fo:text-align="justify" fo:text-indent="1.043in"/>
      <style:text-properties style:font-size-complex="12pt"/>
    </style:style>
    <style:style style:name="P324" style:parent-style-name="Normal" style:family="paragraph">
      <style:paragraph-properties fo:text-align="justify"/>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size-complex="12pt" fo:language="en" fo:country="GB"/>
    </style:style>
    <style:style style:name="P332" style:parent-style-name="Normal" style:family="paragraph">
      <style:text-properties style:font-size-complex="12pt" fo:language="en" fo:country="GB"/>
    </style:style>
    <style:style style:name="P333" style:parent-style-name="Normal" style:family="paragraph">
      <style:text-properties style:font-size-complex="12pt" fo:language="en" fo:country="GB"/>
    </style:style>
    <style:style style:name="P334" style:parent-style-name="Normal" style:family="paragraph">
      <style:text-properties style:font-size-complex="12pt" fo:language="en" fo:country="GB"/>
    </style:style>
    <style:style style:name="P335" style:parent-style-name="Normal" style:family="paragraph">
      <style:text-properties style:font-size-complex="12pt" fo:language="en" fo:country="GB"/>
    </style:style>
    <style:style style:name="P336" style:parent-style-name="Normal" style:family="paragraph">
      <style:text-properties style:font-size-complex="12pt"/>
    </style:style>
    <style:style style:name="P337" style:parent-style-name="Normal" style:family="paragraph">
      <style:paragraph-properties fo:text-align="justify"/>
      <style:text-properties fo:font-size="11pt" style:font-size-asian="11pt"/>
    </style:style>
    <style:style style:name="P338" style:parent-style-name="Normal" style:family="paragraph">
      <style:paragraph-properties fo:text-align="justify"/>
      <style:text-properties fo:font-size="11pt" style:font-size-asian="11pt"/>
    </style:style>
    <style:style style:name="P339" style:parent-style-name="Normal" style:family="paragraph">
      <style:paragraph-properties fo:text-align="justify"/>
      <style:text-properties fo:font-size="11pt" style:font-size-asian="11pt"/>
    </style:style>
  </office:automatic-styles>
  <office:body>
    <office:text text:use-soft-page-breaks="true">
      <text:p text:style-name="P1"><text:span text:style-name="T2">Projektas</text:span></text:p>
      <text:p text:style-name="P3"/>
      <text:p text:style-name="P4"/>
      <text:p text:style-name="P5">LIETUVOS RESPUBLIKOS</text:p>
      <text:p text:style-name="P6"><text:span text:style-name="T7">ASMENŲ, NUKENTĖJUSIŲ NUO 1939</text:span><text:span text:style-name="T8"></text:span><text:span text:style-name="T9">1990 METŲ OKUPACIJŲ, TEISINIO STATUSO ĮSTATYMO 5, 7, 7</text:span><text:span text:style-name="T10">1</text:span><text:span text:style-name="T11"><text:s/>STRAIPSNIŲ IR BAIGIAMŲJŲ NUOSTATŲ<text:s/></text:span></text:p>
      <text:p text:style-name="P12">PAKEITIMO IR PAPILDYMO<text:s/></text:p>
      <text:p text:style-name="P13"><text:span text:style-name="T14">ĮSTATYMAS</text:span><text:span text:style-name="T15"><text:s/></text:span></text:p>
      <text:p text:style-name="P16"/>
      <text:p text:style-name="P17">2008 m. <text:s text:c="15"/>d. Nr.<text:s/></text:p>
      <text:p text:style-name="P18">Vilnius</text:p>
      <text:p text:style-name="P19"/>
      <text:p text:style-name="P20"><text:span text:style-name="T21">(Žin., 1997, Nr.<text:s/></text:span><text:a xlink:href="http://www3.lrs.lt/cgi-bin/preps2?a=41527&amp;b=" office:target-frame-name="_top" xlink:show="replace"><text:span text:style-name="T22">66-1609</text:span></text:a><text:span text:style-name="T23">; 2007, Nr.<text:s/></text:span><text:a xlink:href="http://www3.lrs.lt/cgi-bin/preps2?a=302095&amp;b=" office:target-frame-name="_top" xlink:show="replace"><text:span text:style-name="T24">81-3310</text:span></text:a><text:span text:style-name="T25">)</text:span></text:p>
      <text:p text:style-name="P26"/>
      <text:p text:style-name="P27"/>
      <text:p text:style-name="P28"><text:span text:style-name="T29">1</text:span><text:span text:style-name="T30"><text:s/>straipsnis.</text:span><text:span text:style-name="T31"><text:s/></text:span><text:span text:style-name="T32">5 straipsnio 2 dalies papildymas ir pakeitimas</text:span></text:p>
      <text:p text:style-name="P33"><text:span text:style-name="T34">Papildyti ir pakeisti 5 straipsnio<text:s/></text:span><text:span text:style-name="T35">2 dal</text:span><text:span text:style-name="T36">į</text:span><text:span text:style-name="T37"><text:s/>ir šią dalį išdėstyti taip:</text:span></text:p>
      <text:p text:style-name="P38"/>
      <text:p text:style-name="P39"><text:span text:style-name="T40">„</text:span><text:span text:style-name="T41">2</text:span><text:span text:style-name="T42">. Tremtiniams prilygintais asmenimis pripažįstami:<text:s/></text:span></text:p>
      <text:p text:style-name="P43"><text:span text:style-name="T44">1</text:span><text:span text:style-name="T45">) tremtinių šeimos nariai,<text:s/></text:span><text:span text:style-name="T46">kurie nebuvo įrašyti į tremiamųjų sąrašus, atvykę ir nuolat gyvenę pas savo šeimos narius (tėvus, įtėvius,</text:span><text:span text:style-name="T47"><text:s/></text:span><text:span text:style-name="T48">globėjus, vaikus, įvaikius ar sutuoktinius), kuriems tuo metu buvo taikomos specialios įskaitos (komendantūros) sąlygos arba buvo apribota gyvenamosios vietos pasirinkimo teisė (uždrausta grįžti ir gyventi Lietuvoje);<text:s/></text:span></text:p>
      <text:p text:style-name="P49"><text:span text:style-name="T50">2</text:span><text:span text:style-name="T51">) asmenys, įrašyti į tremiamųjų<text:s/></text:span><text:span text:style-name="T52">sąrašus ir trėmimo metu pabėgę, pasislėpę arba kitaip išvengę trėmimo, jeigu jie trėmimo metu buvo nepilnamečiai arba pilnamečiai, tačiau toliau negalėjo legaliai gyventi savo ankstesnėje nuolatinėje gyvenamojoje vietoje,</text:span><text:span text:style-name="T53"><text:s/></text:span><text:span text:style-name="T54">taip pat įkalintų, ištremtų ar įra</text:span><text:span text:style-name="T55">šytų į tremiamųjų sąrašus asmenų nepilnamečiai vaikai.</text:span><text:span text:style-name="T56"><text:s/>Įrašymo į tremiamųjų sąrašus sąlyga nebūtina nepilnamečiams vaikams, išvengusiems tremties</text:span><text:span text:style-name="T57">,</text:span><text:span text:style-name="T58"><text:s/></text:span><text:span text:style-name="T59">jei tėvai įtėviai (taip pat tais atvejais, kai vienas iš tėvų (įtėvių) buvo miręs) buvo įkalinti, ištremti ar</text:span><text:span text:style-name="T60">ba vienas įkalintas, o kitas ištremtas ar įrašytas į tremiamųjų sąrašus arba turėtas vienintelis iš tėvų (įtėvių) buvo įkalintas, ištremtas ar įrašytas į tremiamųjų sąrašus</text:span><text:span text:style-name="T61">;</text:span></text:p>
      <text:p text:style-name="P62"><text:span text:style-name="T63">3</text:span><text:span text:style-name="T64">) politinių kalinių sutuoktiniai ir</text:span><text:span text:style-name="T65"><text:s/></text:span><text:span text:style-name="T66">tėvų (įtėvių) įkalinimo metu buvę nepilna</text:span><text:span text:style-name="T67">mečiai politinių kalinių vaikai (įvaikiai), jeigu vienas iš sutuoktinių arba</text:span><text:span text:style-name="T68"><text:s/></text:span><text:span text:style-name="T69">vienas iš tėvų (įtėvių) buvo įkalintas ir šeima tuo metu negalėjo legaliai gyventi ankstesnėje nuolatinėje gyvenamojoje vietoje;</text:span></text:p>
      <text:p text:style-name="P70"><text:span text:style-name="T71">4</text:span><text:span text:style-name="T72">) asmenys, okupacinių režimų struktūrų dėl po</text:span><text:span text:style-name="T73">litinių ar kilmės motyvų priversti išsikelti arba prievarta iškeldinti iš nuolatinės gyvenamosios vietos (ištremti), arba prievarta apgyvendinti nurodytoje vietoje (nutremti), pritaikius specialios</text:span><text:span text:style-name="T74"><text:s/></text:span><text:span text:style-name="T75">įskaitos (komendantūros) sąlygas.<text:s/></text:span></text:p>
      <text:p text:style-name="P76"><text:span text:style-name="T77">3</text:span><text:span text:style-name="T78">. Asmeniui, kuri</text:span><text:span text:style-name="T79">am buvo apribota gyvenamosios vietos pasirinkimo teisė (uždrausta grįžti ir gyventi Lietuvoje), pateikus Lietuvos Aukščiausiojo Teismo, Generalinės prokuratūros ir Vidaus reikalų ministerijos bei kitų valstybių įgaliotų institucijų išduotus dokumentus, kad</text:span><text:span text:style-name="T80"><text:s/>nėra duomenų apie šio apribojimo panaikinimo datą, leidimo grįžti ir gyventi data 5 straipsnio 1 dalyje ir 2 dalies 1 punkte išvardytais atvejais laikoma faktinio grįžimo į Lietuvą data, bet ne vėlesnė kaip iki 1990 m. kovo 11 d.</text:span></text:p>
      <text:p text:style-name="P81"><text:span text:style-name="T82">4</text:span><text:span text:style-name="T83">. Šio straipsnio 1 ir 2 dalyse išvardytiems asmenims pripažįstamas nuo okupacijų nukentėjusio asmens<text:s/></text:span><text:span text:style-name="T84"></text:span><text:span text:style-name="T85"><text:s/>tremtinio teisinis statusas“.</text:span></text:p>
      <text:p text:style-name="P86"/>
      <text:p text:style-name="P87"><text:span text:style-name="T88">2</text:span><text:span text:style-name="T89"><text:s/>straipsnis.</text:span><text:span text:style-name="T90"><text:s/></text:span><text:span text:style-name="T91">7 straipsnio 1 dalies papildymas ir pakeitimas</text:span></text:p>
      <text:p text:style-name="P92"><text:span text:style-name="T93">Papildyti ir pakeisti 7 straipsnio 1</text:span><text:span text:style-name="T94"><text:s/>dalį<text:s/></text:span><text:span text:style-name="T95">ir šią<text:s/></text:span><text:span text:style-name="T96">dalį išdėstyti taip:</text:span></text:p>
      <text:p text:style-name="P97"/>
      <text:p text:style-name="P98"><text:span text:style-name="T99">„</text:span><text:span text:style-name="T100">1</text:span><text:span text:style-name="T101">.<text:s/></text:span><text:span text:style-name="T102">Kitais</text:span><text:span text:style-name="T103"><text:s/></text:span><text:span text:style-name="T104">nuo okupacijų nukentėjusiais asmenimis pripažįstami:<text:s/></text:span></text:p>
      <text:p text:style-name="P105"><text:span text:style-name="T106">1</text:span><text:span text:style-name="T107">) asmenys, nukentėję represinių ar baudžiamųjų akcijų metu, kurie dėl šių akcijų vykdytojų<text:s/></text:span><text:span text:style-name="T108"></text:span><text:span text:style-name="T109"><text:s/>okupacinės kariuomenės dalinių ar okupacinio režimo represinių struktūrų ginkluotų būrių veiksmų arba dėl slaptų pogrindžio ginkluotų ar neginkluotų struktūrų, veikusių prieš Lietuvos valstybingumą bei jos gyventojus</text:span><text:span text:style-name="T110"><text:s/></text:span><text:span text:style-name="T111">ir kitų valstybių naudai, taip pat dėl</text:span><text:span text:style-name="T112"><text:s/>karo veiksmų<text:s/></text:span><text:soft-page-break/><text:span text:style-name="T113">fronto metu</text:span><text:span text:style-name="T114"><text:s/></text:span><text:span text:style-name="T115">ar dėl karo padarinių<text:s/></text:span><text:span text:style-name="T116">bei okupacinės valdžios ir represinių struktūrų vykdytų slaptų operacijų, baudžiamųjų akcijų ar partizaninio karo</text:span><text:span text:style-name="T117"><text:s/></text:span><text:span text:style-name="T118">aplinkybių nulemtų veiksmų metu</text:span><text:span text:style-name="T119">:</text:span></text:p>
      <text:p text:style-name="P120"><text:span text:style-name="T121">a</text:span><text:span text:style-name="T122">) buvo suluošinti ar sužaloti;</text:span></text:p>
      <text:p text:style-name="P123"><text:span text:style-name="T124">b</text:span><text:span text:style-name="T125">) prarado kilnojamąjį<text:s/></text:span><text:span text:style-name="T126">ar nekilnojamąjį turtą;</text:span></text:p>
      <text:p text:style-name="P127"><text:span text:style-name="T128">c</text:span><text:span text:style-name="T129">) taip pat kurių tėvai (įtėviai), sutuoktinis ar vaikai (įvaikiai)<text:s/></text:span><text:span text:style-name="T130"></text:span><text:span text:style-name="T131"><text:s/>buvo nužudyti<text:s/></text:span><text:span text:style-name="T132">arba įkalinimo metu mirė</text:span><text:span text:style-name="T133">;<text:s/></text:span></text:p>
      <text:p text:style-name="P134"><text:span text:style-name="T135">2</text:span><text:span text:style-name="T136">) pasipriešinimo dalyvių, žuvusių kovos lauke, suėmimo ar trėmimo metu, nužudytų ar mirusių tardymo ar įkalini</text:span><text:span text:style-name="T137">mo<text:s/></text:span><text:span text:style-name="T138">bei okupacinės valdžios ir represinių struktūrų vykdytų slaptų operacijų, baudžiamųjų akcijų ar partizaninio karo veiksmų</text:span><text:span text:style-name="T139"><text:s/></text:span><text:span text:style-name="T140">metu, nuteistų mirties bausme (bausmė įvykdyta), tėvai (įtėviai), sutuoktiniai, vaikai (įvaikiai), žuvimo metu buvę</text:span><text:span text:style-name="T141"><text:s/></text:span><text:span text:style-name="T142">nepilnamečiai b</text:span><text:span text:style-name="T143">roliai ir seserys;<text:s/></text:span></text:p>
      <text:p text:style-name="P144"><text:span text:style-name="T145">3</text:span><text:span text:style-name="T146">) asmenys, kurių kilnojamasis ar nekilnojamasis turtas politiniais ar kilmės motyvais okupacinio režimo administracinių ir kitų struktūrų ar teismų atskirais ir specialiais sprendimais buvo nacionalizuotas, konfiskuotas ar kitaip a</text:span><text:span text:style-name="T147">timtas arba sunaikintas;</text:span></text:p>
      <text:p text:style-name="P148"><text:span text:style-name="T149">4</text:span><text:span text:style-name="T150">) asmenys, kurie dėl diskriminacijos politiniais ar kilmės motyvais arba dėl to, kad neteko namų ar būsto, negalėjo legaliai gyventi ir gauti darbo savo nuolatinėje gyvenamojoje vietoje arba Lietuvoje;</text:span></text:p>
      <text:p text:style-name="P151"><text:span text:style-name="T152">5</text:span><text:span text:style-name="T153">) asmenys, kurie dė</text:span><text:span text:style-name="T154">l diskriminacijos politiniais ar kilmės motyvais negalėjo mokytis ar buvo pašalinti iš mokymo įstaigų ir negalėjo įgyti mokslo cenzo vidurinėse ir aukštosiose mokyklose arba negalėjo gauti mokslo laipsnių, arba dėl šių motyvų negalėjo dirbti pagal turimą s</text:span><text:span text:style-name="T155">pecialybę ar buvo atleisti iš pareigų;<text:s/></text:span></text:p>
      <text:p text:style-name="P156"><text:span text:style-name="T157">6</text:span><text:span text:style-name="T158">) asmenys, kurie prarado sveikatą ar tapo invalidais okupacijų laikotarpiu:</text:span></text:p>
      <text:p text:style-name="P159"><text:span text:style-name="T160">a</text:span><text:span text:style-name="T161">) priverstinės karinės tarnybos ar karinių mokymų metu;</text:span></text:p>
      <text:p text:style-name="P162"><text:span text:style-name="T163">b</text:span><text:span text:style-name="T164">) prievarta paimti į karines formuotes;</text:span></text:p>
      <text:p text:style-name="P165"><text:span text:style-name="T166">c</text:span><text:span text:style-name="T167">) prievartiniu būdu<text:s/></text:span><text:span text:style-name="T168">dalyvavę likviduojant katastrofų ar stichinių nelaimių padarinius;</text:span></text:p>
      <text:p text:style-name="P169"><text:span text:style-name="T170">d</text:span><text:span text:style-name="T171">) dirbę priverstiniuose darbuose Lietuvoje arba už jos ribų;</text:span></text:p>
      <text:p text:style-name="P172"><text:span text:style-name="T173">e</text:span><text:span text:style-name="T174">) vėliau pripažinti invalidais dėl ligų, susijusių su šio straipsnio 6 punkto a–d papunkčiuose nurodytais atvejais;</text:span></text:p>
      <text:p text:style-name="P175"><text:span text:style-name="T176">7</text:span><text:span text:style-name="T177">) asmenys, kurie dėl represijų ir persekiojimų grėsmės politiniais ar kilmės motyvais arba dėl vykdomų represinių ar baudžiamųjų akcijų buvo priversti pasitraukti iš savo nuolatinės gyvenamosios vietos arba iš Lietuvos, o vėliau dėl draudimo ar repres</text:span><text:span text:style-name="T178">ijų bei persekiojimų grėsmės nebegalėjo grįžti;</text:span></text:p>
      <text:p text:style-name="P179"><text:span text:style-name="T180">8</text:span><text:span text:style-name="T181">) taip pat šie asmenys:</text:span></text:p>
      <text:p text:style-name="P182"><text:span text:style-name="T183">a</text:span><text:span text:style-name="T184">) dėl represijų ir persekiojimų politiniais ar kilmės motyvais grėsmės priversti pakeisti pavardę ir gyventi svetima pavarde ar<text:s/></text:span><text:span text:style-name="T185">naudotis</text:span><text:span text:style-name="T186"><text:s/></text:span><text:span text:style-name="T187">svetimais<text:s/></text:span><text:span text:style-name="T188">bei suklastotais</text:span><text:span text:style-name="T189"><text:s/></text:span><text:span text:style-name="T190">dokumentais;</text:span></text:p>
      <text:p text:style-name="P191"><text:span text:style-name="T192">b</text:span><text:span text:style-name="T193">) okupacinių režimų struktūrų sprendimais dėl režimo zonų ar kitų motyvų iškelti iš savo nuolatinės gyvenamosios vietos į kitas vietas šalies viduje ar už jos ribų;</text:span></text:p>
      <text:p text:style-name="P194"><text:span text:style-name="T195">c</text:span><text:span text:style-name="T196">)<text:s/></text:span><text:span text:style-name="T197">pilnamečiai</text:span><text:span text:style-name="T198"><text:s/></text:span><text:span text:style-name="T199">ištremtų šeimų nariai, įrašyti į tremiamųjų sąrašus, tačiau<text:s/></text:span><text:span text:style-name="T200">išvengę ištrėmimo, jeigu jie vėliau nebuvo persekiojami ir galėjo gyventi savo nuolatinėje gyvenamojoje vietoje;</text:span></text:p>
      <text:p text:style-name="P201"><text:span text:style-name="T202">d</text:span><text:span text:style-name="T203">) partizanų, jų ryšininkų ir rėmėjų bei</text:span><text:span text:style-name="T204"><text:s/></text:span><text:span text:style-name="T205">politinių kalinių šeimų nariai;</text:span></text:p>
      <text:p text:style-name="P206"><text:span text:style-name="T207">e</text:span><text:span text:style-name="T208">) dėl prievartavimo dirbti okupacinių režimų struktūrų inform</text:span><text:span text:style-name="T209">atoriais arba dėl prievartavimo stoti į komjaunimą ar komunistų partiją turėję pasitraukti iš darbo ar mokymo įstaigų arba persikelti į kitą gyvenamąją vietą;</text:span></text:p>
      <text:p text:style-name="P210"><text:span text:style-name="T211">f</text:span><text:span text:style-name="T212">) šio straipsnio 1 dalies 8 punkto b ir c papunkčiuose išvardytų asmenų šeimų represavimo me</text:span><text:span text:style-name="T213">tu buvę nepilnamečiai nariai;</text:span></text:p>
      <text:p text:style-name="P214"><text:span text:style-name="T215">g</text:span><text:span text:style-name="T216">) paimti priverstiniams darbams, taip pat kartu su jais buvę nepilnamečiai<text:s/></text:span><text:span text:style-name="T217">–</text:span><text:span text:style-name="T218"><text:s/></text:span><text:span text:style-name="T219">vaikai (įvaikiai), broliai ir seserys;</text:span></text:p>
      <text:p text:style-name="P220"><text:span text:style-name="T221">h</text:span><text:span text:style-name="T222">) asmenys, nukentėję ar persekioti už okupacinių režimų persekiojamų nepilnamečių asmenų gelbėjimą<text:s/></text:span><text:span text:style-name="T223">ir globą</text:span><text:span text:style-name="T224">;</text:span></text:p>
      <text:p text:style-name="P225"><text:span text:style-name="T226">i</text:span><text:span text:style-name="T227">) kurie būtinosios karinės tarnybos ar karinių mokymų sovietinėje armijoje metu atliko tarnybą Afganistane;</text:span></text:p>
      <text:p text:style-name="P228"><text:span text:style-name="T229">j</text:span><text:span text:style-name="T230">) asmenys, kurie dalyvavo likviduojant Černobylio atominės elektrinės avarijos padarinius ir statant Slavutičiaus miestą Ukraino</text:span><text:span text:style-name="T231">je.</text:span></text:p>
      <text:p text:style-name="P232"/>
      <text:p text:style-name="P233"><text:span text:style-name="T234">3</text:span><text:span text:style-name="T235"><text:s/>straipsnis.</text:span><text:span text:style-name="T236"><text:s/></text:span><text:span text:style-name="T237">7</text:span><text:span text:style-name="T238">(1)</text:span><text:span text:style-name="T239"><text:s/>straipsnio 1 dalies papildymas</text:span></text:p>
      <text:p text:style-name="P240"><text:span text:style-name="T241">Papildyti 7</text:span><text:span text:style-name="T242">(1)</text:span><text:span text:style-name="T243"><text:s/>straipsnio 1</text:span><text:span text:style-name="T244"><text:s/>dalį</text:span><text:span text:style-name="T245"><text:s/>ir šią dalį išdėstyti taip:</text:span></text:p>
      <text:p text:style-name="P246"/>
      <text:p text:style-name="P247"><text:span text:style-name="T248">„1. Buvusiais beglobiais vaikais pripažįstami:</text:span></text:p>
      <text:p text:style-name="P249"><text:span text:style-name="T250">1</text:span><text:span text:style-name="T251">) pasipriešinimo 1940</text:span><text:span text:style-name="T252"></text:span><text:span text:style-name="T253">1990 metų okupacijoms dalyvių, žuvusių kovos lauke ar suė</text:span><text:span text:style-name="T254">mimo metu, nužudytų ar mirusių tardymo ar kalinimo metu, nuteistų mirties bausme, jei bausmė įvykdyta, nepilnamečiai</text:span><text:span text:style-name="T255"><text:s/></text:span><text:span text:style-name="T256">vaikai (įvaikiai), likę be tėvų globos;</text:span></text:p>
      <text:p text:style-name="P257"><text:span text:style-name="T258">2</text:span><text:span text:style-name="T259">) pasipriešinimo 1940</text:span><text:span text:style-name="T260"></text:span><text:span text:style-name="T261">1990 metų okupacijoms dalyvių likę be tėvų (įtėvių) globos<text:s/></text:span><text:span text:style-name="T262">nepilnamečiai</text:span><text:span text:style-name="T263"><text:s/></text:span><text:span text:style-name="T264">vaikai (įvaikiai), jeigu jų abu tėvai (įtėviai) arba turėtas vienintelis iš tėvų (įtėvių) tuo metu priklausė ginkluoto pasipriešinimo struktūroms ir gyveno nelegaliai, taip pat jeigu vienas jų tėvų (įtėvių) buvo miręs, žuvęs, dingęs be žinios, kalėjo ar b</text:span><text:span text:style-name="T265">uvo ištremtas, o kitas priklausė ginkluoto pasipriešinimo struktūroms ir gyveno nelegaliai;</text:span></text:p>
      <text:p text:style-name="P266"><text:span text:style-name="T267">3</text:span><text:span text:style-name="T268">) politinių kalinių vaikai (įvaikiai), jeigu jie abiejų tėvų (įtėvių) arba turėto vienintelio iš tėvų (įtėvių) kalinimo metu (taip pat jeigu vienas tėvų (įtėvių) buvo miręs, dingęs be žinios ar ištremtas, o kitas kalėjo) buvo<text:s/></text:span><text:span text:style-name="T269">nepilnamečiai</text:span><text:span text:style-name="T270">;</text:span></text:p>
      <text:p text:style-name="P271"><text:span text:style-name="T272">4</text:span><text:span text:style-name="T273">) nepilnam</text:span><text:span text:style-name="T274">ečiai vaikai, kurie Antrojo pasaulinio karo metu ar vėliau be tėvų pasitraukė iš Vokietijos Rytprūsių krašto karo veiksmų zonos į Lietuvos teritoriją ir šiuo metu yra Lietuvos Respublikos piliečiai;</text:span></text:p>
      <text:p text:style-name="P275"><text:span text:style-name="T276">5</text:span><text:span text:style-name="T277">)<text:s/></text:span><text:span text:style-name="T278">nepilnamečiai</text:span><text:span text:style-name="T279"><text:s/></text:span><text:span text:style-name="T280">vaikai (įvaikiai), kurių abu tėvai (</text:span><text:span text:style-name="T281">įtėviai) arba turėtas vienintelis iš tėvų (įtėvių) žuvo Antrojo pasaulinio karo veiksmų metu, buvo nužudyti represinių, baudžiamųjų akcijų ar okupacinės valdžios ir represinių struktūrų vykdytų slaptų operacijų ar partizaninio karo aplinkybių nulemtų veiks</text:span><text:span text:style-name="T282">mų metu arba įkalinimo metu mirė</text:span><text:span text:style-name="T283">;</text:span></text:p>
      <text:p text:style-name="P284"><text:span text:style-name="T285">6</text:span><text:span text:style-name="T286">) paimtų priverstiniams darbams asmenų likę be tėvų globos vaikai (įvaikiai), jeigu jie abiejų tėvų ar turėto vienintelio iš tėvų buvimo priverstiniuose darbuose metu (taip pat jeigu vienas tėvų buvo miręs, dingęs be<text:s/></text:span><text:span text:style-name="T287">žinios ar kalėjo) buvo nepilnamečiai“.</text:span></text:p>
      <text:p text:style-name="P288"/>
      <text:p text:style-name="P289"><text:span text:style-name="T290">4</text:span><text:span text:style-name="T291"><text:s/>straipsnis.</text:span><text:span text:style-name="T292"><text:s/></text:span><text:span text:style-name="T293">Baigiamųjų nuostatų papildymas</text:span></text:p>
      <text:p text:style-name="P294"><text:span text:style-name="T295">Papildyti Baigiamųjų nuostatų 2</text:span><text:span text:style-name="T296"><text:s/>dalį</text:span><text:span text:style-name="T297"><text:s/>ir šią dalį išdėstyti taip:</text:span></text:p>
      <text:p text:style-name="P298"/>
      <text:p text:style-name="P299"><text:span text:style-name="T300">„</text:span><text:span text:style-name="T301">2</text:span><text:span text:style-name="T302">. Asmenų, nukentėjusių nuo 1939</text:span><text:span text:style-name="T303"></text:span><text:span text:style-name="T304">1990 metų okupacijų, teisinį statusą pripažįsta, pažymėjimus išduoda bei jų apskaitą tvarko Vyriausybės nustatyta tvarka Lietuvos gyventojų genocido ir rezistencijos tyrimo centras.<text:s/></text:span><text:span text:style-name="T305">Sprendimas dėl statuso pripažinimo ar nepripažinimo turi būti priimtas ne<text:s/></text:span><text:span text:style-name="T306">vėliau kaip per 6 mėnesius nuo prašymo ir dokumentų padavimo.</text:span><text:span text:style-name="T307"><text:s/></text:span><text:span text:style-name="T308">Lietuvos gyventojų genocido ir rezistencijos tyrimo centro sprendimą dėl nukentėjusio asmens statuso pripažinimo ar nepripažinimo asmuo gali apskųsti administraciniam teismui per 30 dienų nuo<text:s/></text:span><text:span text:style-name="T309">pr</text:span><text:span text:style-name="T310">anešimo gavimo“</text:span><text:span text:style-name="T311">.</text:span></text:p>
      <text:p text:style-name="P312"/>
      <text:p text:style-name="P313"><text:span text:style-name="T314">5</text:span><text:span text:style-name="T315"><text:s/>straipsnis.<text:s/></text:span><text:span text:style-name="T316">Įstatymo įsigaliojimas</text:span></text:p>
      <text:p text:style-name="P317"><text:span text:style-name="T318">Šis įstatymas įsigalioja nuo priėmimo dienos.</text:span></text:p>
      <text:p text:style-name="P319"/>
      <text:p text:style-name="P320"><text:span text:style-name="T321">Skelbiu šį Lietuvos Respublikos Seimo priimtą įstatymą.</text:span></text:p>
      <text:p text:style-name="P322"/>
      <text:p text:style-name="P323"/>
      <text:p text:style-name="P324"><text:span text:style-name="T325">RESPUBLIKOS PREZIDENTAS</text:span><text:span text:style-name="T326"><text:tab/></text:span><text:span text:style-name="T327"><text:tab/></text:span><text:span text:style-name="T328"><text:tab/></text:span><text:span text:style-name="T329"><text:tab/></text:span><text:span text:style-name="T330"><text:tab/></text:span></text:p>
      <text:p text:style-name="P331"/>
      <text:p text:style-name="P332"/>
      <text:p text:style-name="P333"/>
      <text:p text:style-name="P334"/>
      <text:p text:style-name="P335"/>
      <text:p text:style-name="P336">Teikia:</text:p>
      <text:p text:style-name="P337">Pasipriešinimo okupaciniams režimams dalyvių ir<text:s/></text:p>
      <text:p text:style-name="P338">nuo okupacijų nukentėjusių asmenų teisių ir reikalų<text:s/></text:p>
      <text:p text:style-name="P339">komisijos pirmininkas<text:tab/><text:tab/><text:tab/><text:tab/><text:tab/><text:tab/><text:tab/><text:tab/>Antanas Stasišk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meta:initial-creator>Seimas</meta:initial-creator>
    <dc:creator>adlibuser</dc:creator>
    <meta:creation-date>2017-04-04T19:38:00Z</meta:creation-date>
    <dc:date>2017-04-04T19:38:00Z</dc:date>
    <meta:print-date>2008-08-01T07:19:00Z</meta:print-date>
    <meta:template xlink:href="Normal.dotm" xlink:type="simple"/>
    <meta:editing-cycles>2</meta:editing-cycles>
    <meta:editing-duration>PT0S</meta:editing-duration>
    <meta:document-statistic meta:page-count="4" meta:paragraph-count="293" meta:word-count="1389" meta:character-count="9963" meta:row-count="1108" meta:non-whitespace-character-count="8867"/>
  </office:meta>
</office:document-meta>
</file>