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5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6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KONCESIJŲ ĮSTATYMO <text:s/>28¹ STRAIPSNIO PAKEITIMO<text:s/></text:p>
      <text:p text:style-name="P7">ĮSTATYMAS<text:s/></text:p>
      <text:p text:style-name="P8"/>
      <text:p text:style-name="P9">2008 m. <text:s text:c="9"/>d. Nr.</text:p>
      <text:p text:style-name="P10">Vilnius</text:p>
      <text:p text:style-name="P11"/>
      <text:p text:style-name="P12"><text:span text:style-name="T13">(Žin., 1996 Nr.<text:s/></text:span><text:a xlink:href="http://www3.lrs.lt/cgi-bin/preps2?a=31376&amp;b=" office:target-frame-name="_top" xlink:show="replace"><text:span text:style-name="T14">92–2141</text:span></text:a><text:span text:style-name="T15">; 2003, Nr.<text:s/></text:span><text:a xlink:href="http://www3.lrs.lt/cgi-bin/preps2?a=215247&amp;b=" office:target-frame-name="_top" xlink:show="replace"><text:span text:style-name="T16">70–3163</text:span></text:a><text:span text:style-name="T17">; 2006, Nr.<text:s/></text:span><text:a xlink:href="http://www3.lrs.lt/cgi-bin/preps2?a=280577&amp;b=" office:target-frame-name="_top" xlink:show="replace"><text:span text:style-name="T18">82-325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8¹ straipsnio pakeitimas</text:span></text:p>
      <text:p text:style-name="P25"><text:span text:style-name="T26">Pakeisti 28¹ straipsnį ir jį išdėstyti taip:</text:span></text:p>
      <text:p text:style-name="P27"><text:span text:style-name="T28">„</text:span><text:span text:style-name="T29">28¹ straipsnis.</text:span><text:span text:style-name="T30"><text:s/>Koncesijų suteikimą kontroliuojančios institucijos</text:span></text:p>
      <text:p text:style-name="P31"><text:span text:style-name="T32">1</text:span><text:span text:style-name="T33">. Už koncesijos sutarties sudarymą ir jos sąlygų <text:s/>vykdymą <text:s/>yra <text:s/>atsakinga suteikiančioji institucija, kuri Lietuvos Respublikos Vyriausybės patvirtintų Viešojo ir privačiojo sektorių partnerystės pro</text:span><text:span text:style-name="T34">jektų rengimo taisyklių nustatyta tvarka privalo:</text:span></text:p>
      <text:p text:style-name="P35"><text:span text:style-name="T36">1</text:span><text:span text:style-name="T37">) gauti Finansų ministerijos pritarimą dėl koncesijos sutarties finansinių sąlygų – jei koncesija yra suteikiama valstybės vardu. Jei koncesija suteikiama savivaldybės vardu – Finansų ministerija savival</text:span><text:span text:style-name="T38">dybės suteikiančiajai institucijai teikia atskirą nuomonę dėl numatomų koncesijos finansinių sąlygų;</text:span></text:p>
      <text:p text:style-name="P39"><text:span text:style-name="T40">2</text:span><text:span text:style-name="T41">) pateikti Finansų ministerijai informaciją apie suteiktas koncesijas ir koncesijos sutarčių vykdymą.<text:s/></text:span></text:p>
      <text:p text:style-name="P42"><text:span text:style-name="T43">2</text:span><text:span text:style-name="T44">. Finansų ministerija sistemina, kaupia<text:s/></text:span><text:span text:style-name="T45">ir saugo duomenis apie valstybės ir savivaldybės vardu suteiktas koncesijas, teikia Lietuvos Respublikos Vyriausybei sudarytų koncesijų sutarčių ir jų vykdymo ataskaitą.<text:s/></text:span></text:p>
      <text:p text:style-name="P46"><text:span text:style-name="T47">3</text:span><text:span text:style-name="T48">. Valstybės arba savivaldybės lėšų ir turto, reikiamų koncesijų sutartims įgyven</text:span><text:span text:style-name="T49">dinti, <text:s/>panaudojimą, taip pat koncesijos sutarčių sudarymą ir įgyvendinimą teisės aktų nustatyta tvarka tikrina valstybės ir savivaldybės kontrolės institucijos.</text:span></text:p>
      <text:p text:style-name="P50"><text:span text:style-name="T51">4</text:span><text:span text:style-name="T52">. Metodinę ir konsultacinę pagalbą suteikiančiosioms institucijoms koncesijų suteikimo kl</text:span><text:span text:style-name="T53">ausimais teikia Lietuvos Respublikos Vyriausybės įgaliotas juridinis asmuo, kurio funkcijas nustato Vyriausybė“.<text:s/></text:span></text:p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</text:span></text:p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ybutk</meta:initial-creator>
    <dc:creator>adlibuser</dc:creator>
    <meta:creation-date>2017-04-04T19:32:00Z</meta:creation-date>
    <dc:date>2017-04-04T19:3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75" meta:character-count="1938" meta:row-count="121" meta:non-whitespace-character-count="1698"/>
  </office:meta>
</office:document-meta>
</file>