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margin-left="4.5in" fo:text-indent="0.5in">
        <style:tab-stops/>
      </style:paragraph-properties>
      <style:text-properties fo:font-weight="bold" style:font-weight-asian="bold" style:font-weight-complex="bold" style:font-size-complex="12pt"/>
    </style:style>
    <style:style style:name="P13" style:parent-style-name="Normal" style:family="paragraph">
      <style:paragraph-properties fo:text-indent="5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style>
    <style:style style:name="T56" style:parent-style-name="DefaultParagraphFont" style:family="text">
      <style:text-properties style:font-name-asian="Arial Unicode M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style>
    <style:style style:name="T63" style:parent-style-name="DefaultParagraphFont" style:family="text">
      <style:text-properties style:font-name-asian="Arial Unicode MS"/>
    </style:style>
    <style:style style:name="T64" style:parent-style-name="DefaultParagraphFont" style:family="text">
      <style:text-properties style:font-name-asian="Arial Unicode MS"/>
    </style:style>
    <style:style style:name="T65" style:parent-style-name="DefaultParagraphFont" style:family="text">
      <style:text-properties style:font-name-asian="Arial Unicode MS" fo:font-weight="bold" style:font-weight-asian="bold" style:font-weight-complex="bold"/>
    </style:style>
    <style:style style:name="T66" style:parent-style-name="DefaultParagraphFont" style:family="text">
      <style:text-properties style:font-name-asian="Arial Unicode MS"/>
    </style:style>
    <style:style style:name="P67" style:parent-style-name="Normal" style:family="paragraph">
      <style:paragraph-properties fo:text-align="justify" fo:text-indent="1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fo:font-weight="bold" style:font-weight-asian="bold" style:font-weight-complex="bold"/>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fo:font-weight="bold" style:font-weight-asian="bold" style:font-weight-complex="bold"/>
    </style:style>
    <style:style style:name="T96" style:parent-style-name="DefaultParagraphFont" style:family="text">
      <style:text-properties style:font-name-asian="Arial Unicode MS"/>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fo:font-weight="bold" style:font-weight-asian="bold" style:font-weight-complex="bold"/>
    </style:style>
    <style:style style:name="T100" style:parent-style-name="DefaultParagraphFont" style:family="text">
      <style:text-properties style:font-name-asian="Arial Unicode MS" fo:font-weight="bold" style:font-weight-asian="bold" style:font-weight-complex="bold"/>
    </style:style>
    <style:style style:name="T101" style:parent-style-name="DefaultParagraphFont" style:family="text">
      <style:text-properties style:font-name-asian="Arial Unicode MS" fo:font-weight="bold" style:font-weight-asian="bold" style:font-weight-complex="bold"/>
    </style:style>
    <style:style style:name="T102" style:parent-style-name="DefaultParagraphFont" style:family="text">
      <style:text-properties style:font-name-asian="Arial Unicode MS" fo:font-weight="bold" style:font-weight-asian="bold" style:font-weight-complex="bold"/>
    </style:style>
    <style:style style:name="P10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style>
    <style:style style:name="T114" style:parent-style-name="DefaultParagraphFont" style:family="text">
      <style:text-properties style:font-name-asian="Arial Unicode MS"/>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style>
    <style:style style:name="T117" style:parent-style-name="DefaultParagraphFont" style:family="text">
      <style:text-properties style:font-name-asian="Arial Unicode MS"/>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fo:font-weight="bold" style:font-weight-asian="bold" style:font-weight-complex="bold"/>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style>
    <style:style style:name="T148" style:parent-style-name="DefaultParagraphFont" style:family="text">
      <style:text-properties style:font-name-asian="Arial Unicode MS" fo:font-weight="bold" style:font-weight-asian="bold" style:font-weight-complex="bold"/>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fo:font-weight="bold" style:font-weight-asian="bold" style:font-weight-complex="bold"/>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fo:font-weight="bold" style:font-weight-asian="bold" style:font-weight-complex="bold"/>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fo:font-weight="bold" style:font-weight-asian="bold" style:font-weight-complex="bold"/>
    </style:style>
    <style:style style:name="T186" style:parent-style-name="DefaultParagraphFont" style:family="text">
      <style:text-properties style:font-name-asian="Arial Unicode M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fo:font-weight="bold" style:font-weight-asian="bold" style:font-weight-complex="bold" fo:font-style="italic" style:font-style-asian="italic" style:font-style-complex="italic"/>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font-weight="bold" style:font-weight-asian="bold" style:font-weight-complex="bold"/>
    </style:style>
    <style:style style:name="T235" style:parent-style-name="DefaultParagraphFont" style:family="text">
      <style:text-properties style:font-name-asian="Arial Unicode MS" fo:font-weight="bold" style:font-weight-asian="bold" style:font-weight-complex="bold"/>
    </style:style>
    <style:style style:name="T236" style:parent-style-name="DefaultParagraphFont" style:family="text">
      <style:text-properties style:font-name-asian="Arial Unicode MS" fo:font-weight="bold" style:font-weight-asian="bold" style:font-weight-complex="bold"/>
    </style:style>
    <style:style style:name="T237" style:parent-style-name="DefaultParagraphFont" style:family="text">
      <style:text-properties style:font-name-asian="Arial Unicode MS" fo:font-weight="bold" style:font-weight-asian="bold" style:font-weight-complex="bold"/>
    </style:style>
    <style:style style:name="P23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P24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fo:color="#000000"/>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style:style>
    <style:style style:name="T264" style:parent-style-name="DefaultParagraphFont" style:family="text">
      <style:text-properties style:font-name-asian="Arial Unicode MS"/>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Arial Unicode MS"/>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style>
    <style:style style:name="T282" style:parent-style-name="DefaultParagraphFont" style:family="text">
      <style:text-properties style:font-name-asian="Arial Unicode MS"/>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fo:font-weight="bold" style:font-weight-asian="bold" style:font-weight-complex="bold"/>
    </style:style>
    <style:style style:name="T286" style:parent-style-name="DefaultParagraphFont" style:family="text">
      <style:text-properties style:font-name-asian="Arial Unicode MS" fo:font-weight="bold" style:font-weight-asian="bold" style:font-weight-complex="bold"/>
    </style:style>
    <style:style style:name="T287" style:parent-style-name="DefaultParagraphFont" style:family="text">
      <style:text-properties style:font-name-asian="Arial Unicode MS" fo:font-weight="bold" style:font-weight-asian="bold" style:font-weight-complex="bold"/>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style>
    <style:style style:name="T292" style:parent-style-name="DefaultParagraphFont" style:family="text">
      <style:text-properties style:font-name-asian="Arial Unicode MS" fo:font-weight="bold" style:font-weight-asian="bold" style:font-weight-complex="bold"/>
    </style:style>
    <style:style style:name="T293" style:parent-style-name="DefaultParagraphFont" style:family="text">
      <style:text-properties style:font-name-asian="Arial Unicode MS" fo:font-weight="bold" style:font-weight-asian="bold" style:font-weight-complex="bold"/>
    </style:style>
    <style:style style:name="T294" style:parent-style-name="DefaultParagraphFont" style:family="text">
      <style:text-properties style:font-name-asian="Arial Unicode MS" fo:font-weight="bold" style:font-weight-asian="bold" style:font-weight-complex="bold"/>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Arial Unicode MS"/>
    </style:style>
    <style:style style:name="T298" style:parent-style-name="DefaultParagraphFont" style:family="text">
      <style:text-properties style:font-name-asian="Arial Unicode MS" fo:font-weight="bold" style:font-weight-asian="bold" style:font-weight-complex="bold"/>
    </style:style>
    <style:style style:name="T299" style:parent-style-name="DefaultParagraphFont" style:family="text">
      <style:text-properties style:font-name-asian="Arial Unicode MS"/>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style:style>
    <style:style style:name="P304" style:parent-style-name="Normal" style:family="paragraph">
      <style:paragraph-properties fo:text-align="justify" fo:margin-lef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style:style>
    <style:style style:name="P30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style>
    <style:style style:name="T309" style:parent-style-name="DefaultParagraphFont" style:family="text">
      <style:text-properties style:font-name-asian="Arial Unicode MS"/>
    </style:style>
    <style:style style:name="P310" style:parent-style-name="Normal" style:family="paragraph">
      <style:paragraph-properties fo:text-align="justify" fo:margin-lef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style:style>
    <style:style style:name="T313" style:parent-style-name="DefaultParagraphFont" style:family="text">
      <style:text-properties style:font-name="Symbol" style:font-name-asian="Symbol" style:font-name-complex="Symbol"/>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fo:font-weight="bold" style:font-weight-asian="bold" style:font-weight-complex="bold"/>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Arial Unicode MS"/>
    </style:style>
    <style:style style:name="T322" style:parent-style-name="DefaultParagraphFont" style:family="text">
      <style:text-properties style:font-name-asian="Arial Unicode MS"/>
    </style:style>
    <style:style style:name="P3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style>
    <style:style style:name="T325" style:parent-style-name="DefaultParagraphFont" style:family="text">
      <style:text-properties style:font-name-asian="Arial Unicode MS"/>
    </style:style>
    <style:style style:name="P326" style:parent-style-name="Normal" style:family="paragraph">
      <style:paragraph-properties fo:text-align="justify" fo:margin-left="0.875in" fo:text-indent="-0.25in">
        <style:tab-stops>
          <style:tab-stop style:type="left" style:position="-0.2388in"/>
          <style:tab-stop style:type="left" style:position="0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27" style:parent-style-name="DefaultParagraphFont" style:family="text">
      <style:text-properties style:font-name-asian="Arial Unicode MS"/>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style:style>
    <style:style style:name="T330" style:parent-style-name="DefaultParagraphFont" style:family="text">
      <style:text-properties style:font-name="Symbol" style:font-name-asian="Symbol" style:font-name-complex="Symbol"/>
    </style:style>
    <style:style style:name="T331" style:parent-style-name="DefaultParagraphFont" style:family="text">
      <style:text-properties style:font-name-asian="Arial Unicode MS"/>
    </style:style>
    <style:style style:name="P332"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style>
    <style:style style:name="T340" style:parent-style-name="DefaultParagraphFont" style:family="text">
      <style:text-properties style:font-name-asian="Arial Unicode MS"/>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fo:font-weight="bold" style:font-weight-asian="bold" style:font-weight-complex="bold"/>
    </style:style>
    <style:style style:name="T346" style:parent-style-name="DefaultParagraphFont" style:family="text">
      <style:text-properties style:font-name-asian="Arial Unicode MS"/>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style:style>
    <style:style style:name="T350" style:parent-style-name="DefaultParagraphFont" style:family="text">
      <style:text-properties style:font-name-asian="Arial Unicode MS" fo:font-weight="bold" style:font-weight-asian="bold" style:font-weight-complex="bold"/>
    </style:style>
    <style:style style:name="T351" style:parent-style-name="DefaultParagraphFont" style:family="text">
      <style:text-properties style:font-name-asian="Arial Unicode MS"/>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style>
    <style:style style:name="T354" style:parent-style-name="DefaultParagraphFont" style:family="text">
      <style:text-properties style:font-name-asian="Arial Unicode MS"/>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Arial Unicode MS"/>
    </style:style>
    <style:style style:name="T357" style:parent-style-name="DefaultParagraphFont" style:family="text">
      <style:text-properties style:font-name-asian="Arial Unicode MS"/>
    </style:style>
    <style:style style:name="T358" style:parent-style-name="DefaultParagraphFont" style:family="text">
      <style:text-properties style:font-name-asian="Arial Unicode MS"/>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Arial Unicode MS" fo:font-weight="bold" style:font-weight-asian="bold" style:font-weight-complex="bold"/>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fo:font-weight="bold" style:font-weight-asian="bold" style:font-weight-complex="bold"/>
    </style:style>
    <style:style style:name="T377" style:parent-style-name="DefaultParagraphFont" style:family="text">
      <style:text-properties style:font-name-asian="Arial Unicode MS" fo:font-weight="bold" style:font-weight-asian="bold" style:font-weight-complex="bold"/>
    </style:style>
    <style:style style:name="T378" style:parent-style-name="DefaultParagraphFont" style:family="text">
      <style:text-properties style:font-name-asian="Arial Unicode MS" fo:font-weight="bold" style:font-weight-asian="bold" style:font-weight-complex="bold"/>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fo:font-weight="bold" style:font-weight-asian="bold" style:font-weight-complex="bold"/>
    </style:style>
    <style:style style:name="T387" style:parent-style-name="DefaultParagraphFont" style:family="text">
      <style:text-properties style:font-name-asian="Arial Unicode MS"/>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fo:font-weight="bold" style:font-weight-asian="bold" style:font-weight-complex="bold"/>
    </style:style>
    <style:style style:name="T391" style:parent-style-name="DefaultParagraphFont" style:family="text">
      <style:text-properties style:font-name-asian="Arial Unicode MS" fo:font-weight="bold" style:font-weight-asian="bold" style:font-weight-complex="bold"/>
    </style:style>
    <style:style style:name="T392" style:parent-style-name="DefaultParagraphFont" style:family="text">
      <style:text-properties style:font-name-asian="Arial Unicode MS" fo:font-weight="bold" style:font-weight-asian="bold" style:font-weight-complex="bold"/>
    </style:style>
    <style:style style:name="P393" style:parent-style-name="Normal" style:family="paragraph">
      <style:paragraph-properties fo:text-align="justify" fo:text-indent="0.625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P396" style:parent-style-name="Normal" style:family="paragraph">
      <style:paragraph-properties fo:text-align="justify" fo:text-indent="0.6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fo:font-weight="bold" style:font-weight-asian="bold" style:font-weight-complex="bold"/>
    </style:style>
    <style:style style:name="T402" style:parent-style-name="DefaultParagraphFont" style:family="text">
      <style:text-properties style:font-name-asian="Arial Unicode MS"/>
    </style:style>
    <style:style style:name="P40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style:style>
    <style:style style:name="T410" style:parent-style-name="DefaultParagraphFont" style:family="text">
      <style:text-properties style:font-name-asian="Arial Unicode MS"/>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T422" style:parent-style-name="DefaultParagraphFont" style:family="text">
      <style:text-properties style:font-name-asian="Arial Unicode MS"/>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style>
    <style:style style:name="T425" style:parent-style-name="DefaultParagraphFont" style:family="text">
      <style:text-properties style:font-name-asian="Arial Unicode MS" style:font-size-complex="9pt"/>
    </style:style>
    <style:style style:name="T426" style:parent-style-name="DefaultParagraphFont" style:family="text">
      <style:text-properties style:font-name-asian="Arial Unicode MS" style:font-size-complex="9pt"/>
    </style:style>
    <style:style style:name="T427" style:parent-style-name="DefaultParagraphFont" style:family="text">
      <style:text-properties style:font-name-asian="Arial Unicode MS"/>
    </style:style>
    <style:style style:name="T428" style:parent-style-name="DefaultParagraphFont" style:family="text">
      <style:text-properties style:font-name-asian="Arial Unicode MS"/>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P439" style:parent-style-name="Normal" style:family="paragraph">
      <style:paragraph-properties fo:text-align="justify" fo:text-indent="0.62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625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fo:language="en" fo:country="GB"/>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fo:font-weight="bold" style:font-weight-asian="bold" style:font-weight-complex="bold"/>
    </style:style>
    <style:style style:name="T453" style:parent-style-name="DefaultParagraphFont" style:family="text">
      <style:text-properties style:font-name-asian="Arial Unicode MS" fo:font-weight="bold" style:font-weight-asian="bold" style:font-weight-complex="bold"/>
    </style:style>
    <style:style style:name="T454" style:parent-style-name="DefaultParagraphFont" style:family="text">
      <style:text-properties style:font-name-asian="Arial Unicode MS" fo:font-weight="bold" style:font-weight-asian="bold" style:font-weight-complex="bold"/>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style>
    <style:style style:name="T457" style:parent-style-name="DefaultParagraphFont" style:family="text">
      <style:text-properties style:font-name-asian="Arial Unicode MS"/>
    </style:style>
    <style:style style:name="T458" style:parent-style-name="DefaultParagraphFont" style:family="text">
      <style:text-properties style:font-name-asian="Arial Unicode MS"/>
    </style:style>
    <style:style style:name="T459" style:parent-style-name="DefaultParagraphFont" style:family="text">
      <style:text-properties style:font-name-asian="Arial Unicode MS" fo:language="en" fo:country="GB"/>
    </style:style>
    <style:style style:name="T460" style:parent-style-name="DefaultParagraphFont" style:family="text">
      <style:text-properties style:font-name-asian="Arial Unicode MS"/>
    </style:style>
    <style:style style:name="T461" style:parent-style-name="DefaultParagraphFont" style:family="text">
      <style:text-properties style:font-name="Symbol" style:font-name-asian="Symbol" style:font-name-complex="Symbol"/>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Arial Unicode MS" fo:language="en" fo:country="GB"/>
    </style:style>
    <style:style style:name="T464" style:parent-style-name="DefaultParagraphFont" style:family="text">
      <style:text-properties style:font-name-asian="Arial Unicode MS"/>
    </style:style>
    <style:style style:name="T465" style:parent-style-name="DefaultParagraphFont" style:family="text">
      <style:text-properties style:font-name-asian="Arial Unicode MS" fo:language="en" fo:country="GB"/>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fo:language="en" fo:country="GB"/>
    </style:style>
    <style:style style:name="T468" style:parent-style-name="DefaultParagraphFont" style:family="text">
      <style:text-properties style:font-name-asian="Arial Unicode MS"/>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fo:font-style="italic" style:font-style-asian="italic" style:font-style-complex="italic"/>
    </style:style>
    <style:style style:name="T475" style:parent-style-name="DefaultParagraphFont" style:family="text">
      <style:text-properties style:font-name-asian="Arial Unicode MS"/>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fo:language="en" fo:country="GB"/>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style:style>
    <style:style style:name="T485" style:parent-style-name="DefaultParagraphFont" style:family="text">
      <style:text-properties style:font-name-asian="Arial Unicode MS"/>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fo:font-weight="bold" style:font-weight-asian="bold" style:font-weight-complex="bold"/>
    </style:style>
    <style:style style:name="T488" style:parent-style-name="DefaultParagraphFont" style:family="text">
      <style:text-properties style:font-name-asian="Arial Unicode MS"/>
    </style:style>
    <style:style style:name="T489" style:parent-style-name="DefaultParagraphFont" style:family="text">
      <style:text-properties style:font-name-asian="Arial Unicode MS"/>
    </style:style>
    <style:style style:name="T490" style:parent-style-name="DefaultParagraphFont" style:family="text">
      <style:text-properties style:font-name-asian="Arial Unicode MS" fo:font-weight="bold" style:font-weight-asian="bold" style:font-weight-complex="bold"/>
    </style:style>
    <style:style style:name="T491" style:parent-style-name="DefaultParagraphFont" style:family="text">
      <style:text-properties style:font-name-asian="Arial Unicode MS"/>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asian="Arial Unicode MS"/>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style>
    <style:style style:name="T499" style:parent-style-name="DefaultParagraphFont" style:family="text">
      <style:text-properties style:font-name-asian="Arial Unicode MS"/>
    </style:style>
    <style:style style:name="T500" style:parent-style-name="DefaultParagraphFont" style:family="text">
      <style:text-properties style:font-name-asian="Arial Unicode MS"/>
    </style:style>
    <style:style style:name="T501" style:parent-style-name="DefaultParagraphFont" style:family="text">
      <style:text-properties style:font-name-asian="Arial Unicode MS"/>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fo:font-weight="bold" style:font-weight-asian="bold" style:font-weight-complex="bold"/>
    </style:style>
    <style:style style:name="T505" style:parent-style-name="DefaultParagraphFont" style:family="text">
      <style:text-properties style:font-name-asian="Arial Unicode MS" fo:font-weight="bold" style:font-weight-asian="bold" style:font-weight-complex="bold"/>
    </style:style>
    <style:style style:name="T506" style:parent-style-name="DefaultParagraphFont" style:family="text">
      <style:text-properties style:font-name-asian="Arial Unicode MS" fo:font-weight="bold" style:font-weight-asian="bold" style:font-weight-complex="bold"/>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Arial Unicode MS"/>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T512" style:parent-style-name="DefaultParagraphFont" style:family="text">
      <style:text-properties style:font-name-asian="Arial Unicode MS"/>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fo:font-weight="bold" style:font-weight-asian="bold" style:font-weight-complex="bold"/>
    </style:style>
    <style:style style:name="T516" style:parent-style-name="DefaultParagraphFont" style:family="text">
      <style:text-properties style:font-name-asian="Arial Unicode MS" fo:font-weight="bold" style:font-weight-asian="bold" style:font-weight-complex="bold"/>
    </style:style>
    <style:style style:name="T517" style:parent-style-name="DefaultParagraphFont" style:family="text">
      <style:text-properties style:font-name-asian="Arial Unicode MS" fo:font-weight="bold" style:font-weight-asian="bold" style:font-weight-complex="bold"/>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style>
    <style:style style:name="T522" style:parent-style-name="DefaultParagraphFont" style:family="text">
      <style:text-properties style:font-name-asian="Arial Unicode MS" fo:font-weight="bold" style:font-weight-asian="bold" style:font-weight-complex="bold"/>
    </style:style>
    <style:style style:name="T523" style:parent-style-name="DefaultParagraphFont" style:family="text">
      <style:text-properties style:font-name-asian="Arial Unicode MS" fo:font-weight="bold" style:font-weight-asian="bold" style:font-weight-complex="bold"/>
    </style:style>
    <style:style style:name="T524" style:parent-style-name="DefaultParagraphFont" style:family="text">
      <style:text-properties style:font-name-asian="Arial Unicode MS" fo:font-weight="bold" style:font-weight-asian="bold" style:font-weight-complex="bold"/>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style>
    <style:style style:name="T527" style:parent-style-name="DefaultParagraphFont" style:family="text">
      <style:text-properties style:font-name-asian="Arial Unicode MS"/>
    </style:style>
    <style:style style:name="T528" style:parent-style-name="DefaultParagraphFont" style:family="text">
      <style:text-properties style:font-name-asian="Arial Unicode MS"/>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6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533" style:parent-style-name="DefaultParagraphFont" style:family="text">
      <style:text-properties style:font-name-asian="Arial Unicode MS"/>
    </style:style>
    <style:style style:name="P534" style:parent-style-name="Normal" style:family="paragraph">
      <style:paragraph-properties fo:text-align="justify" fo:text-indent="0.6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style>
    <style:style style:name="P537" style:parent-style-name="Normal" style:family="paragraph">
      <style:paragraph-properties fo:text-align="justify" fo:text-indent="0.6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P540" style:parent-style-name="Normal" style:family="paragraph">
      <style:paragraph-properties fo:text-align="justify" fo:text-indent="0.6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Arial Unicode MS" fo:font-weight="bold" style:font-weight-asian="bold" style:font-weight-complex="bold"/>
    </style:style>
    <style:style style:name="T562" style:parent-style-name="DefaultParagraphFont" style:family="text">
      <style:text-properties style:font-name-asian="Arial Unicode MS" fo:font-weight="bold" style:font-weight-asian="bold" style:font-weight-complex="bold"/>
    </style:style>
    <style:style style:name="T563" style:parent-style-name="DefaultParagraphFont" style:family="text">
      <style:text-properties style:font-name-asian="Arial Unicode MS" fo:font-weight="bold" style:font-weight-asian="bold" style:font-weight-complex="bold"/>
    </style:style>
    <style:style style:name="P564"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565" style:parent-style-name="DefaultParagraphFont" style:family="text">
      <style:text-properties style:font-name-asian="Arial Unicode MS"/>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style:style>
    <style:style style:name="T568" style:parent-style-name="DefaultParagraphFont" style:family="text">
      <style:text-properties style:font-name-asian="Arial Unicode MS" fo:font-weight="bold" style:font-weight-asian="bold" style:font-weight-complex="bold"/>
    </style:style>
    <style:style style:name="T569" style:parent-style-name="DefaultParagraphFont" style:family="text">
      <style:text-properties style:font-name-asian="Arial Unicode MS" fo:font-weight="bold" style:font-weight-asian="bold" style:font-weight-complex="bold"/>
    </style:style>
    <style:style style:name="T570" style:parent-style-name="DefaultParagraphFont" style:family="text">
      <style:text-properties style:font-name-asian="Arial Unicode MS" fo:font-weight="bold" style:font-weight-asian="bold" style:font-weight-complex="bold"/>
    </style:style>
    <style:style style:name="P571" style:parent-style-name="Normal" style:family="paragraph">
      <style:paragraph-properties fo:text-align="justify" fo:text-indent="0.637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style>
    <style:style style:name="T585" style:parent-style-name="DefaultParagraphFont" style:family="text">
      <style:text-properties style:font-name-asian="Arial Unicode MS" fo:font-weight="bold" style:font-weight-asian="bold" style:font-weight-complex="bold"/>
    </style:style>
    <style:style style:name="T586" style:parent-style-name="DefaultParagraphFont" style:family="text">
      <style:text-properties style:font-name-asian="Arial Unicode MS"/>
    </style:style>
    <style:style style:name="T587" style:parent-style-name="DefaultParagraphFont" style:family="text">
      <style:text-properties style:font-name-asian="Arial Unicode MS" fo:font-weight="bold" style:font-weight-asian="bold" style:font-weight-complex="bold"/>
    </style:style>
    <style:style style:name="T588" style:parent-style-name="DefaultParagraphFont" style:family="text">
      <style:text-properties style:font-name-asian="Arial Unicode MS"/>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style>
    <style:style style:name="T592" style:parent-style-name="DefaultParagraphFont" style:family="text">
      <style:text-properties style:font-name-asian="Arial Unicode MS"/>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fo:font-weight="bold" style:font-weight-asian="bold" style:font-weight-complex="bold"/>
    </style:style>
    <style:style style:name="T597" style:parent-style-name="DefaultParagraphFont" style:family="text">
      <style:text-properties style:font-name-asian="Arial Unicode MS"/>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Arial Unicode MS"/>
    </style:style>
    <style:style style:name="T600" style:parent-style-name="DefaultParagraphFont" style:family="text">
      <style:text-properties style:font-name-asian="Arial Unicode MS"/>
    </style:style>
    <style:style style:name="T601" style:parent-style-name="DefaultParagraphFont" style:family="text">
      <style:text-properties style:font-name-asian="Arial Unicode MS" fo:font-weight="bold" style:font-weight-asian="bold" style:font-weight-complex="bold"/>
    </style:style>
    <style:style style:name="T602" style:parent-style-name="DefaultParagraphFont" style:family="text">
      <style:text-properties style:font-name-asian="Arial Unicode MS"/>
    </style:style>
    <style:style style:name="T603" style:parent-style-name="DefaultParagraphFont" style:family="text">
      <style:text-properties style:font-name-asian="Arial Unicode MS" fo:font-weight="bold" style:font-weight-asian="bold" style:font-weight-complex="bold"/>
    </style:style>
    <style:style style:name="T604" style:parent-style-name="DefaultParagraphFont" style:family="text">
      <style:text-properties style:font-name-asian="Arial Unicode MS"/>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style:style>
    <style:style style:name="T608" style:parent-style-name="DefaultParagraphFont" style:family="text">
      <style:text-properties style:font-name-asian="Arial Unicode MS"/>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T612" style:parent-style-name="DefaultParagraphFont" style:family="text">
      <style:text-properties style:font-name-asian="Arial Unicode MS"/>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Arial Unicode MS"/>
    </style:style>
    <style:style style:name="T618" style:parent-style-name="DefaultParagraphFont" style:family="text">
      <style:text-properties style:font-name-asian="Arial Unicode MS"/>
    </style:style>
    <style:style style:name="T619" style:parent-style-name="DefaultParagraphFont" style:family="text">
      <style:text-properties style:font-name-asian="Arial Unicode MS"/>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Arial Unicode MS"/>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fo:font-weight="bold" style:font-weight-asian="bold" style:font-weight-complex="bold"/>
    </style:style>
    <style:style style:name="T625" style:parent-style-name="DefaultParagraphFont" style:family="text">
      <style:text-properties style:font-name-asian="Arial Unicode MS"/>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fo:font-weight="bold" style:font-weight-asian="bold" style:font-weight-complex="bold"/>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fo:font-weight="bold" style:font-weight-asian="bold" style:font-weight-complex="bold"/>
    </style:style>
    <style:style style:name="T637" style:parent-style-name="DefaultParagraphFont" style:family="text">
      <style:text-properties style:font-name-asian="Arial Unicode MS"/>
    </style:style>
    <style:style style:name="P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Arial Unicode MS"/>
    </style:style>
    <style:style style:name="T647" style:parent-style-name="DefaultParagraphFont" style:family="text">
      <style:text-properties style:font-name-asian="Arial Unicode MS"/>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T652" style:parent-style-name="DefaultParagraphFont" style:family="text">
      <style:text-properties style:font-name="Symbol" style:font-name-asian="Symbol" style:font-name-complex="Symbol"/>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style>
    <style:style style:name="T658" style:parent-style-name="DefaultParagraphFont" style:family="text">
      <style:text-properties style:font-name="Symbol" style:font-name-asian="Symbol" style:font-name-complex="Symbol"/>
    </style:style>
    <style:style style:name="T659" style:parent-style-name="DefaultParagraphFont" style:family="text">
      <style:text-properties style:font-name-asian="Arial Unicode MS"/>
    </style:style>
    <style:style style:name="T660" style:parent-style-name="DefaultParagraphFont" style:family="text">
      <style:text-properties style:font-name-asian="Arial Unicode MS"/>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style:style>
    <style:style style:name="T664" style:parent-style-name="DefaultParagraphFont" style:family="text">
      <style:text-properties style:font-name="Symbol" style:font-name-asian="Symbol" style:font-name-complex="Symbol"/>
    </style:style>
    <style:style style:name="T665" style:parent-style-name="DefaultParagraphFont" style:family="text">
      <style:text-properties style:font-name-asian="Arial Unicode MS"/>
    </style:style>
    <style:style style:name="T666" style:parent-style-name="DefaultParagraphFont" style:family="text">
      <style:text-properties style:font-name-asian="Arial Unicode MS"/>
    </style:style>
    <style:style style:name="T667" style:parent-style-name="DefaultParagraphFont" style:family="text">
      <style:text-properties style:font-name-asian="Arial Unicode MS"/>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style:style>
    <style:style style:name="T671" style:parent-style-name="DefaultParagraphFont" style:family="text">
      <style:text-properties style:font-name="Symbol" style:font-name-asian="Symbol" style:font-name-complex="Symbol"/>
    </style:style>
    <style:style style:name="T672" style:parent-style-name="DefaultParagraphFont" style:family="text">
      <style:text-properties style:font-name-asian="Arial Unicode MS"/>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style:font-name-asian="Arial Unicode MS"/>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style:style>
    <style:style style:name="T681" style:parent-style-name="DefaultParagraphFont" style:family="text">
      <style:text-properties style:font-name="Symbol" style:font-name-asian="Symbol" style:font-name-complex="Symbol"/>
    </style:style>
    <style:style style:name="T682" style:parent-style-name="DefaultParagraphFont" style:family="text">
      <style:text-properties style:font-name-asian="Arial Unicode MS"/>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T686" style:parent-style-name="DefaultParagraphFont" style:family="text">
      <style:text-properties style:font-name="Symbol" style:font-name-asian="Symbol" style:font-name-complex="Symbol"/>
    </style:style>
    <style:style style:name="T687" style:parent-style-name="DefaultParagraphFont" style:family="text">
      <style:text-properties style:font-name-asian="Arial Unicode MS"/>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fo:font-weight="bold" style:font-weight-asian="bold" style:font-weight-complex="bold"/>
    </style:style>
    <style:style style:name="T691" style:parent-style-name="DefaultParagraphFont" style:family="text">
      <style:text-properties style:font-name-asian="Arial Unicode MS" fo:font-weight="bold" style:font-weight-asian="bold" style:font-weight-complex="bold"/>
    </style:style>
    <style:style style:name="T692" style:parent-style-name="DefaultParagraphFont" style:family="text">
      <style:text-properties style:font-name-asian="Arial Unicode MS" fo:font-weight="bold" style:font-weight-asian="bold" style:font-weight-complex="bold"/>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Arial Unicode MS"/>
    </style:style>
    <style:style style:name="T697" style:parent-style-name="DefaultParagraphFont" style:family="text">
      <style:text-properties style:font-name-asian="Arial Unicode MS" fo:font-weight="bold" style:font-weight-asian="bold" style:font-weight-complex="bold"/>
    </style:style>
    <style:style style:name="T698" style:parent-style-name="DefaultParagraphFont" style:family="text">
      <style:text-properties style:font-name-asian="Arial Unicode MS" fo:font-weight="bold" style:font-weight-asian="bold" style:font-weight-complex="bold"/>
    </style:style>
    <style:style style:name="T699" style:parent-style-name="DefaultParagraphFont" style:family="text">
      <style:text-properties style:font-name-asian="Arial Unicode MS" fo:font-weight="bold" style:font-weight-asian="bold" style:font-weight-complex="bold"/>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style>
    <style:style style:name="T702" style:parent-style-name="DefaultParagraphFont" style:family="text">
      <style:text-properties style:font-name-asian="Arial Unicode MS"/>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style:style>
    <style:style style:name="T708" style:parent-style-name="DefaultParagraphFont" style:family="text">
      <style:text-properties style:font-name-asian="Arial Unicode MS"/>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fo:font-weight="bold" style:font-weight-asian="bold" style:font-weight-complex="bold"/>
    </style:style>
    <style:style style:name="T712" style:parent-style-name="DefaultParagraphFont" style:family="text">
      <style:text-properties style:font-name-asian="Arial Unicode MS" fo:font-weight="bold" style:font-weight-asian="bold" style:font-weight-complex="bold"/>
    </style:style>
    <style:style style:name="T713" style:parent-style-name="DefaultParagraphFont" style:family="text">
      <style:text-properties style:font-name-asian="Arial Unicode MS" fo:font-weight="bold" style:font-weight-asian="bold" style:font-weight-complex="bold"/>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Arial Unicode MS"/>
    </style:style>
    <style:style style:name="P7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style:style>
    <style:style style:name="T718" style:parent-style-name="DefaultParagraphFont" style:family="text">
      <style:text-properties style:font-name-asian="Arial Unicode MS"/>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justify" fo:text-indent="0.6722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645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T737" style:parent-style-name="DefaultParagraphFont" style:family="text">
      <style:text-properties style:font-name-asian="Arial Unicode MS" fo:font-weight="bold" style:font-weight-asian="bold" style:font-weight-complex="bold"/>
    </style:style>
    <style:style style:name="T738" style:parent-style-name="DefaultParagraphFont" style:family="text">
      <style:text-properties style:font-name-asian="Arial Unicode MS"/>
    </style:style>
    <style:style style:name="T739" style:parent-style-name="DefaultParagraphFont" style:family="text">
      <style:text-properties style:font-name-asian="Arial Unicode MS"/>
    </style:style>
    <style:style style:name="P7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style>
    <style:style style:name="T742" style:parent-style-name="DefaultParagraphFont" style:family="text">
      <style:text-properties style:font-name-asian="Arial Unicode MS"/>
    </style:style>
    <style:style style:name="T743" style:parent-style-name="DefaultParagraphFont" style:family="text">
      <style:text-properties style:font-name-asian="Arial Unicode MS"/>
    </style:style>
    <style:style style:name="T744" style:parent-style-name="DefaultParagraphFont" style:family="text">
      <style:text-properties style:font-name-asian="Arial Unicode MS" fo:font-weight="bold" style:font-weight-asian="bold" style:font-weight-complex="bold"/>
    </style:style>
    <style:style style:name="T745" style:parent-style-name="DefaultParagraphFont" style:family="text">
      <style:text-properties style:font-name-asian="Arial Unicode MS"/>
    </style:style>
    <style:style style:name="T746" style:parent-style-name="DefaultParagraphFont" style:family="text">
      <style:text-properties style:font-name-asian="Arial Unicode MS" fo:font-weight="bold" style:font-weight-asian="bold" style:font-weight-complex="bold"/>
    </style:style>
    <style:style style:name="T747" style:parent-style-name="DefaultParagraphFont" style:family="text">
      <style:text-properties style:font-name-asian="Arial Unicode MS"/>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Arial Unicode MS" fo:font-weight="bold" style:font-weight-asian="bold" style:font-weight-complex="bold"/>
    </style:style>
    <style:style style:name="T751" style:parent-style-name="DefaultParagraphFont" style:family="text">
      <style:text-properties style:font-name-asian="Arial Unicode MS" fo:font-weight="bold" style:font-weight-asian="bold" style:font-weight-complex="bold"/>
    </style:style>
    <style:style style:name="T752" style:parent-style-name="DefaultParagraphFont" style:family="text">
      <style:text-properties style:font-name-asian="Arial Unicode MS" fo:font-weight="bold" style:font-weight-asian="bold" style:font-weight-complex="bold"/>
    </style:style>
    <style:style style:name="P753" style:parent-style-name="Normal" style:family="paragraph">
      <style:paragraph-properties fo:text-align="justify" fo:margin-left="0.6354in" fo:text-indent="0.6361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style:style>
    <style:style style:name="P7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Arial Unicode MS"/>
    </style:style>
    <style:style style:name="T758" style:parent-style-name="DefaultParagraphFont" style:family="text">
      <style:text-properties style:font-name-asian="Arial Unicode MS"/>
    </style:style>
    <style:style style:name="T759" style:parent-style-name="DefaultParagraphFont" style:family="text">
      <style:text-properties style:font-name-asian="Arial Unicode MS"/>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style>
    <style:style style:name="T762" style:parent-style-name="DefaultParagraphFont" style:family="text">
      <style:text-properties style:font-name-asian="Arial Unicode MS"/>
    </style:style>
    <style:style style:name="P763" style:parent-style-name="Normal" style:family="paragraph">
      <style:paragraph-properties fo:text-align="justify" fo:text-indent="0.625in">
        <style:tab-stops>
          <style:tab-stop style:type="left" style:position="0.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Arial Unicode MS"/>
    </style:style>
    <style:style style:name="T765" style:parent-style-name="DefaultParagraphFont" style:family="text">
      <style:text-properties style:font-name-asian="Arial Unicode MS"/>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style:style>
    <style:style style:name="P768"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Arial Unicode MS"/>
    </style:style>
    <style:style style:name="P771"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style>
    <style:style style:name="P774"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75" style:parent-style-name="DefaultParagraphFont" style:family="text">
      <style:text-properties style:font-name-asian="Arial Unicode MS"/>
    </style:style>
    <style:style style:name="T776" style:parent-style-name="DefaultParagraphFont" style:family="text">
      <style:text-properties style:font-name-asian="Arial Unicode MS"/>
    </style:style>
    <style:style style:name="T777" style:parent-style-name="DefaultParagraphFont" style:family="text">
      <style:text-properties style:font-name-asian="Arial Unicode MS"/>
    </style:style>
    <style:style style:name="P778"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79" style:parent-style-name="DefaultParagraphFont" style:family="text">
      <style:text-properties style:font-name-asian="Arial Unicode MS"/>
    </style:style>
    <style:style style:name="T780" style:parent-style-name="DefaultParagraphFont" style:family="text">
      <style:text-properties style:font-name-asian="Arial Unicode MS"/>
    </style:style>
    <style:style style:name="T781" style:parent-style-name="DefaultParagraphFont" style:family="text">
      <style:text-properties style:font-name-asian="Arial Unicode MS"/>
    </style:style>
    <style:style style:name="P782"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83" style:parent-style-name="DefaultParagraphFont" style:family="text">
      <style:text-properties style:font-name-asian="Arial Unicode MS"/>
    </style:style>
    <style:style style:name="T784" style:parent-style-name="DefaultParagraphFont" style:family="text">
      <style:text-properties style:font-name-asian="Arial Unicode MS"/>
    </style:style>
    <style:style style:name="P785"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Arial Unicode MS" fo:font-weight="bold" style:font-weight-asian="bold" style:font-weight-complex="bold"/>
    </style:style>
    <style:style style:name="T788" style:parent-style-name="DefaultParagraphFont" style:family="text">
      <style:text-properties style:font-name-asian="Arial Unicode MS" fo:font-weight="bold" style:font-weight-asian="bold" style:font-weight-complex="bold"/>
    </style:style>
    <style:style style:name="T789" style:parent-style-name="DefaultParagraphFont" style:family="text">
      <style:text-properties style:font-name-asian="Arial Unicode MS" fo:font-weight="bold" style:font-weight-asian="bold" style:font-weight-complex="bold"/>
    </style:style>
    <style:style style:name="P790" style:parent-style-name="Normal" style:family="paragraph">
      <style:paragraph-properties fo:text-align="justify" fo:margin-left="-0.125in" fo:text-indent="0.760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791" style:parent-style-name="DefaultParagraphFont" style:family="text">
      <style:text-properties style:font-name-asian="Arial Unicode MS"/>
    </style:style>
    <style:style style:name="T792" style:parent-style-name="DefaultParagraphFont" style:family="text">
      <style:text-properties style:font-name-asian="Arial Unicode MS"/>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Arial Unicode MS"/>
    </style:style>
    <style:style style:name="T795" style:parent-style-name="DefaultParagraphFont" style:family="text">
      <style:text-properties style:font-name-asian="Arial Unicode MS"/>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style>
    <style:style style:name="T798" style:parent-style-name="DefaultParagraphFont" style:family="text">
      <style:text-properties style:font-name-asian="Arial Unicode MS"/>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Arial Unicode MS" fo:font-weight="bold" style:font-weight-asian="bold" style:font-weight-complex="bold"/>
    </style:style>
    <style:style style:name="T802" style:parent-style-name="DefaultParagraphFont" style:family="text">
      <style:text-properties style:font-name-asian="Arial Unicode MS" fo:font-weight="bold" style:font-weight-asian="bold" style:font-weight-complex="bold"/>
    </style:style>
    <style:style style:name="T803" style:parent-style-name="DefaultParagraphFont" style:family="text">
      <style:text-properties style:font-name-asian="Arial Unicode MS" fo:font-weight="bold" style:font-weight-asian="bold" style:font-weight-complex="bold"/>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Arial Unicode MS"/>
    </style:style>
    <style:style style:name="T806" style:parent-style-name="DefaultParagraphFont" style:family="text">
      <style:text-properties style:font-name-asian="Arial Unicode MS"/>
    </style:style>
    <style:style style:name="P8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style:style>
    <style:style style:name="T810" style:parent-style-name="DefaultParagraphFont" style:family="text">
      <style:text-properties style:font-name-asian="Arial Unicode MS"/>
    </style:style>
    <style:style style:name="T811" style:parent-style-name="DefaultParagraphFont" style:family="text">
      <style:text-properties style:font-name-asian="Arial Unicode MS"/>
    </style:style>
    <style:style style:name="P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Arial Unicode MS" fo:font-weight="bold" style:font-weight-asian="bold" style:font-weight-complex="bold"/>
    </style:style>
    <style:style style:name="T815" style:parent-style-name="DefaultParagraphFont" style:family="text">
      <style:text-properties style:font-name-asian="Arial Unicode MS" fo:font-weight="bold" style:font-weight-asian="bold" style:font-weight-complex="bold"/>
    </style:style>
    <style:style style:name="T816" style:parent-style-name="DefaultParagraphFont" style:family="text">
      <style:text-properties style:font-name-asian="Arial Unicode MS" fo:font-weight="bold" style:font-weight-asian="bold" style:font-weight-complex="bold"/>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Arial Unicode MS"/>
    </style:style>
    <style:style style:name="T819" style:parent-style-name="DefaultParagraphFont" style:family="text">
      <style:text-properties style:font-name-asian="Arial Unicode MS"/>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style>
    <style:style style:name="T822" style:parent-style-name="DefaultParagraphFont" style:family="text">
      <style:text-properties style:font-name-asian="Arial Unicode MS"/>
    </style:style>
    <style:style style:name="T823" style:parent-style-name="DefaultParagraphFont" style:family="text">
      <style:text-properties style:font-name-asian="Arial Unicode MS"/>
    </style:style>
    <style:style style:name="T824" style:parent-style-name="DefaultParagraphFont" style:family="text">
      <style:text-properties style:font-name-asian="Arial Unicode MS"/>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Arial Unicode MS" fo:font-weight="bold" style:font-weight-asian="bold" style:font-weight-complex="bold"/>
    </style:style>
    <style:style style:name="T828" style:parent-style-name="DefaultParagraphFont" style:family="text">
      <style:text-properties style:font-name-asian="Arial Unicode MS" fo:font-weight="bold" style:font-weight-asian="bold" style:font-weight-complex="bold"/>
    </style:style>
    <style:style style:name="T829" style:parent-style-name="DefaultParagraphFont" style:family="text">
      <style:text-properties style:font-name-asian="Arial Unicode MS" fo:font-weight="bold" style:font-weight-asian="bold" style:font-weight-complex="bold"/>
    </style:style>
    <style:style style:name="P830"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Arial Unicode MS"/>
    </style:style>
    <style:style style:name="T832" style:parent-style-name="DefaultParagraphFont" style:family="text">
      <style:text-properties style:font-name-asian="Arial Unicode MS"/>
    </style:style>
    <style:style style:name="P833" style:parent-style-name="Normal" style:family="paragraph">
      <style:paragraph-properties fo:text-align="justify" fo:text-indent="0.6354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Arial Unicode MS"/>
    </style:style>
    <style:style style:name="T835" style:parent-style-name="DefaultParagraphFont" style:family="text">
      <style:text-properties style:font-name-asian="Arial Unicode MS"/>
    </style:style>
    <style:style style:name="T836" style:parent-style-name="DefaultParagraphFont" style:family="text">
      <style:text-properties style:font-name-asian="Arial Unicode MS"/>
    </style:style>
    <style:style style:name="T837" style:parent-style-name="DefaultParagraphFont" style:family="text">
      <style:text-properties style:font-name-asian="Arial Unicode MS"/>
    </style:style>
    <style:style style:name="P8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Arial Unicode MS"/>
    </style:style>
    <style:style style:name="T840" style:parent-style-name="DefaultParagraphFont" style:family="text">
      <style:text-properties style:font-name-asian="Arial Unicode MS"/>
    </style:style>
    <style:style style:name="T841" style:parent-style-name="DefaultParagraphFont" style:family="text">
      <style:text-properties style:font-name-asian="Arial Unicode MS" fo:font-weight="bold" style:font-weight-asian="bold" style:font-weight-complex="bold"/>
    </style:style>
    <style:style style:name="T842" style:parent-style-name="DefaultParagraphFont" style:family="text">
      <style:text-properties style:font-name-asian="Arial Unicode MS"/>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Arial Unicode MS"/>
    </style:style>
    <style:style style:name="T845" style:parent-style-name="DefaultParagraphFont" style:family="text">
      <style:text-properties style:font-name-asian="Arial Unicode MS"/>
    </style:style>
    <style:style style:name="T846" style:parent-style-name="DefaultParagraphFont" style:family="text">
      <style:text-properties style:font-name-asian="Arial Unicode MS"/>
    </style:style>
    <style:style style:name="T847" style:parent-style-name="DefaultParagraphFont" style:family="text">
      <style:text-properties style:font-name-asian="Arial Unicode MS"/>
    </style:style>
    <style:style style:name="T848" style:parent-style-name="DefaultParagraphFont" style:family="text">
      <style:text-properties style:font-name-asian="Arial Unicode MS"/>
    </style:style>
    <style:style style:name="P849" style:parent-style-name="Normal" style:family="paragraph">
      <style:paragraph-properties fo:text-align="justify" fo:margin-left="0.125in" fo:text-indent="1.2722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850" style:parent-style-name="DefaultParagraphFont" style:family="text">
      <style:text-properties style:font-name-asian="Arial Unicode MS"/>
    </style:style>
    <style:style style:name="T851" style:parent-style-name="DefaultParagraphFont" style:family="text">
      <style:text-properties style:font-name-asian="Arial Unicode MS"/>
    </style:style>
    <style:style style:name="T852" style:parent-style-name="DefaultParagraphFont" style:family="text">
      <style:text-properties style:font-name="Symbol" style:font-name-asian="Symbol" style:font-name-complex="Symbol"/>
    </style:style>
    <style:style style:name="T853" style:parent-style-name="DefaultParagraphFont" style:family="text">
      <style:text-properties style:font-name-asian="Arial Unicode MS"/>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Arial Unicode MS"/>
    </style:style>
    <style:style style:name="T856" style:parent-style-name="DefaultParagraphFont" style:family="text">
      <style:text-properties style:font-name-asian="Arial Unicode MS"/>
    </style:style>
    <style:style style:name="T857" style:parent-style-name="DefaultParagraphFont" style:family="text">
      <style:text-properties style:font-name="Symbol" style:font-name-asian="Symbol" style:font-name-complex="Symbol"/>
    </style:style>
    <style:style style:name="T858" style:parent-style-name="DefaultParagraphFont" style:family="text">
      <style:text-properties style:font-name-asian="Arial Unicode MS"/>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Arial Unicode MS"/>
    </style:style>
    <style:style style:name="T861" style:parent-style-name="DefaultParagraphFont" style:family="text">
      <style:text-properties style:font-name-asian="Arial Unicode MS"/>
    </style:style>
    <style:style style:name="T862" style:parent-style-name="DefaultParagraphFont" style:family="text">
      <style:text-properties style:font-name="Symbol" style:font-name-asian="Symbol" style:font-name-complex="Symbol"/>
    </style:style>
    <style:style style:name="T863" style:parent-style-name="DefaultParagraphFont" style:family="text">
      <style:text-properties style:font-name-asian="Arial Unicode MS"/>
    </style:style>
    <style:style style:name="P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Arial Unicode MS"/>
    </style:style>
    <style:style style:name="T866" style:parent-style-name="DefaultParagraphFont" style:family="text">
      <style:text-properties style:font-name-asian="Arial Unicode MS"/>
    </style:style>
    <style:style style:name="T867" style:parent-style-name="DefaultParagraphFont" style:family="text">
      <style:text-properties style:font-name="Symbol" style:font-name-asian="Symbol" style:font-name-complex="Symbol"/>
    </style:style>
    <style:style style:name="T868" style:parent-style-name="DefaultParagraphFont" style:family="text">
      <style:text-properties style:font-name-asian="Arial Unicode MS"/>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Arial Unicode MS"/>
    </style:style>
    <style:style style:name="T871" style:parent-style-name="DefaultParagraphFont" style:family="text">
      <style:text-properties style:font-name-asian="Arial Unicode MS"/>
    </style:style>
    <style:style style:name="T872" style:parent-style-name="DefaultParagraphFont" style:family="text">
      <style:text-properties style:font-name="Symbol" style:font-name-asian="Symbol" style:font-name-complex="Symbol"/>
    </style:style>
    <style:style style:name="T873" style:parent-style-name="DefaultParagraphFont" style:family="text">
      <style:text-properties style:font-name-asian="Arial Unicode MS"/>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Arial Unicode MS"/>
    </style:style>
    <style:style style:name="T876" style:parent-style-name="DefaultParagraphFont" style:family="text">
      <style:text-properties style:font-name-asian="Arial Unicode MS"/>
    </style:style>
    <style:style style:name="T877" style:parent-style-name="DefaultParagraphFont" style:family="text">
      <style:text-properties style:font-name-asian="Arial Unicode MS"/>
    </style:style>
    <style:style style:name="T878" style:parent-style-name="DefaultParagraphFont" style:family="text">
      <style:text-properties style:font-name="Symbol" style:font-name-asian="Symbol" style:font-name-complex="Symbol"/>
    </style:style>
    <style:style style:name="T879" style:parent-style-name="DefaultParagraphFont" style:family="text">
      <style:text-properties style:font-name-asian="Arial Unicode MS"/>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Arial Unicode MS"/>
    </style:style>
    <style:style style:name="T882" style:parent-style-name="DefaultParagraphFont" style:family="text">
      <style:text-properties style:font-name-asian="Arial Unicode MS"/>
    </style:style>
    <style:style style:name="T883" style:parent-style-name="DefaultParagraphFont" style:family="text">
      <style:text-properties style:font-name="Symbol" style:font-name-asian="Symbol" style:font-name-complex="Symbol"/>
    </style:style>
    <style:style style:name="T884" style:parent-style-name="DefaultParagraphFont" style:family="text">
      <style:text-properties style:font-name-asian="Arial Unicode MS"/>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Arial Unicode MS"/>
    </style:style>
    <style:style style:name="T887" style:parent-style-name="DefaultParagraphFont" style:family="text">
      <style:text-properties style:font-name-asian="Arial Unicode MS"/>
    </style:style>
    <style:style style:name="T888" style:parent-style-name="DefaultParagraphFont" style:family="text">
      <style:text-properties style:font-name="Symbol" style:font-name-asian="Symbol" style:font-name-complex="Symbol"/>
    </style:style>
    <style:style style:name="T889" style:parent-style-name="DefaultParagraphFont" style:family="text">
      <style:text-properties style:font-name-asian="Arial Unicode MS"/>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Arial Unicode MS"/>
    </style:style>
    <style:style style:name="T892" style:parent-style-name="DefaultParagraphFont" style:family="text">
      <style:text-properties style:font-name-asian="Arial Unicode MS"/>
    </style:style>
    <style:style style:name="T893" style:parent-style-name="DefaultParagraphFont" style:family="text">
      <style:text-properties style:font-name="Symbol" style:font-name-asian="Symbol" style:font-name-complex="Symbol"/>
    </style:style>
    <style:style style:name="T894" style:parent-style-name="DefaultParagraphFont" style:family="text">
      <style:text-properties style:font-name-asian="Arial Unicode MS"/>
    </style:style>
    <style:style style:name="P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Arial Unicode MS"/>
    </style:style>
    <style:style style:name="T897" style:parent-style-name="DefaultParagraphFont" style:family="text">
      <style:text-properties style:font-name-asian="Arial Unicode MS"/>
    </style:style>
    <style:style style:name="P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Arial Unicode MS"/>
    </style:style>
    <style:style style:name="T900" style:parent-style-name="DefaultParagraphFont" style:family="text">
      <style:text-properties style:font-name-asian="Arial Unicode MS"/>
    </style:style>
    <style:style style:name="T901" style:parent-style-name="DefaultParagraphFont" style:family="text">
      <style:text-properties style:font-name-asian="Arial Unicode MS"/>
    </style:style>
    <style:style style:name="T902" style:parent-style-name="DefaultParagraphFont" style:family="text">
      <style:text-properties style:font-name-asian="Arial Unicode MS"/>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Arial Unicode MS"/>
    </style:style>
    <style:style style:name="T905" style:parent-style-name="DefaultParagraphFont" style:family="text">
      <style:text-properties style:font-name-asian="Arial Unicode MS"/>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Arial Unicode MS" fo:font-weight="bold" style:font-weight-asian="bold" style:font-weight-complex="bold"/>
    </style:style>
    <style:style style:name="T909" style:parent-style-name="DefaultParagraphFont" style:family="text">
      <style:text-properties style:font-name-asian="Arial Unicode MS" fo:font-weight="bold" style:font-weight-asian="bold" style:font-weight-complex="bold"/>
    </style:style>
    <style:style style:name="T910" style:parent-style-name="DefaultParagraphFont" style:family="text">
      <style:text-properties style:font-name-asian="Arial Unicode MS" fo:font-weight="bold" style:font-weight-asian="bold" style:font-weight-complex="bold"/>
    </style:style>
    <style:style style:name="T911" style:parent-style-name="DefaultParagraphFont" style:family="text">
      <style:text-properties style:font-name-asian="Arial Unicode MS" fo:font-weight="bold" style:font-weight-asian="bold" style:font-weight-complex="bold"/>
    </style:style>
    <style:style style:name="P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Arial Unicode MS"/>
    </style:style>
    <style:style style:name="T914" style:parent-style-name="DefaultParagraphFont" style:family="text">
      <style:text-properties style:font-name-asian="Arial Unicode MS"/>
    </style:style>
    <style:style style:name="P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Arial Unicode MS"/>
    </style:style>
    <style:style style:name="T917" style:parent-style-name="DefaultParagraphFont" style:family="text">
      <style:text-properties style:font-name-asian="Arial Unicode MS"/>
    </style:style>
    <style:style style:name="T918" style:parent-style-name="DefaultParagraphFont" style:family="text">
      <style:text-properties style:font-name-asian="Arial Unicode MS"/>
    </style:style>
    <style:style style:name="T919" style:parent-style-name="DefaultParagraphFont" style:family="text">
      <style:text-properties style:font-name="Symbol" style:font-name-asian="Symbol" style:font-name-complex="Symbol"/>
    </style:style>
    <style:style style:name="T920" style:parent-style-name="DefaultParagraphFont" style:family="text">
      <style:text-properties style:font-name-asian="Arial Unicode MS"/>
    </style:style>
    <style:style style:name="T921" style:parent-style-name="DefaultParagraphFont" style:family="text">
      <style:text-properties style:font-name-asian="Arial Unicode MS"/>
    </style:style>
    <style:style style:name="T922" style:parent-style-name="DefaultParagraphFont" style:family="text">
      <style:text-properties style:font-name="Symbol" style:font-name-asian="Symbol" style:font-name-complex="Symbol"/>
    </style:style>
    <style:style style:name="T923" style:parent-style-name="DefaultParagraphFont" style:family="text">
      <style:text-properties style:font-name-asian="Arial Unicode MS"/>
    </style:style>
    <style:style style:name="T924" style:parent-style-name="DefaultParagraphFont" style:family="text">
      <style:text-properties style:font-name-asian="Arial Unicode MS"/>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Arial Unicode MS"/>
    </style:style>
    <style:style style:name="T930" style:parent-style-name="DefaultParagraphFont" style:family="text">
      <style:text-properties style:font-name-asian="Arial Unicode MS"/>
    </style:style>
    <style:style style:name="T931" style:parent-style-name="DefaultParagraphFont" style:family="text">
      <style:text-properties style:font-name-asian="Arial Unicode MS"/>
    </style:style>
    <style:style style:name="T932" style:parent-style-name="DefaultParagraphFont" style:family="text">
      <style:text-properties style:font-name-asian="Arial Unicode MS"/>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style:style>
    <style:style style:name="P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Arial Unicode MS"/>
    </style:style>
    <style:style style:name="T937" style:parent-style-name="DefaultParagraphFont" style:family="text">
      <style:text-properties style:font-name-asian="Arial Unicode MS"/>
    </style:style>
    <style:style style:name="P9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Arial Unicode MS"/>
    </style:style>
    <style:style style:name="T940" style:parent-style-name="DefaultParagraphFont" style:family="text">
      <style:text-properties style:font-name-asian="Arial Unicode MS"/>
    </style:style>
    <style:style style:name="T941" style:parent-style-name="DefaultParagraphFont" style:family="text">
      <style:text-properties style:font-name-asian="Arial Unicode MS"/>
    </style:style>
    <style:style style:name="P9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style>
    <style:style style:name="T944" style:parent-style-name="DefaultParagraphFont" style:family="text">
      <style:text-properties style:font-name-asian="Arial Unicode MS"/>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font-name-asian="Arial Unicode MS"/>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font-name-asian="Arial Unicode MS"/>
    </style:style>
    <style:style style:name="P9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Arial Unicode MS"/>
    </style:style>
    <style:style style:name="T951" style:parent-style-name="DefaultParagraphFont" style:family="text">
      <style:text-properties style:font-name-asian="Arial Unicode MS"/>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font-name-asian="Arial Unicode MS"/>
    </style:style>
    <style:style style:name="T954" style:parent-style-name="DefaultParagraphFont" style:family="text">
      <style:text-properties style:font-name="Symbol" style:font-name-asian="Symbol" style:font-name-complex="Symbol"/>
    </style:style>
    <style:style style:name="T955" style:parent-style-name="DefaultParagraphFont" style:family="text">
      <style:text-properties style:font-name-asian="Arial Unicode MS"/>
    </style:style>
    <style:style style:name="P9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Arial Unicode MS"/>
    </style:style>
    <style:style style:name="T958" style:parent-style-name="DefaultParagraphFont" style:family="text">
      <style:text-properties style:font-name-asian="Arial Unicode MS"/>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asian="Arial Unicode MS"/>
    </style:style>
    <style:style style:name="T961" style:parent-style-name="DefaultParagraphFont" style:family="text">
      <style:text-properties style:font-name="Symbol" style:font-name-asian="Symbol" style:font-name-complex="Symbol"/>
    </style:style>
    <style:style style:name="T962" style:parent-style-name="DefaultParagraphFont" style:family="text">
      <style:text-properties style:font-name-asian="Arial Unicode MS"/>
    </style:style>
    <style:style style:name="P9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Arial Unicode MS"/>
    </style:style>
    <style:style style:name="T965" style:parent-style-name="DefaultParagraphFont" style:family="text">
      <style:text-properties style:font-name-asian="Arial Unicode MS"/>
    </style:style>
    <style:style style:name="T966" style:parent-style-name="DefaultParagraphFont" style:family="text">
      <style:text-properties style:font-name="Symbol" style:font-name-asian="Symbol" style:font-name-complex="Symbol"/>
    </style:style>
    <style:style style:name="T967" style:parent-style-name="DefaultParagraphFont" style:family="text">
      <style:text-properties style:font-name-asian="Arial Unicode MS"/>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Arial Unicode MS"/>
    </style:style>
    <style:style style:name="T970" style:parent-style-name="DefaultParagraphFont" style:family="text">
      <style:text-properties style:font-name-asian="Arial Unicode MS"/>
    </style:style>
    <style:style style:name="T971" style:parent-style-name="DefaultParagraphFont" style:family="text">
      <style:text-properties style:font-name="Symbol" style:font-name-asian="Symbol" style:font-name-complex="Symbol"/>
    </style:style>
    <style:style style:name="T972" style:parent-style-name="DefaultParagraphFont" style:family="text">
      <style:text-properties style:font-name-asian="Arial Unicode MS"/>
    </style:style>
    <style:style style:name="T973" style:parent-style-name="DefaultParagraphFont" style:family="text">
      <style:text-properties style:font-name-asian="Arial Unicode MS"/>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Arial Unicode MS"/>
    </style:style>
    <style:style style:name="T976" style:parent-style-name="DefaultParagraphFont" style:family="text">
      <style:text-properties style:font-name-asian="Arial Unicode MS"/>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asian="Arial Unicode MS"/>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Arial Unicode MS"/>
    </style:style>
    <style:style style:name="T981" style:parent-style-name="DefaultParagraphFont" style:family="text">
      <style:text-properties style:font-name-asian="Arial Unicode MS"/>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asian="Arial Unicode MS"/>
    </style:style>
    <style:style style:name="P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Arial Unicode MS"/>
    </style:style>
    <style:style style:name="T986" style:parent-style-name="DefaultParagraphFont" style:family="text">
      <style:text-properties style:font-name-asian="Arial Unicode MS"/>
    </style:style>
    <style:style style:name="T987" style:parent-style-name="DefaultParagraphFont" style:family="text">
      <style:text-properties style:font-name-asian="Arial Unicode MS"/>
    </style:style>
    <style:style style:name="P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Arial Unicode MS"/>
    </style:style>
    <style:style style:name="T990" style:parent-style-name="DefaultParagraphFont" style:family="text">
      <style:text-properties style:font-name-asian="Arial Unicode MS"/>
    </style:style>
    <style:style style:name="T991" style:parent-style-name="DefaultParagraphFont" style:family="text">
      <style:text-properties style:font-name-asian="Arial Unicode MS"/>
    </style:style>
    <style:style style:name="T992" style:parent-style-name="DefaultParagraphFont" style:family="text">
      <style:text-properties style:font-name-asian="Arial Unicode MS"/>
    </style:style>
    <style:style style:name="T993" style:parent-style-name="DefaultParagraphFont" style:family="text">
      <style:text-properties style:font-name-asian="Arial Unicode MS"/>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Arial Unicode MS"/>
    </style:style>
    <style:style style:name="T996" style:parent-style-name="DefaultParagraphFont" style:family="text">
      <style:text-properties style:font-name-asian="Arial Unicode MS"/>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Arial Unicode MS"/>
    </style:style>
    <style:style style:name="T999" style:parent-style-name="DefaultParagraphFont" style:family="text">
      <style:text-properties style:font-name-asian="Arial Unicode MS"/>
    </style:style>
    <style:style style:name="T1000" style:parent-style-name="DefaultParagraphFont" style:family="text">
      <style:text-properties style:font-name-asian="Arial Unicode MS"/>
    </style:style>
    <style:style style:name="T1001" style:parent-style-name="DefaultParagraphFont" style:family="text">
      <style:text-properties style:font-name-asian="Arial Unicode MS"/>
    </style:style>
    <style:style style:name="P1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Arial Unicode MS"/>
    </style:style>
    <style:style style:name="T1004" style:parent-style-name="DefaultParagraphFont" style:family="text">
      <style:text-properties style:font-name-asian="Arial Unicode MS"/>
    </style:style>
    <style:style style:name="P1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Arial Unicode MS"/>
    </style:style>
    <style:style style:name="T1007" style:parent-style-name="DefaultParagraphFont" style:family="text">
      <style:text-properties style:font-name-asian="Arial Unicode MS"/>
    </style:style>
    <style:style style:name="T1008" style:parent-style-name="DefaultParagraphFont" style:family="text">
      <style:text-properties style:font-name-asian="Arial Unicode MS"/>
    </style:style>
    <style:style style:name="P1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Arial Unicode MS"/>
    </style:style>
    <style:style style:name="T1011" style:parent-style-name="DefaultParagraphFont" style:family="text">
      <style:text-properties style:font-name-asian="Arial Unicode MS"/>
    </style:style>
    <style:style style:name="P1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Arial Unicode MS"/>
    </style:style>
    <style:style style:name="T1014" style:parent-style-name="DefaultParagraphFont" style:family="text">
      <style:text-properties style:font-name-asian="Arial Unicode MS"/>
    </style:style>
    <style:style style:name="T1015" style:parent-style-name="DefaultParagraphFont" style:family="text">
      <style:text-properties style:font-name-asian="Arial Unicode MS"/>
    </style:style>
    <style:style style:name="P1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Arial Unicode MS"/>
    </style:style>
    <style:style style:name="T1018" style:parent-style-name="DefaultParagraphFont" style:family="text">
      <style:text-properties style:font-name-asian="Arial Unicode MS"/>
    </style:style>
    <style:style style:name="P1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Arial Unicode MS"/>
    </style:style>
    <style:style style:name="T1021" style:parent-style-name="DefaultParagraphFont" style:family="text">
      <style:text-properties style:font-name-asian="Arial Unicode MS"/>
    </style:style>
    <style:style style:name="T1022" style:parent-style-name="DefaultParagraphFont" style:family="text">
      <style:text-properties style:font-name-asian="Arial Unicode MS"/>
    </style:style>
    <style:style style:name="T1023" style:parent-style-name="DefaultParagraphFont" style:family="text">
      <style:text-properties style:font-name-asian="Arial Unicode MS"/>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Arial Unicode MS"/>
    </style:style>
    <style:style style:name="T1026" style:parent-style-name="DefaultParagraphFont" style:family="text">
      <style:text-properties style:font-name-asian="Arial Unicode MS"/>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Arial Unicode MS"/>
    </style:style>
    <style:style style:name="T1029" style:parent-style-name="DefaultParagraphFont" style:family="text">
      <style:text-properties style:font-name-asian="Arial Unicode MS"/>
    </style:style>
    <style:style style:name="T1030" style:parent-style-name="DefaultParagraphFont" style:family="text">
      <style:text-properties style:font-name-asian="Arial Unicode MS"/>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Arial Unicode MS" fo:font-weight="bold" style:font-weight-asian="bold" style:font-weight-complex="bold"/>
    </style:style>
    <style:style style:name="T1034" style:parent-style-name="DefaultParagraphFont" style:family="text">
      <style:text-properties style:font-name-asian="Arial Unicode MS" fo:font-weight="bold" style:font-weight-asian="bold" style:font-weight-complex="bold"/>
    </style:style>
    <style:style style:name="T1035" style:parent-style-name="DefaultParagraphFont" style:family="text">
      <style:text-properties style:font-name-asian="Arial Unicode MS" fo:font-weight="bold" style:font-weight-asian="bold" style:font-weight-complex="bold"/>
    </style:style>
    <style:style style:name="P1036" style:parent-style-name="Normal" style:family="paragraph">
      <style:paragraph-properties fo:text-align="justify" fo:text-indent="0.625in">
        <style:tab-stops>
          <style:tab-stop style:type="left" style:position="0.625in"/>
        </style:tab-stops>
      </style:paragraph-properties>
    </style:style>
    <style:style style:name="T1037" style:parent-style-name="DefaultParagraphFont" style:family="text">
      <style:text-properties style:font-size-complex="9pt"/>
    </style:style>
    <style:style style:name="P1038" style:parent-style-name="Normal" style:family="paragraph">
      <style:paragraph-properties fo:text-align="justify" fo:text-indent="0.625in"/>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625in"/>
    </style:style>
    <style:style style:name="P1044" style:parent-style-name="Normal" style:family="paragraph">
      <style:paragraph-properties fo:text-align="justify" fo:text-indent="0.625in">
        <style:tab-stops>
          <style:tab-stop style:type="left" style:position="0.625in"/>
        </style:tab-stops>
      </style:paragraph-properties>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style:tab-stops>
          <style:tab-stop style:type="left" style:position="0.625in"/>
        </style:tab-stops>
      </style:paragraph-properties>
    </style:style>
    <style:style style:name="P1049" style:parent-style-name="Normal" style:family="paragraph">
      <style:paragraph-properties fo:text-align="justify" fo:text-indent="0.625in">
        <style:tab-stops>
          <style:tab-stop style:type="left" style:position="0.625in"/>
        </style:tab-stops>
      </style:paragraph-properties>
    </style:style>
    <style:style style:name="T1050" style:parent-style-name="DefaultParagraphFont" style:family="text">
      <style:text-properties fo:font-weight="bold" style:font-weight-asian="bold" style:font-weight-complex="bold" style:font-size-complex="9pt"/>
    </style:style>
    <style:style style:name="T1051" style:parent-style-name="DefaultParagraphFont" style:family="text">
      <style:text-properties fo:font-weight="bold" style:font-weight-asian="bold" style:font-weight-complex="bold" style:font-size-complex="9pt"/>
    </style:style>
    <style:style style:name="T1052" style:parent-style-name="DefaultParagraphFont" style:family="text">
      <style:text-properties fo:font-weight="bold" style:font-weight-asian="bold" style:font-weight-complex="bold" style:font-size-complex="9pt"/>
    </style:style>
    <style:style style:name="P1053" style:parent-style-name="Normal" style:family="paragraph">
      <style:paragraph-properties fo:text-align="justify" fo:text-indent="0.625in">
        <style:tab-stops>
          <style:tab-stop style:type="left" style:position="0.625in"/>
        </style:tab-stops>
      </style:paragraph-properties>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Arial Unicode MS" style:font-size-complex="9pt"/>
    </style:style>
    <style:style style:name="T1057" style:parent-style-name="DefaultParagraphFont" style:family="text">
      <style:text-properties style:font-name-asian="Arial Unicode MS"/>
    </style:style>
    <style:style style:name="T1058" style:parent-style-name="DefaultParagraphFont" style:family="text">
      <style:text-properties style:font-name-asian="Arial Unicode MS"/>
    </style:style>
    <style:style style:name="T1059" style:parent-style-name="DefaultParagraphFont" style:family="text">
      <style:text-properties style:font-name-asian="Arial Unicode MS"/>
    </style:style>
    <style:style style:name="P10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Arial Unicode MS"/>
    </style:style>
    <style:style style:name="T1062" style:parent-style-name="DefaultParagraphFont" style:family="text">
      <style:text-properties style:font-name-asian="Arial Unicode MS"/>
    </style:style>
    <style:style style:name="T1063" style:parent-style-name="DefaultParagraphFont" style:family="text">
      <style:text-properties style:font-name-asian="Arial Unicode MS" fo:font-weight="bold" style:font-weight-asian="bold" style:font-weight-complex="bold"/>
    </style:style>
    <style:style style:name="T1064" style:parent-style-name="DefaultParagraphFont" style:family="text">
      <style:text-properties style:font-name-asian="Arial Unicode MS"/>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Arial Unicode MS"/>
    </style:style>
    <style:style style:name="T1067" style:parent-style-name="DefaultParagraphFont" style:family="text">
      <style:text-properties style:font-name-asian="Arial Unicode MS"/>
    </style:style>
    <style:style style:name="P1068" style:parent-style-name="Normal" style:family="paragraph">
      <style:paragraph-properties fo:text-align="justify">
        <style:tab-stops>
          <style:tab-stop style:type="left" style:position="0.625in"/>
        </style:tab-stops>
      </style:paragraph-properties>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Arial Unicode MS" fo:font-weight="bold" style:font-weight-asian="bold" style:font-weight-complex="bold"/>
    </style:style>
    <style:style style:name="T1071" style:parent-style-name="DefaultParagraphFont" style:family="text">
      <style:text-properties style:font-name-asian="Arial Unicode MS" fo:font-weight="bold" style:font-weight-asian="bold" style:font-weight-complex="bold"/>
    </style:style>
    <style:style style:name="T1072" style:parent-style-name="DefaultParagraphFont" style:family="text">
      <style:text-properties style:font-name-asian="Arial Unicode MS" fo:font-weight="bold" style:font-weight-asian="bold" style:font-weight-complex="bold"/>
    </style:style>
    <style:style style:name="P10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Arial Unicode MS"/>
    </style:style>
    <style:style style:name="T1075" style:parent-style-name="DefaultParagraphFont" style:family="text">
      <style:text-properties style:font-name-asian="Arial Unicode MS"/>
    </style:style>
    <style:style style:name="P1076" style:parent-style-name="Normal" style:family="paragraph">
      <style:paragraph-properties fo:text-align="justify" fo:text-indent="0.625in"/>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justify" fo:text-indent="0.625in"/>
    </style:style>
    <style:style style:name="P1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Arial Unicode MS"/>
    </style:style>
    <style:style style:name="T1084" style:parent-style-name="DefaultParagraphFont" style:family="text">
      <style:text-properties style:font-name-asian="Arial Unicode MS"/>
    </style:style>
    <style:style style:name="T1085" style:parent-style-name="DefaultParagraphFont" style:family="text">
      <style:text-properties style:font-name-asian="Arial Unicode MS"/>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Arial Unicode MS" fo:font-weight="bold" style:font-weight-asian="bold" style:font-weight-complex="bold"/>
    </style:style>
    <style:style style:name="T1089" style:parent-style-name="DefaultParagraphFont" style:family="text">
      <style:text-properties style:font-name-asian="Arial Unicode MS" fo:font-weight="bold" style:font-weight-asian="bold" style:font-weight-complex="bold"/>
    </style:style>
    <style:style style:name="T1090" style:parent-style-name="DefaultParagraphFont" style:family="text">
      <style:text-properties style:font-name-asian="Arial Unicode MS" fo:font-weight="bold" style:font-weight-asian="bold" style:font-weight-complex="bold"/>
    </style:style>
    <style:style style:name="P1091" style:parent-style-name="Normal" style:family="paragraph">
      <style:paragraph-properties fo:text-align="justify" fo:text-indent="0.6354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Arial Unicode MS"/>
    </style:style>
    <style:style style:name="T1093" style:parent-style-name="DefaultParagraphFont" style:family="text">
      <style:text-properties style:font-name-asian="Arial Unicode MS"/>
    </style:style>
    <style:style style:name="T1094" style:parent-style-name="DefaultParagraphFont" style:family="text">
      <style:text-properties style:font-name-asian="Arial Unicode MS"/>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Arial Unicode MS"/>
    </style:style>
    <style:style style:name="T1097" style:parent-style-name="DefaultParagraphFont" style:family="text">
      <style:text-properties style:font-name-asian="Arial Unicode MS"/>
    </style:style>
    <style:style style:name="T1098" style:parent-style-name="DefaultParagraphFont" style:family="text">
      <style:text-properties style:font-name-asian="Arial Unicode MS" fo:font-weight="bold" style:font-weight-asian="bold" style:font-weight-complex="bold"/>
    </style:style>
    <style:style style:name="T1099" style:parent-style-name="DefaultParagraphFont" style:family="text">
      <style:text-properties style:font-name-asian="Arial Unicode MS"/>
    </style:style>
    <style:style style:name="T1100" style:parent-style-name="DefaultParagraphFont" style:family="text">
      <style:text-properties style:font-name-asian="Arial Unicode MS" fo:font-weight="bold" style:font-weight-asian="bold" style:font-weight-complex="bold"/>
    </style:style>
    <style:style style:name="T1101" style:parent-style-name="DefaultParagraphFont" style:family="text">
      <style:text-properties style:font-name-asian="Arial Unicode MS"/>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Arial Unicode MS"/>
    </style:style>
    <style:style style:name="T1104" style:parent-style-name="DefaultParagraphFont" style:family="text">
      <style:text-properties style:font-name-asian="Arial Unicode MS"/>
    </style:style>
    <style:style style:name="P1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Arial Unicode MS"/>
    </style:style>
    <style:style style:name="T1107" style:parent-style-name="DefaultParagraphFont" style:family="text">
      <style:text-properties style:font-name-asian="Arial Unicode MS"/>
    </style:style>
    <style:style style:name="T1108" style:parent-style-name="DefaultParagraphFont" style:family="text">
      <style:text-properties style:font-name-asian="Arial Unicode MS"/>
    </style:style>
    <style:style style:name="P1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Arial Unicode MS"/>
    </style:style>
    <style:style style:name="T1111" style:parent-style-name="DefaultParagraphFont" style:family="text">
      <style:text-properties style:font-name-asian="Arial Unicode MS"/>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Arial Unicode MS"/>
    </style:style>
    <style:style style:name="T1114" style:parent-style-name="DefaultParagraphFont" style:family="text">
      <style:text-properties style:font-name-asian="Arial Unicode MS"/>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Arial Unicode MS"/>
    </style:style>
    <style:style style:name="T1117" style:parent-style-name="DefaultParagraphFont" style:family="text">
      <style:text-properties style:font-name-asian="Arial Unicode MS"/>
    </style:style>
    <style:style style:name="T1118" style:parent-style-name="DefaultParagraphFont" style:family="text">
      <style:text-properties style:font-name-asian="Arial Unicode MS"/>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Arial Unicode MS"/>
    </style:style>
    <style:style style:name="T1121" style:parent-style-name="DefaultParagraphFont" style:family="text">
      <style:text-properties style:font-name-asian="Arial Unicode MS"/>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Arial Unicode MS"/>
    </style:style>
    <style:style style:name="T1124" style:parent-style-name="DefaultParagraphFont" style:family="text">
      <style:text-properties style:font-name-asian="Arial Unicode MS"/>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style>
    <style:style style:name="T1127" style:parent-style-name="DefaultParagraphFont" style:family="text">
      <style:text-properties style:font-name-asian="Arial Unicode MS"/>
    </style:style>
    <style:style style:name="T1128" style:parent-style-name="DefaultParagraphFont" style:family="text">
      <style:text-properties style:font-name-asian="Arial Unicode MS"/>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Arial Unicode MS"/>
    </style:style>
    <style:style style:name="T1131" style:parent-style-name="DefaultParagraphFont" style:family="text">
      <style:text-properties style:font-name-asian="Arial Unicode MS"/>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Arial Unicode MS" fo:font-style="italic" style:font-style-asian="italic" style:font-style-complex="italic"/>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office:automatic-styles>
  <office:body>
    <office:text text:use-soft-page-breaks="true">
      <text:p text:style-name="P1"/>
      <text:p text:style-name="P12">Projektas</text:p>
      <text:p text:style-name="P13"/>
      <text:p text:style-name="P14">LIETUVOS RESPUBLIKOS</text:p>
      <text:p text:style-name="P15">VALSTYBĖS SAUGUMO DEPARTAMENTO STATUTO</text:p>
      <text:p text:style-name="P16">4, 6, 7, 9, 12, 13, 15, 16, 20, 21, 22, 23, 24, 27, 28, 29, 30, 31, 32, 33, 34, 41, 42, 43, 44, 45, 47, 49 STRAIPSNIŲ PAKEITIMO IR PAPILDYMO, ĮSTATYMO PENKTOJO SKIRSNIO PAVADINIMO<text:s/>PAKEITIMO</text:p>
      <text:p text:style-name="P17">ĮSTATYMAS</text:p>
      <text:p text:style-name="P18"/>
      <text:p text:style-name="P19"/>
      <text:p text:style-name="P20">2008 m. <text:s text:c="35"/>d. Nr.</text:p>
      <text:p text:style-name="P21">Vilnius</text:p>
      <text:p text:style-name="P22"/>
      <text:p text:style-name="P23"><text:span text:style-name="T24">(Žin., 2002, Nr.<text:s/></text:span><text:a xlink:href="http://www3.lrs.lt/cgi-bin/preps2?a=171392&amp;b=" office:target-frame-name="_top" xlink:show="replace"><text:span text:style-name="T25">73-3101</text:span></text:a><text:span text:style-name="T26">; 2003, Nr.<text:s/></text:span><text:a xlink:href="http://www3.lrs.lt/cgi-bin/preps2?a=220093&amp;b=" office:target-frame-name="_top" xlink:show="replace"><text:span text:style-name="T27">101-4539</text:span></text:a><text:span text:style-name="T28">; 2005,</text:span><text:span text:style-name="T29"><text:s/>Nr.<text:s/></text:span><text:a xlink:href="http://www3.lrs.lt/cgi-bin/preps2?a=250814&amp;b=" office:target-frame-name="_top" xlink:show="replace"><text:span text:style-name="T30">28-874</text:span></text:a><text:span text:style-name="T31">; 2006, Nr.<text:s/></text:span><text:a xlink:href="http://www3.lrs.lt/cgi-bin/preps2?a=278834&amp;b=" office:target-frame-name="_top" xlink:show="replace"><text:span text:style-name="T32">74-2817</text:span></text:a><text:span text:style-name="T33">, Nr.<text:s/></text:span><text:a xlink:href="http://www3.lrs.lt/cgi-bin/preps2?a=281150&amp;b=" office:target-frame-name="_top" xlink:show="replace"><text:span text:style-name="T34">87-3403</text:span></text:a><text:span text:style-name="T35">; 2007, Nr.<text:s/></text:span><text:a xlink:href="http://www3.lrs.lt/cgi-bin/preps2?a=291097&amp;b=" office:target-frame-name="_top" xlink:show="replace"><text:span text:style-name="T36">8-316</text:span></text:a><text:span text:style-name="T37">, Nr.<text:s/></text:span><text:a xlink:href="http://www3.lrs.lt/cgi-bin/preps2?a=299686&amp;b=" office:target-frame-name="_top" xlink:show="replace"><text:span text:style-name="T38">67-2602</text:span></text:a><text:span text:style-name="T39">, Nr.<text:s/></text:span><text:a xlink:href="http://www3.lrs.lt/cgi-bin/preps2?a=310958&amp;b=" office:target-frame-name="_top" xlink:show="replace"><text:span text:style-name="T40">132-5350</text:span></text:a><text:span text:style-name="T41">; 2008, Nr.<text:s/></text:span><text:a xlink:href="http://www3.lrs.lt/cgi-bin/preps2?a=323467&amp;b=" office:target-frame-name="_top" xlink:show="replace"><text:span text:style-name="T42">74-2865</text:span></text:a><text:span text:style-name="T43">)</text:span></text:p>
      <text:p text:style-name="P44"/>
      <text:p text:style-name="P45"><text:span text:style-name="T46">1</text:span><text:span text:style-name="T47"><text:s/>straipsnis.<text:s/></text:span><text:span text:style-name="T48">4 straipsnio 3 dalies 7 ir 10 punktų pakeitimas</text:span></text:p>
      <text:p text:style-name="P49"><text:span text:style-name="T50">1</text:span><text:span text:style-name="T51">. Pakeisti 4 straipsnio 3 dalies 7 punktą ir jį <text:s/>išdėstyti taip:</text:span></text:p>
      <text:p text:style-name="P52"><text:span text:style-name="T53">„</text:span><text:span text:style-name="T54">7</text:span><text:span text:style-name="T55">) tvirtina Saugumo departamento centrinio aparato struktūrinių padalinių ir teritorinių</text:span><text:span text:style-name="T56"><text:s/>įstaigų nuostatus ir pareigybių skaičių juose, nustato ir tvirtina Saugumo departamento pareigūnų bei kitų valstybės tarnautojų pareigybių sąrašus ir tvirtina pareigybių aprašymus;“.</text:span></text:p>
      <text:p text:style-name="P57"><text:span text:style-name="T58">2</text:span><text:span text:style-name="T59">. Pakeisti 4 straipsnio 3 dalies 10 punktą ir jį išdėstyti taip</text:span><text:span text:style-name="T60">:</text:span></text:p>
      <text:p text:style-name="P61"><text:span text:style-name="T62">„</text:span><text:span text:style-name="T63">10</text:span><text:span text:style-name="T64">) Saugumo departamento pareigūnams suteikia saugumo pareigūnų laipsnius</text:span><text:span text:style-name="T65"><text:s/></text:span><text:span text:style-name="T66">ir kvalifikacines kategorijas, išskyrus laipsnius ir kvalifikacines kategorijas, kuriuos suteikia Respublikos Prezidentas;“.</text:span></text:p>
      <text:p text:style-name="P67"/>
      <text:p text:style-name="P68"><text:span text:style-name="T69">2</text:span><text:span text:style-name="T70"><text:s/>straipsnis.<text:s/></text:span><text:span text:style-name="T71">6 straipsnio 1 ir 2 dalių<text:s/></text:span><text:span text:style-name="T72">pakeitimas</text:span></text:p>
      <text:p text:style-name="P73"><text:span text:style-name="T74">1</text:span><text:span text:style-name="T75">. Pakeisti 6 straipsnio 1 dalį ir ją išdėstyti taip:</text:span></text:p>
      <text:p text:style-name="P76"><text:span text:style-name="T77">„</text:span><text:span text:style-name="T78">1</text:span><text:span text:style-name="T79">.</text:span><text:span text:style-name="T80"><text:s/></text:span><text:span text:style-name="T81">Saugumo</text:span><text:span text:style-name="T82"><text:s/></text:span><text:span text:style-name="T83">departamente generalinio direktoriaus įsakymu, o specialios paskirties įstaigoje – direktoriaus įsakymu sudaroma nuolatinė Atestacijos komisija. Atestacijos komisijų nariais</text:span><text:span text:style-name="T84"><text:s/>skiriami saugumo pareigūnai.“</text:span></text:p>
      <text:p text:style-name="P85"><text:span text:style-name="T86">2</text:span><text:span text:style-name="T87">. Pakeisti 6 straipsnio 2 dalį ir ją išdėstyti taip:</text:span></text:p>
      <text:p text:style-name="P88"><text:span text:style-name="T89">„</text:span><text:span text:style-name="T90">2</text:span><text:span text:style-name="T91">. Atestacijos komisija vertina saugumo pareigūnų veiklą, sprendžia, ar pareigūnai tinka eiti konkrečias pareigas, taip pat svarsto saugumo pareigūnų kvalifikac</text:span><text:span text:style-name="T92">inių kategorijų ir pirmųjų laipsnių</text:span><text:span text:style-name="T93"><text:s/></text:span><text:span text:style-name="T94">nustatymo klausimus ir teikia generaliniam direktoriui pasiūlymus dėl kvalifikacinių kategorijų ir pirmųjų saugumo pareigūnų laipsnių</text:span><text:span text:style-name="T95"><text:s/></text:span><text:span text:style-name="T96">suteikimo, saugumo pareigūnų perkėlimo į kitas pareigas juos atestavus.“</text:span></text:p>
      <text:p text:style-name="P97"/>
      <text:p text:style-name="P98"><text:span text:style-name="T99">3</text:span><text:span text:style-name="T100"><text:s/></text:span><text:span text:style-name="T101">straipsnis.<text:s/></text:span><text:span text:style-name="T102">7 straipsnio 2 ir 3 dalių pakeitimas</text:span></text:p>
      <text:p text:style-name="P103"><text:span text:style-name="T104">1</text:span><text:span text:style-name="T105">. Papildyti 7 straipsnio 2 dalį nauju sakiniu ir ją išdėstyti taip:</text:span></text:p>
      <text:p text:style-name="P106"><text:span text:style-name="T107">„</text:span><text:span text:style-name="T108">2</text:span><text:span text:style-name="T109">. Saugumo pareigūnais asmenys tampa paskirti į konkrečias pareigas ir prisiekę Lietuvos valstybei. Saugumo departamento<text:s/></text:span><text:span text:style-name="T110">generalinio direktoriaus ir jo pavaduotojų priesaiką priima Respublikos Prezidentas, o kitų saugumo pareigūnų – Saugumo departamento generalinis direktorius arba jo pavedimu generalinio direktoriaus pavaduotojas ar specialios paskirties įstaigos direktoriu</text:span><text:span text:style-name="T111">s.“</text:span></text:p>
      <text:p text:style-name="P112"><text:span text:style-name="T113">2</text:span><text:span text:style-name="T114">. Pakeisti 7 straipsnio 3 dalį ir ją išdėstyti taip:</text:span></text:p>
      <text:p text:style-name="P115"><text:span text:style-name="T116">„</text:span><text:span text:style-name="T117">3</text:span><text:span text:style-name="T118">. Saugumo pareigūnai atlieka Valstybės saugumo departamento įstatyme, Žvalgybos įstatyme, Operatyvinės veiklos įstatyme, Valstybės ir tarnybos paslapčių įstatyme,</text:span><text:span text:style-name="T119"><text:s/></text:span><text:span text:style-name="T120">kituose įstatymuose bei</text:span><text:span text:style-name="T121"><text:s/>kituose teisės aktuose nustatytas funkcijas. Saugumo pareigūnų funkcijos, teisės ir pareigos taip pat nustatomos Saugumo departamento centrinio aparato struktūrinių padalinių ir<text:s/></text:span><text:soft-page-break/><text:span text:style-name="T122">teritorinių įstaigų nuostatuose, saugumo pareigūnų pareigybių aprašymuose ir<text:s/></text:span><text:span text:style-name="T123">kituose Saugumo departamento generalinio direktoriaus įsakymais tvirtinamuose teisės aktuose.“</text:span></text:p>
      <text:p text:style-name="P124"/>
      <text:p text:style-name="P125"><text:span text:style-name="T126">4</text:span><text:span text:style-name="T127"><text:s/>straipsnis.<text:s/></text:span><text:span text:style-name="T128">9 straipsnio 1 ir 2 dalių pakeitimas</text:span></text:p>
      <text:p text:style-name="P129"><text:span text:style-name="T130">1</text:span><text:span text:style-name="T131">. Pakeisti 9 straipsnio 1 dalį ir ją išdėstyti taip:</text:span></text:p>
      <text:p text:style-name="P132"><text:span text:style-name="T133">„</text:span><text:span text:style-name="T134">1</text:span><text:span text:style-name="T135">.<text:s/></text:span><text:span text:style-name="T136">Sprendimą pradėti ikiteisminį<text:s/></text:span><text:span text:style-name="T137">tyrimą dėl saugumo pareigūno padarytos nusikalstamos veikos priima generalinis prokuroras ar generalinio</text:span><text:span text:style-name="T138"><text:s/>prokuroro pavaduotojas.“</text:span></text:p>
      <text:p text:style-name="P139"><text:span text:style-name="T140">2</text:span><text:span text:style-name="T141">. 9 straipsnio 2 dalyje po žodžio „krata“ įrašyti žodžius „ar apžiūra“, vietoj žodžio „nusikaltimą“ įrašyti žodžius „</text:span><text:span text:style-name="T142">nusikalstamą veiką“ ir šią dalį išdėstyti taip:</text:span></text:p>
      <text:p text:style-name="P143"><text:span text:style-name="T144">„</text:span><text:span text:style-name="T145">2</text:span><text:span text:style-name="T146">. Einantys tarnybines pareigas saugumo pareigūnai negali būti atvesdinti, sulaikyti, negali būti atliekama šių <text:s/>asmenų, jų daiktų, asmeninių ar tarnybinių transporto priemonių krata ar apžiūra, jeigu su t</text:span><text:span text:style-name="T147">uo nesutinka ar nedalyvauja saugumo pareigūno tiesioginis vadovas ar kitas Saugumo departamento generalinio direktoriaus įgaliotas atstovas, išskyrus atvejus, kai saugumo pareigūnas sulaikomas akivaizdžiai darantis nusikalstamą veiką.</text:span><text:span text:style-name="T148"><text:s/></text:span><text:span text:style-name="T149">Šiuo atveju saugumo p</text:span><text:span text:style-name="T150">areigūną sulaikiusi institucija apie jo sulaikymą per 24 valandas privalo pranešti Saugumo departamento generaliniam direktoriui ir generaliniam prokurorui ar jo pavaduotojui.“</text:span></text:p>
      <text:p text:style-name="P151"/>
      <text:p text:style-name="P152"><text:span text:style-name="T153">5</text:span><text:span text:style-name="T154"><text:s/>straipsnis.<text:s/></text:span><text:span text:style-name="T155">12 straipsnio pakeitimas ir papildymas</text:span></text:p>
      <text:p text:style-name="P156"><text:span text:style-name="T157">1</text:span><text:span text:style-name="T158">. Pakeisti</text:span><text:span text:style-name="T159"><text:s/>12 straipsnio pavadinimą ir jį išdėstyti taip:</text:span></text:p>
      <text:p text:style-name="P160"><text:span text:style-name="T161">„</text:span><text:span text:style-name="T162">12</text:span><text:span text:style-name="T163"><text:s/>straipsnis.<text:s/></text:span><text:span text:style-name="T164">Saugumo pareigūnų mokymas, kvalifikacijos tobulinimas ir kėlimas</text:span><text:span text:style-name="T165">“</text:span><text:span text:style-name="T166">.</text:span></text:p>
      <text:p text:style-name="P167"><text:span text:style-name="T168">2</text:span><text:span text:style-name="T169">. 12 straipsnio 1 dalyje po žodžių „taip pat gali“ įrašyti žodžius „tobulinti ar“ ir šią dalį išdėstyti taip:</text:span></text:p>
      <text:p text:style-name="P170"><text:span text:style-name="T171">„</text:span><text:span text:style-name="T172">1</text:span><text:span text:style-name="T173">. Saugumo pareigūnai gali būti rengiami, taip pat gali tobulinti ar</text:span><text:span text:style-name="T174"><text:s/></text:span><text:span text:style-name="T175">kelti kvalifikaciją bendrosiose ir specialiosiose Lietuvos bei užsienio valstybių mokslo, mokymo ir kitose įstaigose.“</text:span></text:p>
      <text:p text:style-name="P176"><text:span text:style-name="T177">3</text:span><text:span text:style-name="T178">. Pakeisti 12 straipsnio 2 dalį ir ją išdėstyti taip:</text:span></text:p>
      <text:p text:style-name="P179"><text:span text:style-name="T180">„</text:span><text:span text:style-name="T181">2</text:span><text:span text:style-name="T182">. Pagal Saugumo departamento generalinio direktoriaus</text:span><text:span text:style-name="T183"><text:s/></text:span><text:span text:style-name="T184">patvirtintas programas saugumo pareigūnams Saugumo departamento mokymo padalinyje</text:span><text:span text:style-name="T185"><text:s/></text:span><text:span text:style-name="T186">organizuojami mokymo ir kvalifikacijos tobulinimo kursai.“</text:span></text:p>
      <text:p text:style-name="P187"><text:span text:style-name="T188">4</text:span><text:span text:style-name="T189">. Papildyti 12 straipsnį nauja 3 dalimi:</text:span></text:p>
      <text:p text:style-name="P190"><text:span text:style-name="T191">„</text:span><text:span text:style-name="T192">3</text:span><text:span text:style-name="T193">. Saugu</text:span><text:span text:style-name="T194">mo pareigūnų siuntimo mokytis ir stažuotis tvarką nustato Saugumo departamento generalinis direktorius.“</text:span></text:p>
      <text:p text:style-name="P195"><text:span text:style-name="T196">5</text:span><text:span text:style-name="T197">. Buvusią 12 straipsnio 3 dalį laikyti atitinkamai 4 dalimi.</text:span></text:p>
      <text:p text:style-name="P198"/>
      <text:p text:style-name="P199"><text:span text:style-name="T200">6</text:span><text:span text:style-name="T201"><text:s/>straipsnis.<text:s/></text:span><text:span text:style-name="T202">13 straipsnio 2 dalies pakeitimas</text:span></text:p>
      <text:p text:style-name="P203"><text:span text:style-name="T204">Pakeisti 13 straipsnio 2 dalį ir ją išdėstyti taip:<text:s/></text:span></text:p>
      <text:p text:style-name="P205"><text:span text:style-name="T206">„</text:span><text:span text:style-name="T207">2</text:span><text:span text:style-name="T208">. Tam tikroms pareigybėms Saugumo departamento generalinis direktorius gali nustatyti papildomus reikalavimus (išsilavinimo, profesinių įgūdžių, darbo patirties,</text:span><text:span text:style-name="T209"><text:s/></text:span><text:span text:style-name="T210">užsienio kalbų mokėjimo, atitikties r</text:span><text:span text:style-name="T211">eikalavimams darbui su įslaptinta informacija ir kitus).“</text:span></text:p>
      <text:p text:style-name="P212"/>
      <text:p text:style-name="P213"><text:span text:style-name="T214">7</text:span><text:span text:style-name="T215"><text:s/>straipsnis.<text:s/></text:span><text:span text:style-name="T216">15 straipsnio pakeitimas</text:span></text:p>
      <text:p text:style-name="P217"><text:span text:style-name="T218">Pakeisti 15 straipsnį ir jį išdėstyti taip:</text:span></text:p>
      <text:p text:style-name="P219"><text:span text:style-name="T220">„</text:span><text:span text:style-name="T221">15</text:span><text:span text:style-name="T222"><text:s/>straipsnis.<text:s/></text:span><text:span text:style-name="T223">Sveikatos tikrinimas</text:span></text:p>
      <text:p text:style-name="P224"><text:span text:style-name="T225">1</text:span><text:span text:style-name="T226">. Asmenys, pareiškę norą tarnauti Saugumo departamente, si</text:span><text:span text:style-name="T227">unčiami sveikatos būklės tikrinti į Vidaus reikalų ministerijos įsteigtos asmens sveikatos priežiūros įstaigos Centrinę medicinos ekspertizės komisiją. Ši komisija pateikia išvadą dėl asmens tinkamumo tarnybai pagal sveikatos būklę.</text:span></text:p>
      <text:p text:style-name="P228"><text:span text:style-name="T229">2</text:span><text:span text:style-name="T230">. Saugumo pareigūn</text:span><text:span text:style-name="T231">ų medicininės ekspertizės ir privalomų periodinių profilaktinių sveikatos patikrinimų tvarką nustato Saugumo departamento generalinis direktorius ir vidaus reikalų ministras, suderinę su sveikatos apsaugos ministru.“</text:span></text:p>
      <text:p text:style-name="P232"/>
      <text:p text:style-name="P233"><text:span text:style-name="T234">8</text:span><text:span text:style-name="T235"><text:s/>straipsnis.<text:s/></text:span><text:span text:style-name="T236">16<text:s/></text:span><text:span text:style-name="T237">straipsnio pakeitimas ir papildymas</text:span></text:p>
      <text:p text:style-name="P238"><text:span text:style-name="T239">1</text:span><text:span text:style-name="T240">. Pakeisti 16 straipsnio 1 punktą ir jį išdėstyti taip:</text:span></text:p>
      <text:p text:style-name="P241"><text:span text:style-name="T242">„</text:span><text:span text:style-name="T243">1</text:span><text:span text:style-name="T244">) nuteisti už tyčinį labai sunkų, sunkų, apysunkį nusikaltimą ar nusikaltimą valstybės tarnybai ir viešiesiems interesams</text:span><text:span text:style-name="T245">,</text:span><text:span text:style-name="T246"><text:s/>taip pat už valstybės ar tarnybo</text:span><text:span text:style-name="T247">s paslapties atskleidimą, neteisėtą disponavimą valstybės ar tarnybos paslaptimi ir valstybės paslapties praradimą, nepaisant teistumo išnykimo ar panaikinimo, taip pat jei asmuo nuteistas už nesunkų tyčinį nusikaltimą, neatsargų nusikaltimą ar baudžiamąjį</text:span><text:span text:style-name="T248"><text:s/>nusižengimą ir teistumas neišnykęs arba nepanaikintas;”</text:span></text:p>
      <text:p text:style-name="P249"><text:span text:style-name="T250">2</text:span><text:span text:style-name="T251">. Pakeisti 16 straipsnio 2 punktą ir jį išdėstyti taip:</text:span></text:p>
      <text:p text:style-name="P252"><text:span text:style-name="T253">„</text:span><text:span text:style-name="T254">2</text:span><text:span text:style-name="T255">) atleisti iš tarnybos už pareigūno, prokuroro vardo pažeminimą, teisėjo vardą žeminantį poelgį, notarų ar advokatų profesinės eti</text:span><text:span text:style-name="T256">kos ar profesinės veiklos pažeidimus, kario vardo arba krašto apsaugos sistemos institucijas žeminančius teisės pažeidimus;”.</text:span></text:p>
      <text:p text:style-name="P257"><text:span text:style-name="T258">3</text:span><text:span text:style-name="T259">. Pakeisti 16 straipsnio 3 punktą ir jį išdėstyti taip:</text:span></text:p>
      <text:p text:style-name="P260"><text:span text:style-name="T261">„</text:span><text:span text:style-name="T262">3</text:span><text:span text:style-name="T263">) atleisti iš valstybės tarnybos už šiurkštų tarnybinį nusiže</text:span><text:span text:style-name="T264">ngimą arba praradę pasitikėjimą, jeigu nuo atleidimo dienos nepraėjo 10 metų;”.</text:span></text:p>
      <text:p text:style-name="P265"><text:span text:style-name="T266">4</text:span><text:span text:style-name="T267">. Pakeisti 16 straipsnio 4 punktą ir jį išdėstyti taip:</text:span></text:p>
      <text:p text:style-name="P268"><text:span text:style-name="T269">„</text:span><text:span text:style-name="T270">4</text:span><text:span text:style-name="T271">) atsisakę prisiekti Lietuvos valstybei arba sulaužę Lietuvos valstybei duotą priesaiką;“.</text:span></text:p>
      <text:p text:style-name="P272"><text:span text:style-name="T273">5</text:span><text:span text:style-name="T274">.<text:s/></text:span><text:span text:style-name="T275">Papildyti 16 straipsnį nauju 5 punktu:</text:span></text:p>
      <text:p text:style-name="P276"><text:span text:style-name="T277">„</text:span><text:span text:style-name="T278">5</text:span><text:span text:style-name="T279">) apkaltos proceso tvarka pašalinti iš einamų pareigų arba panaikintas jų Seimo nario mandatas apkaltos proceso tvarka;“.</text:span></text:p>
      <text:p text:style-name="P280"><text:span text:style-name="T281">6</text:span><text:span text:style-name="T282">. Buvusius 16 straipsnio 5–8 punktus laikyti atitinkamai 6–9 punktais.</text:span></text:p>
      <text:p text:style-name="P283"/>
      <text:p text:style-name="P284"><text:span text:style-name="T285">9</text:span><text:span text:style-name="T286"><text:s/>straipsnis.<text:s/></text:span><text:span text:style-name="T287">20 straipsnio pakeitimas</text:span></text:p>
      <text:p text:style-name="P288"><text:span text:style-name="T289">Pakeisti 20 straipsnį ir jį išdėstyti taip:</text:span></text:p>
      <text:p text:style-name="P290"><text:span text:style-name="T291">„</text:span><text:span text:style-name="T292">20</text:span><text:span text:style-name="T293"><text:s/>straipsnis.<text:s/></text:span><text:span text:style-name="T294">Perkėlimas į kitas pareigas</text:span></text:p>
      <text:p text:style-name="P295"><text:span text:style-name="T296">1</text:span><text:span text:style-name="T297">. Saugumo pareigūnas Saugumo departamento generalinio direktoriaus įsakymu gali būti perkeltas į aukštesnes, lygiavertes</text:span><text:span text:style-name="T298"><text:s/></text:span><text:span text:style-name="T299">ar žemesnes saugumo pareigūno pareigas toje pačioje arba kitoje gyvenamojoje vietovėje, jeigu atitinka pareigybės, į kurią perkeliamas, aprašyme nustatytus reikalavimus ir yra tinkamas šioms pareigoms pagal sveikatos būklę.</text:span></text:p>
      <text:p text:style-name="P300"><text:span text:style-name="T301">2</text:span><text:span text:style-name="T302">. Saugumo pareigūnas į aukš</text:span><text:span text:style-name="T303">tesnes pareigas gali būti perkeltas:</text:span></text:p>
      <text:p text:style-name="P304"><text:span text:style-name="T305">1</text:span><text:span text:style-name="T306">) paties prašymu ar sutikimu;<text:s/></text:span></text:p>
      <text:p text:style-name="P307"><text:span text:style-name="T308">2</text:span><text:span text:style-name="T309">) Atestacijos komisijos siūlymu, kai saugumo pareigūno tarnybinė veikla įvertinta labai gerai;<text:s/></text:span></text:p>
      <text:p text:style-name="P310"><text:span text:style-name="T311">3</text:span><text:span text:style-name="T312">) esant tarnybiniam būtinumui<text:s/></text:span><text:span text:style-name="T313"></text:span><text:span text:style-name="T314"><text:s/>ne ilgiau kaip 3 mėnesiams.</text:span><text:span text:style-name="T315"><text:s/></text:span></text:p>
      <text:p text:style-name="P316"><text:span text:style-name="T317">3</text:span><text:span text:style-name="T318">. Saugumo p</text:span><text:span text:style-name="T319">areigūnas į lygiavertes pareigas gali būti perkeltas:</text:span></text:p>
      <text:p text:style-name="P320"><text:span text:style-name="T321">1</text:span><text:span text:style-name="T322">) paties prašymu ar sutikimu;</text:span></text:p>
      <text:p text:style-name="P323"><text:span text:style-name="T324">2</text:span><text:span text:style-name="T325">) dėl darbuotojų skaičiaus mažinimo;</text:span></text:p>
      <text:p text:style-name="P326"><text:span text:style-name="T327">3</text:span><text:span text:style-name="T328">)</text:span><text:span text:style-name="T329"><text:tab/>esant tarnybiniam būtinumui<text:s/></text:span><text:span text:style-name="T330"></text:span><text:span text:style-name="T331"><text:s/>ne ilgiau kaip 3 mėnesiams;</text:span></text:p>
      <text:p text:style-name="P332"><text:span text:style-name="T333">4</text:span><text:span text:style-name="T334">) Atestacijos komisijos siūlymu, kai saugumo pareigūno tarnybinė veikla įvertinta patenkinamai, gerai arba labai gerai.<text:s/></text:span></text:p>
      <text:p text:style-name="P335"><text:span text:style-name="T336">4</text:span><text:span text:style-name="T337">. Saugumo pareigūnas į žemesnes pareigas gali būti perkeltas:</text:span></text:p>
      <text:p text:style-name="P338"><text:span text:style-name="T339">1</text:span><text:span text:style-name="T340">) paties prašymu ar sutikimu;</text:span></text:p>
      <text:p text:style-name="P341"><text:span text:style-name="T342">2</text:span><text:span text:style-name="T343">) dėl darbuotojų skaičiaus m</text:span><text:span text:style-name="T344">ažinimo, jei nėra galimybės perkelti į lygiavertes</text:span><text:span text:style-name="T345"><text:s/></text:span><text:span text:style-name="T346">pareigas;</text:span></text:p>
      <text:p text:style-name="P347"><text:span text:style-name="T348">3</text:span><text:span text:style-name="T349">) dėl sveikatos būklės, jei nėra galimybės perkelti į lygiavertes</text:span><text:span text:style-name="T350"><text:s/></text:span><text:span text:style-name="T351">pareigas;</text:span></text:p>
      <text:p text:style-name="P352"><text:span text:style-name="T353">4</text:span><text:span text:style-name="T354">) už drausminį nusižengimą;</text:span></text:p>
      <text:p text:style-name="P355"><text:span text:style-name="T356">5</text:span><text:span text:style-name="T357">) Atestacijos komisijos siūlymu, kai saugumo pareigūno tarnybinė veikla įver</text:span><text:span text:style-name="T358">tinta patenkinamai arba nepatenkinamai.</text:span></text:p>
      <text:p text:style-name="P359"><text:span text:style-name="T360">5</text:span><text:span text:style-name="T361">. Perkeliant į kitas pareigas, saugumo pareigūno sutikimas yra būtinas šio straipsnio 2 dalies 2 punkte, 3 dalies 2 punkte, 4 dalies 2 ir 3 punktuose nustatytais atvejais, taip pat šio straipsnio 3 dalies 4 pu</text:span><text:span text:style-name="T362">nkte nustatytais atvejais, kai saugumo pareigūnas perkeliamas į kitas pareigas kitoje gyvenamojoje vietovėje.</text:span></text:p>
      <text:p text:style-name="P363"><text:span text:style-name="T364">6</text:span><text:span text:style-name="T365">.</text:span><text:span text:style-name="T366"><text:s/></text:span><text:span text:style-name="T367">Saugumo departamento generalinio direktoriaus įsakyme dėl saugumo pareigūno perkėlimo į kitas pareigas turi būti nurodomas perkėlimo pagrin</text:span><text:span text:style-name="T368">das.</text:span></text:p>
      <text:p text:style-name="P369"><text:span text:style-name="T370">7</text:span><text:span text:style-name="T371">. Kai yra tarnybinis būtinumas, atsižvelgus į saugumo pareigūno išsilavinimą ir kompetenciją, pareigūnas jo sutikimu ne ilgiau kaip 5 metams gali būti perkeltas į pareigas Lietuvos<text:s/></text:span><text:soft-page-break/><text:span text:style-name="T372">Respublikos diplomatinėje atstovybėje, konsulinėje įstaigoje ir a</text:span><text:span text:style-name="T373">tstovybėje prie tarptautinės organizacijos, kitoje valstybės institucijoje ar įstaigoje, taip pat dirbti į specialiąsias misijas. Saugumo pareigūnų laikino perkėlimo į tokias pareigas ir atšaukimo iš šių pareigų tvarką, laikinai perkeltų saugumo pareigūnų<text:s/></text:span><text:span text:style-name="T374">tarnybos ypatumus nustato Vyriausybė.“</text:span></text:p>
      <text:p text:style-name="Normal"/>
      <text:p text:style-name="P375"><text:span text:style-name="T376">10</text:span><text:span text:style-name="T377"><text:s/>straipsnis.<text:s/></text:span><text:span text:style-name="T378">21 straipsnio 1 dalies pakeitimas</text:span></text:p>
      <text:p text:style-name="P379"><text:span text:style-name="T380">21 straipsnio 1 dalyje vietoj žodžio „lygiareikšmes“ įrašyti žodį „lygiavertes“ ir šią dalį išdėstyti taip:</text:span></text:p>
      <text:p text:style-name="P381"><text:span text:style-name="T382">„</text:span><text:span text:style-name="T383">1</text:span><text:span text:style-name="T384">. Esant tarnybiniam būtinumui, Saugumo de</text:span><text:span text:style-name="T385">partamento generalinis direktorius įsakymu gali neperkeldamas į kitas pareigas laikinai pavesti saugumo pareigūnui be jo sutikimo atlikti kitas jo kvalifikaciją atitinkančias aukštesnes, lygiavertes</text:span><text:span text:style-name="T386"><text:s/></text:span><text:span text:style-name="T387">arba žemesnes saugumo pareigūno pareigas.“</text:span></text:p>
      <text:p text:style-name="P388"/>
      <text:p text:style-name="P389"><text:span text:style-name="T390">11</text:span><text:span text:style-name="T391"><text:s/>straipsnis.<text:s/></text:span><text:span text:style-name="T392">22 straipsnio 1 dalies 2, 6, 13, 17 punktų pakeitimas ir papildymas 19 punktu</text:span></text:p>
      <text:p text:style-name="P393"><text:span text:style-name="T394">1</text:span><text:span text:style-name="T395">. 22 straipsnio 1 dalies 2 punkte po žodžių „valstybės tarnybai“ įrašyti žodžius „ir viešiesiems interesams“ ir šį punktą išdėstyti taip:</text:span></text:p>
      <text:p text:style-name="P396"><text:span text:style-name="T397">„</text:span><text:span text:style-name="T398">2</text:span><text:span text:style-name="T399">) įsiteisėjus teis</text:span><text:span text:style-name="T400">mo nuosprendžiui, kuriuo pareigūnui yra paskirta bausmė už tyčinį nusikaltimą ar nusikaltimą valstybės tarnybai ir viešiesiems interesams</text:span><text:span text:style-name="T401"><text:s/></text:span><text:span text:style-name="T402">arba bausmė, dėl kurios jis negali eiti savo pareigų;“.</text:span></text:p>
      <text:p text:style-name="P403"><text:span text:style-name="T404">2</text:span><text:span text:style-name="T405">. Pakeisti 22 straipsnio 1 dalies 6 punktą ir jį<text:s/></text:span><text:span text:style-name="T406">išdėstyti taip:</text:span></text:p>
      <text:p text:style-name="P407"><text:span text:style-name="T408">„</text:span><text:span text:style-name="T409">6</text:span><text:span text:style-name="T410">) kai jis negali tarnauti dėl sveikatos būklės, esant atitinkamai Vidaus reikalų ministerijos įsteigtos asmens sveikatos priežiūros įstaigos Centrinės medicinos ekspertizės komisijos išvadai;“.</text:span></text:p>
      <text:p text:style-name="P411"><text:span text:style-name="T412">3</text:span><text:span text:style-name="T413">. Pakeisti 22 straipsnio 1 dalies</text:span><text:span text:style-name="T414"><text:s/>13 punktą ir jį išdėstyti taip:</text:span></text:p>
      <text:p text:style-name="P415"><text:span text:style-name="T416">„</text:span><text:span text:style-name="T417">13</text:span><text:span text:style-name="T418">) sulaukęs šio Statuto 47 straipsnyje nustatyto amžiaus arba ištarnavęs įstatymų nustatytą laikotarpį pareigūnų ir karių valstybinei pensijai gauti;“.</text:span></text:p>
      <text:p text:style-name="P419"><text:span text:style-name="T420">4</text:span><text:span text:style-name="T421">. Pakeisti 22 straipsnio 1 dalies 17 punktą ir jį išdėstyt</text:span><text:span text:style-name="T422">i taip:</text:span></text:p>
      <text:p text:style-name="P423"><text:span text:style-name="T424">„</text:span><text:span text:style-name="T425">17</text:span><text:span text:style-name="T426">)<text:s/></text:span><text:span text:style-name="T427">kai jis atsisako būti perkeltas į kitas pareigas šio Statuto 20 straipsnio 2 dalies 3 punkte, 3 dalies 3 punkte, 4 dalies 3 ir 5 punktuose nustatytais atvejais, 20 straipsnio 3 dalies 4 punkte nustatytu atveju, kai saugumo pareigūną numatoma</text:span><text:span text:style-name="T428"><text:s/>perkelti į kitas pareigas toje pačioje gyvenamojoje vietovėje, taip pat kai jis atsisako tarnauti pakeitus tarnybos sąlygas šio Statuto 21 straipsnio 1 dalyje nustatytu atveju;“.</text:span></text:p>
      <text:p text:style-name="P429"><text:span text:style-name="T430">5</text:span><text:span text:style-name="T431">. Papildyti 22 straipsnio 1 dalį 19 punktu:</text:span></text:p>
      <text:p text:style-name="P432"><text:span text:style-name="T433">„</text:span><text:span text:style-name="T434">19</text:span><text:span text:style-name="T435">)</text:span><text:span text:style-name="T436"><text:s/>šalių susitarimu</text:span><text:span text:style-name="T437">.“</text:span></text:p>
      <text:p text:style-name="P438"/>
      <text:p text:style-name="P439"><text:span text:style-name="T440">12</text:span><text:span text:style-name="T441"><text:s/>straipsnis.<text:s/></text:span><text:span text:style-name="T442">23 straipsnio 2 dalies pakeitimas</text:span></text:p>
      <text:p text:style-name="P443"><text:span text:style-name="T444">23 straipsnio 2 dalyje vietoj žodžio „invalidumu“ įrašyti žodžius „netektu darbingumu“ ir šią dalį išdėstyti taip:</text:span></text:p>
      <text:p text:style-name="P445"><text:span text:style-name="T446">„</text:span><text:span text:style-name="T447">2</text:span><text:span text:style-name="T448">. Jei prašymas atleisti iš tarnybos pagrįstas pareigūno liga ar netektu<text:s/></text:span><text:span text:style-name="T449">darbingumu, trukdančiais tinkamai atlikti tarnybines pareigas, jis turi būti patenkintas nuo pareigūno prašyme nurodytos dienos.“</text:span></text:p>
      <text:p text:style-name="P450"/>
      <text:p text:style-name="P451"><text:span text:style-name="T452">13</text:span><text:span text:style-name="T453"><text:s/>straipsnis.<text:s/></text:span><text:span text:style-name="T454">24 straipsnio pakeitimas ir papildymas 5 dalimi</text:span></text:p>
      <text:p text:style-name="P455"><text:span text:style-name="T456">1</text:span><text:span text:style-name="T457">. 24 straipsnio 1 dalyje vietoj skaičių „1, 2,<text:s/></text:span><text:span text:style-name="T458">6</text:span><text:span text:style-name="T459">“</text:span><text:span text:style-name="T460"><text:s/>įrašyti skaičius „1</text:span><text:span text:style-name="T461"></text:span><text:span text:style-name="T462">6</text:span><text:span text:style-name="T463">“</text:span><text:span text:style-name="T464">, po skaičiaus „8</text:span><text:span text:style-name="T465">“</text:span><text:span text:style-name="T466"><text:s/>įrašyti skaičius „9, 12</text:span><text:span text:style-name="T467">“</text:span><text:span text:style-name="T468"><text:s/>po skaičiaus „18“ įrašyti skaičių „19“ ir šią dalį išdėstyti taip:</text:span></text:p>
      <text:p text:style-name="P469"><text:span text:style-name="T470">„</text:span><text:span text:style-name="T471">1</text:span><text:span text:style-name="T472">. Negalima atleisti saugumo pareigūno iš tarnybos jo laikinojo nedarbingumo laikotarpiu ar atostogų metu, išskyrus<text:s/></text:span><text:span text:style-name="T473">atleidimą pagal</text:span><text:span text:style-name="T474"><text:s/></text:span><text:span text:style-name="T475">šio Statuto 22 straipsnio 1 dalies 1</text:span><text:span text:style-name="T476"></text:span><text:span text:style-name="T477">6, 8, 9, 12, 16, 18, 19 punktus. Jei saugumo pareigūnas atleistas iš tarnybos pažeidžiant šią nuostatą, jo atleidimo diena laikoma kita po atostogų ar kita po laikinojo nedarbingumo pasibaigimo tarnybos<text:s/></text:span><text:span text:style-name="T478">diena.</text:span><text:span text:style-name="T479"><text:s/>“</text:span></text:p>
      <text:p text:style-name="P480"><text:span text:style-name="T481">2</text:span><text:span text:style-name="T482">. 24 straipsnio 4 dalyje vietoj žodžio „lygiareikšmes“ įrašyti žodį „lygiavertes“ ir šią dalį išdėstyti taip:</text:span></text:p>
      <text:p text:style-name="P483"><text:span text:style-name="T484">„</text:span><text:span text:style-name="T485">4</text:span><text:span text:style-name="T486">. Atleisti saugumo pareigūną iš tarnybos pagal šio Statuto 22 straipsnio 1 dalies 14<text:s/></text:span><text:span text:style-name="T487"><text:s/></text:span><text:span text:style-name="T488">ir 15 punktus galima tik tuo atveju, j</text:span><text:span text:style-name="T489">eigu nėra galimybės jį perkelti į lygiavertes</text:span><text:span text:style-name="T490"><text:s/></text:span><text:span text:style-name="T491">pareigas arba saugumo pareigūno sutikimu<text:s/></text:span><text:span text:style-name="T492"></text:span><text:span text:style-name="T493"><text:s/>į žemesnes pareigas.“</text:span></text:p>
      <text:p text:style-name="P494"><text:span text:style-name="T495">3</text:span><text:span text:style-name="T496">. Papildyti 24 straipsnį 5 dalimi:</text:span></text:p>
      <text:p text:style-name="P497"><text:span text:style-name="T498">„</text:span><text:span text:style-name="T499">5</text:span><text:span text:style-name="T500">. Atleidžiant iš tarnybos saugumo pareigūną pagal Statuto 22 straipsnio 1 dalies 19 punktą, su ju</text:span><text:span text:style-name="T501">o pasirašomas rašytinis susitarimas dėl galimų atleidimo sąlygų (atleidimo iš tarnybos laiko, išeitinės išmokos mokėjimo, kurios dydis negali viršyti šio Statuto 46 straipsnio 1 dalyje nustatyto dydžio, nepanaudotų kasmetinių atostogų suteikimo).“</text:span></text:p>
      <text:p text:style-name="P502"/>
      <text:p text:style-name="P503"><text:span text:style-name="T504">14</text:span><text:span text:style-name="T505"><text:s/>straipsnis.<text:s/></text:span><text:span text:style-name="T506">27 straipsnio 2 dalies pakeitimas</text:span></text:p>
      <text:p text:style-name="P507"><text:span text:style-name="T508">27 straipsnio 2 dalyje po žodžio „pareigas“ įrašyti žodžius „teismo sprendimu“ ir šią dalį išdėstyti taip:</text:span></text:p>
      <text:p text:style-name="P509"><text:span text:style-name="T510">„</text:span><text:span text:style-name="T511">2</text:span><text:span text:style-name="T512">. Teismui grąžinus neteisėtai atleistą saugumo pareigūną į ankstesnes pareigas, teismo sprendimu šiam pareigūnui išmokamas jo vidutinis mėnesinis darbo užmokestis už visą <text:s/>priverstinės pravaikštos laiką.“</text:span></text:p>
      <text:p text:style-name="P513"/>
      <text:p text:style-name="P514"><text:span text:style-name="T515">15</text:span><text:span text:style-name="T516"><text:s/>straipsnis.<text:s/></text:span><text:span text:style-name="T517">28 straipsnio pakeitimas</text:span></text:p>
      <text:p text:style-name="P518"><text:span text:style-name="T519">Pakeisti 28 straipsnį ir jį išdėstyti taip:</text:span></text:p>
      <text:p text:style-name="P520"><text:span text:style-name="T521">„</text:span><text:span text:style-name="T522">28</text:span><text:span text:style-name="T523"><text:s/>straipsnis.<text:s/></text:span><text:span text:style-name="T524">Saugumo pareigūnų rezervas</text:span></text:p>
      <text:p text:style-name="P525"><text:span text:style-name="T526">1</text:span><text:span text:style-name="T527">. Saugumo departamente sudaromas saugumo pareigūnų rezervas. Į saugumo pareigūnų rezervą gali būti įtraukti iš pareigų atleisti saugumo pareigūnai, dirbantys ki</text:span><text:span text:style-name="T528">tose institucijose, įstaigose, įmonėse, organizacijose ar užsiimantys kita teisėta veikla ir vykdantys atskiras Saugumo departamento tarnybines užduotis, arba šio Statuto 20 straipsnio 7 dalyje numatytais atvejais į kitas pareigas laikinai perkelti saugumo</text:span><text:span text:style-name="T529"><text:s/>pareigūnai.</text:span></text:p>
      <text:p text:style-name="P530"><text:span text:style-name="T531">2</text:span><text:span text:style-name="T532">. Saugumo pareigūnas rezerve nepertraukiamai gali būti ne ilgiau kaip 5 metus. Atsižvelgdamas į Saugumo departamento poreikius, generalinis direktorius turi teisę pratęsti saugumo pareigūno buvimo rezerve laiką, tačiau bendras saugumo par</text:span><text:span text:style-name="T533">eigūno buvimo rezerve laikas negali viršyti 8 metų.</text:span></text:p>
      <text:p text:style-name="P534"><text:span text:style-name="T535">3</text:span><text:span text:style-name="T536">. Saugumo pareigūnas saugumo pareigūnų rezerve gali būti ne ilgiau, negu jam sukanka 62 metai ir 6 mėnesiai.</text:span></text:p>
      <text:p text:style-name="P537"><text:span text:style-name="T538">4</text:span><text:span text:style-name="T539">. Saugumo pareigūnų rezerve esančiam pareigūnui darbo užmokestis nemokamas.</text:span></text:p>
      <text:p text:style-name="P540"><text:span text:style-name="T541">5</text:span><text:span text:style-name="T542">.<text:s/></text:span><text:span text:style-name="T543">Saugumo pareigūno buvimo saugumo pareigūnų rezerve laikas įskaitomas į Saugumo departamento sistemos pareigūnų tarnybos stažą ir ištarnautą laiką aukštesniam saugumo pareigūno laipsniui gauti.</text:span></text:p>
      <text:p text:style-name="P544"><text:span text:style-name="T545">6</text:span><text:span text:style-name="T546">. Saugumo pareigūnų rezervo sudarymo ir veiklos sąlygas be</text:span><text:span text:style-name="T547">i tvarką nustato Saugumo departamento generalinis direktorius.“</text:span></text:p>
      <text:p text:style-name="P548"/>
      <text:p text:style-name="P549"><text:span text:style-name="T550">16</text:span><text:span text:style-name="T551"><text:s/>straipsnis.<text:s/></text:span><text:span text:style-name="T552">Penktojo skirsnio pavadinimo pakeitimas</text:span></text:p>
      <text:p text:style-name="P553"><text:span text:style-name="T554">Pakeisti penktojo skirsnio pavadinimą ir jį išdėstyti taip:</text:span></text:p>
      <text:p text:style-name="P555"><text:span text:style-name="T556">„</text:span><text:span text:style-name="T557">SAUGUMO PAREIGŪNŲ LAIPSNIAI IR KVALIFIKACINĖS KATEGORIJOS</text:span><text:span text:style-name="T558">“.</text:span></text:p>
      <text:p text:style-name="P559"/>
      <text:p text:style-name="P560"><text:span text:style-name="T561">17</text:span><text:span text:style-name="T562"><text:s/>straipsnis.<text:s/></text:span><text:span text:style-name="T563">29 straipsnio pakeitimas</text:span></text:p>
      <text:p text:style-name="P564"><text:span text:style-name="T565">Pakeisti 29 straipsnį ir jį išdėstyti taip:</text:span></text:p>
      <text:p text:style-name="P566"><text:span text:style-name="T567">„</text:span><text:span text:style-name="T568">29</text:span><text:span text:style-name="T569"><text:s/>straipsnis.<text:s/></text:span><text:span text:style-name="T570">Saugumo pareigūnų laipsnių suteikimo tvarka</text:span></text:p>
      <text:p text:style-name="P571"><text:span text:style-name="T572">1</text:span><text:span text:style-name="T573">. Valstybės saugumo departamento įstatyme numatyti saugumo pareigūnų laipsniai (toliau<text:s/></text:span><text:span text:style-name="T574"></text:span><text:span text:style-name="T575"><text:s/>laip</text:span><text:span text:style-name="T576">sniai) suteikiami Saugumo departamento generalinio direktoriaus įsakymu, atsižvelgiant į pareigūno einamas pareigas, ištarnautą laiką, profesinę patirtį, tarnybinės veiklos rezultatus. Saugumo departamento generaliniam direktoriui ir jo pavaduotojams laips</text:span><text:span text:style-name="T577">nius, skirdamas juos į šias pareigas, suteikia Respublikos Prezidentas.</text:span></text:p>
      <text:p text:style-name="P578"><text:span text:style-name="T579">2</text:span><text:span text:style-name="T580">. Saugumo pareigūnams, išskyrus generalinio direktoriaus pavaduotojus, pirmasis laipsnis suteikiamas po 6 mėnesių bandomojo laikotarpio.</text:span></text:p>
      <text:p text:style-name="P581"><text:span text:style-name="T582">3</text:span><text:span text:style-name="T583">. Saugumo pareigūno ištarnautas laika</text:span><text:span text:style-name="T584">s, būtinas laipsniui gauti, skaičiuojamas nuo ankstesnio laipsnio</text:span><text:span text:style-name="T585"><text:s/></text:span><text:span text:style-name="T586">suteikimo dienos. Ši nuostata gali būti netaikoma aukštesnį laipsnį</text:span><text:span text:style-name="T587"><text:s/></text:span><text:span text:style-name="T588">suteikiant kaip paskatinimą.</text:span></text:p>
      <text:p text:style-name="P589"><text:span text:style-name="T590">4</text:span><text:span text:style-name="T591">. Laipsniai, aukštesni nei nurodyti šio straipsnio 7 dalyje, gali būti suteikiami išimti</text:span><text:span text:style-name="T592">es tvarka už didelius nuopelnus tarnyboje vieną kartą per pareigūno tarnybą.</text:span></text:p>
      <text:p text:style-name="P593"><text:span text:style-name="T594">5</text:span><text:span text:style-name="T595">.</text:span><text:span text:style-name="T596"><text:s/></text:span><text:span text:style-name="T597">Laipsniai nesuteikiami saugumo pareigūnams, turintiems galiojančių drausminių nuobaudų.</text:span></text:p>
      <text:p text:style-name="P598"><text:span text:style-name="T599">6</text:span><text:span text:style-name="T600">.</text:span><text:span text:style-name="T601"><text:s/></text:span><text:span text:style-name="T602">Pirmieji laipsniai</text:span><text:span text:style-name="T603"><text:s/></text:span><text:span text:style-name="T604">saugumo pareigūnams suteikiami šia tvarka:</text:span></text:p>
      <text:p text:style-name="P605"><text:span text:style-name="T606">1</text:span><text:span text:style-name="T607">) pirmasis<text:s/></text:span><text:span text:style-name="T608">laipsnis, ne aukštesnis kaip saugumo viršilos, suteikiamas jaunesniesiems specialistams, atliekantiems fizinės apsaugos funkcijas;</text:span></text:p>
      <text:p text:style-name="P609"><text:span text:style-name="T610">2</text:span><text:span text:style-name="T611">) pirmasis laipsnis, ne aukštesnis kaip saugumo jaunesniojo leitenanto, suteikiamas jaunesniesiems inspektoriams, taip p</text:span><text:span text:style-name="T612">at inspektoriams, atliekantiems fizinės apsaugos funkcijas;</text:span></text:p>
      <text:p text:style-name="P613"><text:span text:style-name="T614">3</text:span><text:span text:style-name="T615">) pirmasis laipsnis, ne aukštesnis kaip saugumo leitenanto, suteikiamas specialistams, inspektoriams (išskyrus atliekančius fizinės apsaugos funkcijas);</text:span></text:p>
      <text:p text:style-name="P616"><text:span text:style-name="T617">4</text:span><text:span text:style-name="T618">) pirmasis laipsnis, ne<text:s/></text:span><text:span text:style-name="T619">aukštesnis kaip saugumo vyresniojo leitenanto, suteikiamas vyresniesiems inspektoriams, vyresniesiems specialistams;</text:span></text:p>
      <text:p text:style-name="P620"><text:span text:style-name="T621">5</text:span><text:span text:style-name="T622">) pirmasis laipsnis, ne aukštesnis kaip saugumo kapitono, suteikiamas poskyrių viršininkams vyriausiesiems specialistams, vyriausiesie</text:span><text:span text:style-name="T623">ms inspektoriams, generalinio direktoriaus ir Saugumo departamento patarėjams,</text:span><text:span text:style-name="T624"><text:s/></text:span><text:span text:style-name="T625">specialios paskirties įstaigų skyrių viršininkams ir jų pavaduotojams, poskyrių viršininkams, vyriausiesiems specialistams;</text:span></text:p>
      <text:p text:style-name="P626"><text:span text:style-name="T627">6</text:span><text:span text:style-name="T628">) pirmasis laipsnis, ne aukštesnis kaip saugumo<text:s/></text:span><text:span text:style-name="T629">majoro, suteikiamas centrinio aparato</text:span><text:span text:style-name="T630"><text:s/></text:span><text:span text:style-name="T631">savarankiškų skyrių viršininkams ir jų pavaduotojams, valdybų skyrių ir teritorinių įstaigų viršininkams ir jų pavaduotojams, specialios paskirties įstaigų valdybų viršininkams ir jų pavaduotojams, skyrių viršininkams<text:s/></text:span><text:span text:style-name="T632">ir jų pavaduotojams;</text:span></text:p>
      <text:p text:style-name="P633"><text:span text:style-name="T634">7</text:span><text:span text:style-name="T635">) pirmasis laipsnis, ne aukštesnis kaip saugumo pulkininko leitenanto, tarnybų direktoriams,</text:span><text:span text:style-name="T636"><text:s/></text:span><text:span text:style-name="T637">valdybų viršininkams ir jų pavaduotojams, specialios paskirties įstaigų vadovams ir jų pavaduotojams;</text:span></text:p>
      <text:p text:style-name="P638"><text:span text:style-name="T639">8</text:span><text:span text:style-name="T640">) pirmasis laipsnis, ne aukšte</text:span><text:span text:style-name="T641">snis kaip saugumo pulkininko, suteikiamas generalinio direktoriaus pavaduotojams;</text:span></text:p>
      <text:p text:style-name="P642"><text:span text:style-name="T643">9</text:span><text:span text:style-name="T644">) Saugumo departamento generaliniam direktoriui suteikiamas saugumo generolo laipsnis.</text:span></text:p>
      <text:p text:style-name="P645"><text:span text:style-name="T646">7</text:span><text:span text:style-name="T647">. Aukštesni laipsniai saugumo pareigūnams suteikiami taip:</text:span></text:p>
      <text:p text:style-name="P648"><text:span text:style-name="T649">1</text:span><text:span text:style-name="T650">) saugumo pul</text:span><text:span text:style-name="T651">kininko laipsnis<text:s/></text:span><text:span text:style-name="T652"></text:span><text:span text:style-name="T653"><text:s/>generalinio direktoriaus pavaduotojams, tarnybų direktoriams, centrinio aparato valdybų viršininkams, jų pavaduotojams, centrinio aparato savarankiškų skyrių, teritorinių įstaigų viršininkams, generalinio direktoriaus ir Saugumo departam</text:span><text:span text:style-name="T654">ento patarėjams, specialios paskirties įstaigų vadovams ir jų pavaduotojams, ištarnavusiems saugumo pulkininkais leitenantais ne mažiau kaip 4 metus;</text:span></text:p>
      <text:p text:style-name="P655"><text:span text:style-name="T656">2</text:span><text:span text:style-name="T657">) saugumo pulkininko leitenanto laipsnis<text:s/></text:span><text:span text:style-name="T658"></text:span><text:span text:style-name="T659"><text:s/>centrinio aparato savarankiškų skyrių viršininkų pavaduoto</text:span><text:span text:style-name="T660">jams, valdybų skyrių viršininkams ir teritorinių įstaigų viršininkams ir jų pavaduotojams, specialios paskirties įstaigų valdybų viršininkams ir jų pavaduotojams, ištarnavusiems saugumo majorais ne mažiau kaip 4 metus;</text:span></text:p>
      <text:p text:style-name="P661"><text:span text:style-name="T662">3</text:span><text:span text:style-name="T663">) saugumo majoro laipsnis<text:s/></text:span><text:span text:style-name="T664"></text:span><text:span text:style-name="T665"><text:s/>posk</text:span><text:span text:style-name="T666">yrių viršininkams, vyriausiesiems specialistams, vyriausiesiems inspektoriams, specialios paskirties įstaigų skyrių viršininkams ir jų pavaduotojams, poskyrių viršininkams, vyriausiesiems specialistams, ištarnavusiems saugumo kapitonais ne mažiau kaip 3 me</text:span><text:span text:style-name="T667">tus;</text:span></text:p>
      <text:p text:style-name="P668"><text:span text:style-name="T669">4</text:span><text:span text:style-name="T670">) saugumo kapitono laipsnis<text:s/></text:span><text:span text:style-name="T671"></text:span><text:span text:style-name="T672"><text:s/>vyresniesiems inspektoriams, inspektoriams, vyresniesiems specialistams ir specialistams (išskyrus atliekančius fizinės apsaugos funkcijas), ištarnavusiems saugumo vyresniaisiais leitenantais ne mažiau kaip 3 metus;</text:span></text:p>
      <text:p text:style-name="P673"><text:span text:style-name="T674">5</text:span><text:span text:style-name="T675">) saugumo vyresniojo leitenanto laipsnis<text:s/></text:span><text:span text:style-name="T676"></text:span><text:span text:style-name="T677"><text:s/>jaunesniesiems inspektoriams, taip pat inspektoriams, atliekantiems fizinės apsaugos funkcijas, ištarnavusiems saugumo leitenantais ne mažiau kaip 2 metus;</text:span></text:p>
      <text:p text:style-name="P678"><text:span text:style-name="T679">6</text:span><text:span text:style-name="T680">) saugumo leitenanto laipsnis<text:s/></text:span><text:span text:style-name="T681"></text:span><text:span text:style-name="T682"><text:s/>saugumo jaunesniesiems leitenantams, ištarnavusiems saugumo jaunesniaisiais leitenantais ne mažiau kaip 2 metus;</text:span></text:p>
      <text:p text:style-name="P683"><text:span text:style-name="T684">7</text:span><text:span text:style-name="T685">) saugumo jaunesniojo leitenanto laipsnis<text:s/></text:span><text:span text:style-name="T686"></text:span><text:span text:style-name="T687"><text:s/>saugumo viršiloms, ištarnavusiems saugumo viršilomis ne mažiau kaip 2 metus.“</text:span></text:p>
      <text:p text:style-name="P688"/>
      <text:p text:style-name="P689"><text:span text:style-name="T690">18</text:span><text:span text:style-name="T691"><text:s/>straipsnis.<text:s/></text:span><text:span text:style-name="T692">30 straipsnio pakeitimas</text:span></text:p>
      <text:p text:style-name="P693"><text:span text:style-name="T694">Pakeisti 30 straipsnį ir jį išdėstyti taip:</text:span></text:p>
      <text:p text:style-name="P695"><text:span text:style-name="T696">„</text:span><text:span text:style-name="T697">30</text:span><text:span text:style-name="T698"><text:s/>straipsnis.<text:s/></text:span><text:span text:style-name="T699">Laipsnio pažeminimas ir atėmimas</text:span></text:p>
      <text:p text:style-name="P700"><text:span text:style-name="T701">1</text:span><text:span text:style-name="T702">. Už šiurkščius drausminius nusižengimus šio Statuto nustatyta tvarka saugumo pareigūno laipsnis gali būti pažemin</text:span><text:span text:style-name="T703">amas viena pakopa. Aukštesnis laipsnis saugumo pareigūnui gali būti sugrąžintas ne anksčiau kaip po vienų metų. Į šį terminą neįskaitomas laikas, kai pareigūnas neatlieka tarnybos dėl atostogų, mokymosi ar ligos. Iki aukštesnio laipsnio grąžinimo saugumo p</text:span><text:span text:style-name="T704">areigūnui negali būti pakartotinai pažemintas laipsnis.</text:span></text:p>
      <text:p text:style-name="P705"><text:span text:style-name="T706">2</text:span><text:span text:style-name="T707">. Saugumo pareigūnui laipsnis gali būti atimtas tik įsiteisėjus apkaltinamajam teismo nuosprendžiui arba pareigūnui netekus Lietuvos Respublikos pilietybės. Saugumo pareigūno laipsnį atima jį sut</text:span><text:span text:style-name="T708">eikęs pareigūnas.“</text:span></text:p>
      <text:p text:style-name="P709"/>
      <text:p text:style-name="P710"><text:span text:style-name="T711">19</text:span><text:span text:style-name="T712"><text:s/>straipsnis.<text:s/></text:span><text:span text:style-name="T713">31 straipsnio 4 dalies papildymas</text:span></text:p>
      <text:p text:style-name="P714"><text:span text:style-name="T715">Papildyti 31 straipsnio 4 dalį ir ją išdėstyti taip:</text:span></text:p>
      <text:p text:style-name="P716"><text:span text:style-name="T717">„</text:span><text:span text:style-name="T718">4</text:span><text:span text:style-name="T719">. Saugumo departamento generaliniam direktoriui pagal pareigas suteikiama pirmoji kvalifikacinė kategorija.<text:s/></text:span><text:span text:style-name="T720">Generaliniam direktoriui pirmąją (I) kvalifikacinę kategoriją suteikia Respublikos Prezidentas, skirdamas jį į pareigas. Saugumo departamento generalinio direktoriaus pavaduotojams kvalifikacinę kategoriją suteikia generalinis direktorius.“</text:span></text:p>
      <text:p text:style-name="P721"/>
      <text:p text:style-name="P722"><text:span text:style-name="T723">20</text:span><text:span text:style-name="T724"><text:s/>s</text:span><text:span text:style-name="T725">traipsnis.<text:s/></text:span><text:span text:style-name="T726">32 straipsnio 1 dalies 2 ir 6 punktų pakeitimas</text:span></text:p>
      <text:p text:style-name="P727"><text:span text:style-name="T728">1</text:span><text:span text:style-name="T729">. Pakeisti 32 straipsnio 1 dalies 2 punktą ir jį išdėstyti taip:</text:span></text:p>
      <text:p text:style-name="P730"><text:span text:style-name="T731">„</text:span><text:span text:style-name="T732">2</text:span><text:span text:style-name="T733">) vienkartine pinigine išmoka, neviršijant saugumo pareigūno vidutinio darbo užmokesčio dydžio sumos;“.</text:span></text:p>
      <text:p text:style-name="P734"><text:span text:style-name="T735">2</text:span><text:span text:style-name="T736">.</text:span><text:span text:style-name="T737"><text:s/></text:span><text:span text:style-name="T738">Pakeisti</text:span><text:span text:style-name="T739"><text:s/>32 straipsnio 1 dalies 6 punktą ir jį išdėstyti taip:</text:span></text:p>
      <text:p text:style-name="P740"><text:span text:style-name="T741">„</text:span><text:span text:style-name="T742">6</text:span><text:span text:style-name="T743">) suteikiant aukštesnį laipsnį,</text:span><text:span text:style-name="T744"><text:s/></text:span><text:span text:style-name="T745">neištarnavus šio Statuto 29 straipsnio 7 dalyje numatyto laiko, būtino aukštesniam laipsniui</text:span><text:span text:style-name="T746"><text:s/></text:span><text:span text:style-name="T747">gauti arba taikant 29 straipsnio 4 dalies nuostatas;“.</text:span></text:p>
      <text:p text:style-name="P748"/>
      <text:p text:style-name="P749"><text:span text:style-name="T750">21</text:span><text:span text:style-name="T751"><text:s/>straipsnis.<text:s/></text:span><text:span text:style-name="T752">33 straipsnio papildymas ir pakeitimas</text:span></text:p>
      <text:p text:style-name="P753"><text:span text:style-name="T754">1</text:span><text:span text:style-name="T755">. Pakeisti 33 straipsnio 1 dalies 4 punktą ir jį išdėstyti taip:</text:span></text:p>
      <text:p text:style-name="P756"><text:span text:style-name="T757">„</text:span><text:span text:style-name="T758">4</text:span><text:span text:style-name="T759">) laipsnio pažeminimas;“.</text:span></text:p>
      <text:p text:style-name="P760"><text:span text:style-name="T761">2</text:span><text:span text:style-name="T762">. Papildyti 33 straipsnį nauja 2 dalimi:</text:span></text:p>
      <text:p text:style-name="P763"><text:span text:style-name="T764">„</text:span><text:span text:style-name="T765">2</text:span><text:span text:style-name="T766">. Drausminė nuobauda – atleidimas iš tarnybos,<text:s/></text:span><text:span text:style-name="T767">gali būti skiriama:</text:span></text:p>
      <text:p text:style-name="P768"><text:span text:style-name="T769">1</text:span><text:span text:style-name="T770">) už nebuvimą tarnybos vietoje vieną ar daugiau darbo dienų be pateisinamos priežasties;</text:span></text:p>
      <text:p text:style-name="P771"><text:span text:style-name="T772">2</text:span><text:span text:style-name="T773">) už buvimą darbo metu apsvaigusiam nuo alkoholio, narkotinių, toksinių, psichotropinių ar kitų svaigiųjų medžiagų;</text:span></text:p>
      <text:p text:style-name="P774"><text:span text:style-name="T775">3</text:span><text:span text:style-name="T776">) už Viešųjų ir pr</text:span><text:span text:style-name="T777">ivačių interesų derinimo valstybinėje tarnyboje įstatymo reikalavimų pažeidimą siekiant gauti neteisėtų pajamų ar privilegijų sau ar kitiems asmenims;</text:span></text:p>
      <text:p text:style-name="P778"><text:span text:style-name="T779">4</text:span><text:span text:style-name="T780">) už kitą drausminį nusižengimą, kuriuo šiurkščiai nusižengiama saugumo pareigūno pareigoms ar valst</text:span><text:span text:style-name="T781">ybės tarnautojo etikos principams.“</text:span></text:p>
      <text:p text:style-name="P782"><text:span text:style-name="T783">3</text:span><text:span text:style-name="T784">. Buvusias 33 straipsnio 2, 3 ir 4 dalis laikyti atitinkamai 3, 4 ir 5 dalimis.</text:span></text:p>
      <text:p text:style-name="P785"/>
      <text:p text:style-name="P786"><text:span text:style-name="T787">22</text:span><text:span text:style-name="T788"><text:s/>straipsnis.<text:s/></text:span><text:span text:style-name="T789">34 straipsnio 2 dalies pakeitimas</text:span></text:p>
      <text:p text:style-name="P790"><text:span text:style-name="T791">34 straipsnio 2 dalies pirmame sakinyje po žodžio „atostogavo“ įrašyti<text:s/></text:span><text:span text:style-name="T792">žodžius „taip pat neįskaitant jo buvimo komandiruotėje laiko“ ir šią dalį išdėstyti taip:</text:span></text:p>
      <text:p text:style-name="P793"><text:span text:style-name="T794">„</text:span><text:span text:style-name="T795">2</text:span><text:span text:style-name="T796">. Drausminė nuobauda turi būti paskirta ne vėliau kaip per 1 mėnesį <text:s/>nuo nusižengimo paaiškėjimo dienos, neįskaitant laiko, kurį saugumo pareigūnas nebuvo tarnybo</text:span><text:span text:style-name="T797">je dėl ligos arba<text:s/></text:span><text:soft-page-break/><text:span text:style-name="T798">atostogavo, taip pat neįskaitant jo buvimo komandiruotėje laiko. Negalima skirti <text:s/>drausminės nuobaudos praėjus 1 metams nuo nusižengimo padarymo dienos.“</text:span></text:p>
      <text:p text:style-name="P799"/>
      <text:p text:style-name="P800"><text:span text:style-name="T801">23</text:span><text:span text:style-name="T802"><text:s/>straipsnis.<text:s/></text:span><text:span text:style-name="T803">41 straipsnio 1 dalies 2 punkto pakeitimas</text:span></text:p>
      <text:p text:style-name="P804"><text:span text:style-name="T805">41 straipsnio</text:span><text:span text:style-name="T806"><text:s/>1 dalies 2 punkte vietoj žodžio „nusikaltimą“ įrašyti žodžius „nusikalstamą veiką“ ir šį punktą išdėstyti taip:</text:span></text:p>
      <text:p text:style-name="P807"><text:span text:style-name="T808">„</text:span><text:span text:style-name="T809">2</text:span><text:span text:style-name="T810">) persekiodamas ar sulaikydamas nusikalstamą veiką padariusį asmenį, kuris aktyviais veiksmais vengia sulaikymo, jeigu kitaip jo neįmanoma<text:s/></text:span><text:span text:style-name="T811">sulaikyti, taip pat tais atvejais, kai asmuo įvykdyti teisėtą reikalavimą padėti ginklą ar kitą daiktą, kuriuo galima sužaloti žmogų, jeigu kitaip jo neįmanoma nuginkluoti;“.</text:span></text:p>
      <text:p text:style-name="P812"/>
      <text:p text:style-name="P813"><text:span text:style-name="T814">24</text:span><text:span text:style-name="T815"><text:s/>straipsnis.<text:s/></text:span><text:span text:style-name="T816">42 straipsnio 1 dalies pakeitimas</text:span></text:p>
      <text:p text:style-name="P817"><text:span text:style-name="T818">Pakeisti 42<text:s/></text:span><text:span text:style-name="T819">straipsnio 1 dalį ir ją išdėstyti taip:</text:span></text:p>
      <text:p text:style-name="P820"><text:span text:style-name="T821">„</text:span><text:span text:style-name="T822">1</text:span><text:span text:style-name="T823">. Saugumo pareigūnams kasmetinių atostogų trukmė, numatyta Valstybės saugumo departamento įstatymo 30 straipsnyje, nustatoma atsižvelgus į Saugumo departamento sistemos pareigūnų tarnybos stažą, nustatytą Valstyb</text:span><text:span text:style-name="T824">ės saugumo departamento įstatymo 28 straipsnyje.“</text:span></text:p>
      <text:p text:style-name="P825"/>
      <text:p text:style-name="P826"><text:span text:style-name="T827">25</text:span><text:span text:style-name="T828"><text:s/>straipsnis.<text:s/></text:span><text:span text:style-name="T829">43 straipsnio 1, 2 dalių pakeitimas ir papildymas nauja 5 dalimi</text:span></text:p>
      <text:p text:style-name="P830"><text:span text:style-name="T831">1</text:span><text:span text:style-name="T832">. 43 straipsnyje vietoj žodžių „tarnybinį rangą“ įrašyti žodį „laipsnį“ ir šią dalį išdėstyti taip:</text:span></text:p>
      <text:p text:style-name="P833"><text:span text:style-name="T834">„</text:span><text:span text:style-name="T835">1</text:span><text:span text:style-name="T836">. Saug</text:span><text:span text:style-name="T837">umo pareigūnų darbo užmokestį sudaro pareiginė alga, priedai už laipsnį, tarnybos stažą, kvalifikacinę kategoriją, priemokos.“</text:span></text:p>
      <text:p text:style-name="P838"><text:span text:style-name="T839">2</text:span><text:span text:style-name="T840">.</text:span><text:span text:style-name="T841"><text:s/></text:span><text:span text:style-name="T842">Pakeisti 43 straipsnio 2 dalį ir ją išdėstyti taip:</text:span></text:p>
      <text:p text:style-name="P843"><text:span text:style-name="T844">„</text:span><text:span text:style-name="T845">2</text:span><text:span text:style-name="T846">. Saugumo pareigūnų priedo už laipsnį koeficientai,<text:s/></text:span><text:span text:style-name="T847">skaičiuojami nuo pareiginės algos bazinio dydžio:</text:span><text:span text:style-name="T848"><text:tab/></text:span></text:p>
      <text:p text:style-name="P849"><text:span text:style-name="T850">1</text:span><text:span text:style-name="T851">) saugumo viršilai<text:s/></text:span><text:span text:style-name="T852"></text:span><text:span text:style-name="T853"><text:s/>1,5;</text:span></text:p>
      <text:p text:style-name="P854"><text:span text:style-name="T855">2</text:span><text:span text:style-name="T856">) saugumo jaunesniajam leitenantui<text:s/></text:span><text:span text:style-name="T857"></text:span><text:span text:style-name="T858"><text:s/>1,8;</text:span></text:p>
      <text:p text:style-name="P859"><text:span text:style-name="T860">3</text:span><text:span text:style-name="T861">) saugumo leitenantui<text:s/></text:span><text:span text:style-name="T862"></text:span><text:span text:style-name="T863"><text:s/>2,1;</text:span></text:p>
      <text:p text:style-name="P864"><text:span text:style-name="T865">4</text:span><text:span text:style-name="T866">) saugumo vyresniajam leitenantui<text:s/></text:span><text:span text:style-name="T867"></text:span><text:span text:style-name="T868"><text:s/>2,4;</text:span></text:p>
      <text:p text:style-name="P869"><text:span text:style-name="T870">5</text:span><text:span text:style-name="T871">) saugumo kapitonui<text:s/></text:span><text:span text:style-name="T872"></text:span><text:span text:style-name="T873"><text:s/>2,8;</text:span></text:p>
      <text:p text:style-name="P874"><text:span text:style-name="T875">6</text:span><text:span text:style-name="T876">) saugumo ma</text:span><text:span text:style-name="T877">jorui<text:s/></text:span><text:span text:style-name="T878"></text:span><text:span text:style-name="T879"><text:s/>3,1;</text:span></text:p>
      <text:p text:style-name="P880"><text:span text:style-name="T881">7</text:span><text:span text:style-name="T882">) saugumo pulkininkui leitenantui<text:s/></text:span><text:span text:style-name="T883"></text:span><text:span text:style-name="T884"><text:s/>3,4;</text:span></text:p>
      <text:p text:style-name="P885"><text:span text:style-name="T886">8</text:span><text:span text:style-name="T887">) saugumo pulkininkui<text:s/></text:span><text:span text:style-name="T888"></text:span><text:span text:style-name="T889"><text:s/>3,7;</text:span></text:p>
      <text:p text:style-name="P890"><text:span text:style-name="T891">9</text:span><text:span text:style-name="T892">) saugumo generolui<text:s/></text:span><text:span text:style-name="T893"></text:span><text:span text:style-name="T894"><text:s/>4.“</text:span></text:p>
      <text:p text:style-name="P895"><text:span text:style-name="T896">3</text:span><text:span text:style-name="T897">. Papildyti 43 straipsnį nauja 5 dalimi:</text:span></text:p>
      <text:p text:style-name="P898"><text:span text:style-name="T899">„</text:span><text:span text:style-name="T900">5</text:span><text:span text:style-name="T901">. Saugumo departamento generaliniam direktoriui ir jo pavaduotojams<text:s/></text:span><text:span text:style-name="T902">pareigybės kategoriją suteikia Respublikos Prezidentas, skirdamas juos į pareigas.“</text:span></text:p>
      <text:p text:style-name="P903"><text:span text:style-name="T904">4</text:span><text:span text:style-name="T905">. 43 straipsnio buvusias 5 ir 6 dalis laikyti atitinkamai 6 ir 7 dalimis.</text:span></text:p>
      <text:p text:style-name="P906"/>
      <text:p text:style-name="P907"><text:span text:style-name="T908">26</text:span><text:span text:style-name="T909"><text:s/>straipsnis.<text:s/></text:span><text:span text:style-name="T910">44 straipsnio 1, 3, 4, 5 dalių pakeitimas ir papildymas 6, 7 dalimi</text:span><text:span text:style-name="T911">s</text:span></text:p>
      <text:p text:style-name="P912"><text:span text:style-name="T913">1</text:span><text:span text:style-name="T914">. 44 straipsnio 1 dalyje išbraukti žodžius ir skaičių „kol jiems sukaks 16 metų“ ir šią dalį išdėstyti taip:</text:span></text:p>
      <text:p text:style-name="P915"><text:span text:style-name="T916">„</text:span><text:span text:style-name="T917">1</text:span><text:span text:style-name="T918">. Saugumo pareigūnui žuvus dėl tarnybos Saugumo departamente, jo šeimai<text:s/></text:span><text:span text:style-name="T919"></text:span><text:span text:style-name="T920"><text:s/>nepilnamečiams vaikams (įvaikiams), taip pat besimokantiems nu</text:span><text:span text:style-name="T921">statyta tvarka įregistruotų mokymo įstaigų dieniniuose skyriuose vaikams (įvaikiams), kol jiems sukaks 24 metai, sutuoktiniui, mirusiojo vaikams, gimusiems po jo mirties, tėvui ar motinai<text:s/></text:span><text:span text:style-name="T922"></text:span><text:span text:style-name="T923"><text:s/>bei nedarbingiems asmenims, kurie buvo mirusiojo išlaikomi arba jo</text:span><text:span text:style-name="T924"><text:s/>mirties dieną turėjo teisę gauti <text:s/>jo išlaikymą, per 1 metus nuo pareigūno mirties lygiomis dalimis išmokama 120 mėnesių darbo užmokesčio dydžio vienkartinė kompensacija.“</text:span></text:p>
      <text:p text:style-name="P925"><text:span text:style-name="T926">2</text:span><text:span text:style-name="T927">. Pakeisti 44 straipsnio 3 dalį ir ją išdėstyti taip:</text:span></text:p>
      <text:p text:style-name="P928"><text:span text:style-name="T929">„</text:span><text:span text:style-name="T930">3</text:span><text:span text:style-name="T931">. Pareigūnui, kur</text:span><text:span text:style-name="T932">is buvo sužalotas, susižalojo arba kurio sveikata buvo sutrikdyta atliekant tarnybines pareigas, arba kurio sveikata buvo sutrikdyta dėl tarnybinių pareigų atlikimo ar<text:s/></text:span><text:soft-page-break/><text:span text:style-name="T933">pareigūno statuso, išmokama nuo 1 iki 5 metų (nuo 12 iki 60 mėnesių) jo vidutinio darbo<text:s/></text:span><text:span text:style-name="T934">užmokesčio dydžio kompensacija.“</text:span></text:p>
      <text:p text:style-name="P935"><text:span text:style-name="T936">3</text:span><text:span text:style-name="T937">. Pakeisti 44 straipsnio 4 dalį ir ją išdėstyti taip:</text:span></text:p>
      <text:p text:style-name="P938"><text:span text:style-name="T939">„</text:span><text:span text:style-name="T940">4</text:span><text:span text:style-name="T941">. Nustatomos šios kompensacijos:</text:span></text:p>
      <text:p text:style-name="P942"><text:span text:style-name="T943">1</text:span><text:span text:style-name="T944">) netekusiems 75</text:span><text:span text:style-name="T945"></text:span><text:span text:style-name="T946">100 procentų darbingumo dėl sužalojimo ar susižalojimo<text:s/></text:span><text:span text:style-name="T947"></text:span><text:span text:style-name="T948">60 mėnesių vidutinio darbo užmokesčio dydžio;</text:span></text:p>
      <text:p text:style-name="P949"><text:span text:style-name="T950">2</text:span><text:span text:style-name="T951">) netekusiems 60</text:span><text:span text:style-name="T952"></text:span><text:span text:style-name="T953">70 procentų darbingumo dėl sužalojimo ar susižalojimo<text:s/></text:span><text:span text:style-name="T954"></text:span><text:span text:style-name="T955"><text:s/>48 mėnesių vidutinio darbo užmokesčio dydžio;</text:span></text:p>
      <text:p text:style-name="P956"><text:span text:style-name="T957">3</text:span><text:span text:style-name="T958">) netekusiems 45</text:span><text:span text:style-name="T959"></text:span><text:span text:style-name="T960">55 procentų darbingumo dėl sužalojimo ar susižalojimo<text:s/></text:span><text:span text:style-name="T961"></text:span><text:span text:style-name="T962"><text:s/>36 mėnesių vidutinio darbo užmokesčio dydžio;</text:span></text:p>
      <text:p text:style-name="P963"><text:span text:style-name="T964">4</text:span><text:span text:style-name="T965">) netekusiems iki 40 procentų darbingumo dėl sužalojimo ar susižalojimo ir dėl to pripažintiems netinkamais tarnybai Saugumo departamente<text:s/></text:span><text:span text:style-name="T966"></text:span><text:span text:style-name="T967"><text:s/>30 mėnesių vidutinio darbo užmokesčio dydžio;</text:span></text:p>
      <text:p text:style-name="P968"><text:span text:style-name="T969">5</text:span><text:span text:style-name="T970">) sunkaus sveikatos sutrikdymo atveju<text:s/></text:span><text:span text:style-name="T971"></text:span><text:span text:style-name="T972"><text:s/>24 mėnesių vidutinio darb</text:span><text:span text:style-name="T973">o užmokesčio dydžio;</text:span></text:p>
      <text:p text:style-name="P974"><text:span text:style-name="T975">6</text:span><text:span text:style-name="T976">) apysunkio sveikatos sutrikdymo atveju<text:s/></text:span><text:span text:style-name="T977"></text:span><text:span text:style-name="T978"><text:s/>18 mėnesių vidutinio darbo užmokesčio dydžio;</text:span></text:p>
      <text:p text:style-name="P979"><text:span text:style-name="T980">7</text:span><text:span text:style-name="T981">) lengvo sveikatos sutrikdymo atveju<text:s/></text:span><text:span text:style-name="T982"></text:span><text:span text:style-name="T983"><text:s/>12 mėnesių vidutinio darbo užmokesčio dydžio.“</text:span></text:p>
      <text:p text:style-name="P984"><text:span text:style-name="T985">4</text:span><text:span text:style-name="T986">. 44 straipsnio 5 dalyje vietoj žodžių „</text:span><text:span text:style-name="T987">įgaliota Lietuvos nacionalinės sveikatos sistemos asmens sveikatos priežiūros įstaigos medicinos“ įrašyti žodžius „Vidaus reikalų ministerijos įsteigtos asmens sveikatos priežiūros įstaigos Centrinė medicinos ekspertizės“ ir šią dalį išdėstyti taip:</text:span></text:p>
      <text:p text:style-name="P988"><text:span text:style-name="T989">„</text:span><text:span text:style-name="T990">5</text:span><text:span text:style-name="T991">.<text:s/></text:span><text:span text:style-name="T992">Saugumo pareigūno sužeidimo (suluošinimo) sunkumo laipsnį, taip pat jei dėl sužeidimo liko sveikatos pakitimų ar sumažėjo jo tinkamumas tarnybai, teisės aktų nustatyta tvarka nustato Vidaus reikalų ministerijos įsteigtos asmens sveikatos priežiūros įstaigo</text:span><text:span text:style-name="T993">s Centrinė medicinos ekspertizės komisija.“</text:span></text:p>
      <text:p text:style-name="P994"><text:span text:style-name="T995">5</text:span><text:span text:style-name="T996">. Papildyti 44 straipsnį 6 dalimi:</text:span></text:p>
      <text:p text:style-name="P997"><text:span text:style-name="T998">„</text:span><text:span text:style-name="T999">6</text:span><text:span text:style-name="T1000">. Ar saugumo pareigūno mirtis arba sveikatos sutrikdymas yra susijęs su tarnyba, nustatoma atlikus tarnybinį tyrimą Saugumo departamento generalinio direktoriaus nu</text:span><text:span text:style-name="T1001">statyta tvarka.“</text:span></text:p>
      <text:p text:style-name="P1002"><text:span text:style-name="T1003">6</text:span><text:span text:style-name="T1004">. Papildyti 44 straipsnį 7 dalimi:</text:span></text:p>
      <text:p text:style-name="P1005"><text:span text:style-name="T1006">„</text:span><text:span text:style-name="T1007">7</text:span><text:span text:style-name="T1008">. Šiame straipsnyje nustatytos kompensacijos nemokamos, jeigu:</text:span></text:p>
      <text:p text:style-name="P1009"><text:span text:style-name="T1010">1</text:span><text:span text:style-name="T1011">) pareigūnas žuvo arba susižalojo darydamas nusikaltimą ar baudžiamąjį nusižengimą;</text:span></text:p>
      <text:p text:style-name="P1012"><text:span text:style-name="T1013">2</text:span><text:span text:style-name="T1014">) pareigūno žuvimo arba susižalojimo</text:span><text:span text:style-name="T1015"><text:s/>priežastis buvo su tarnybinių pareigų atlikimu nesusijęs apsvaigimas nuo alkoholio, narkotinių, toksinių, psichotropinių arba kitų svaigiųjų medžiagų;</text:span></text:p>
      <text:p text:style-name="P1016"><text:span text:style-name="T1017">3</text:span><text:span text:style-name="T1018">) pareigūnas nusižudė, kėsinosi nusižudyti ar tyčia susižalojo;</text:span></text:p>
      <text:p text:style-name="P1019"><text:span text:style-name="T1020">4</text:span><text:span text:style-name="T1021">) pareigūnas žuvo ar susižaloj</text:span><text:span text:style-name="T1022">o eismo įvykio metu, jei vairavo transporto priemonę neturėdamas teisės jos vairuoti ir tai nesusiję su tarnybinių pareigų atlikimu arba perdavė ją vairuoti asmeniui, apsvaigusiam nuo alkoholio, narkotinių, toksinių, psichotropinių ar kitų svaigiųjų medžia</text:span><text:span text:style-name="T1023">gų arba neturinčiam teisės jos vairuoti;</text:span></text:p>
      <text:p text:style-name="P1024"><text:span text:style-name="T1025">5</text:span><text:span text:style-name="T1026">) pareigūno sveikata sutriko ar jis mirė dėl ligos ir tai nesusiję su tarnybinių pareigų atlikimu;</text:span></text:p>
      <text:p text:style-name="P1027"><text:span text:style-name="T1028">6</text:span><text:span text:style-name="T1029">) pareigūno mirties arba susižalojimo priežastis buvo sąmoningas su tarnybiniu būtinumu nesusijęs saugumo<text:s/></text:span><text:span text:style-name="T1030">taisyklių pažeidimas.“</text:span></text:p>
      <text:p text:style-name="P1031"/>
      <text:p text:style-name="P1032"><text:span text:style-name="T1033">27</text:span><text:span text:style-name="T1034"><text:s/>straipsnis.<text:s/></text:span><text:span text:style-name="T1035">45 straipsnio papildymas 2 dalimi</text:span></text:p>
      <text:p text:style-name="P1036"><text:span text:style-name="T1037">Papildyti 45 straipsnį 2 dalimi ir visą straipsnį išdėstyti taip:</text:span></text:p>
      <text:p text:style-name="P1038"><text:span text:style-name="T1039">„</text:span><text:span text:style-name="T1040">45</text:span><text:span text:style-name="T1041"><text:s/>straipsnis.<text:s/></text:span><text:span text:style-name="T1042">Sveikatos draudimas<text:s/></text:span></text:p>
      <text:p text:style-name="P1043">1. Saugumo pareigūnai privalomuoju sveikatos draudimu draudžiami valstybės lėšomis.<text:s/></text:p>
      <text:p text:style-name="P1044"><text:span text:style-name="T1045">2</text:span><text:span text:style-name="T1046">. Saugumo pareigūnai turi teisę į neapmokamą iš Privalomojo sveikatos draudimo fondo biudžeto asmens sveikatos priežiūrą Vidaus reikalų ministerijos įsteigtose asmens<text:s/></text:span><text:span text:style-name="T1047">sveikatos priežiūros įstaigose.“</text:span></text:p>
      <text:p text:style-name="P1048"/>
      <text:p text:style-name="P1049"><text:span text:style-name="T1050">28</text:span><text:span text:style-name="T1051"><text:s/>straipsnis.<text:s/></text:span><text:span text:style-name="T1052">47 straipsnio 2 dalies pakeitimas</text:span></text:p>
      <text:p text:style-name="P1053"><text:span text:style-name="T1054">Pakeisti 47 straipsnio 2 dalį ir ją išdėstyti taip:</text:span></text:p>
      <text:p text:style-name="P1055"><text:span text:style-name="T1056">„</text:span><text:span text:style-name="T1057">2</text:span><text:span text:style-name="T1058">. Saugumo pareigūnai, išskyrus generalinį direktorių ir generalinio direktoriaus pavaduotojus, Saugumo<text:s/></text:span><text:span text:style-name="T1059">departamente tarnauja:</text:span></text:p>
      <text:p text:style-name="P1060"><text:span text:style-name="T1061">1</text:span><text:span text:style-name="T1062">) iki saugumo pulkininko leitenanto</text:span><text:span text:style-name="T1063"><text:s/></text:span><text:span text:style-name="T1064">įskaitytinai, iki sukanka 50 metų;</text:span></text:p>
      <text:p text:style-name="P1065"><text:span text:style-name="T1066">2</text:span><text:span text:style-name="T1067">) saugumo pulkininkai ir generolai, iki sukanka 55 metai.“</text:span></text:p>
      <text:p text:style-name="P1068"/>
      <text:p text:style-name="P1069"><text:span text:style-name="T1070">29</text:span><text:span text:style-name="T1071"><text:s/>straipsnis.<text:s/></text:span><text:span text:style-name="T1072">49 straipsnio papildymas</text:span></text:p>
      <text:p text:style-name="P1073"><text:span text:style-name="T1074">Papildyti 49 straipsnį 2 dalimi ir visą<text:s/></text:span><text:span text:style-name="T1075">straipsnį išdėstyti taip:</text:span></text:p>
      <text:p text:style-name="P1076"><text:span text:style-name="T1077">„</text:span><text:span text:style-name="T1078">49</text:span><text:span text:style-name="T1079"><text:s/>straipsnis.<text:s/></text:span><text:span text:style-name="T1080">Kitos garantijos</text:span></text:p>
      <text:p text:style-name="P1081">1. Saugumo pareigūnams, kurių materialinė būklė sunki dėl ligos, šeimos nario ligos ar mirties, stichinės nelaimės, turto netekimo, taip pat kitais ypatingais atvejais gali būti skiriama iki<text:s/>5 minimaliųjų mėnesinių algų dydžio pašalpa. Pašalpa mokama iš Saugumo departamentui darbo užmokesčiui skirtų lėšų.</text:p>
      <text:p text:style-name="P1082"><text:span text:style-name="T1083">2</text:span><text:span text:style-name="T1084">. Mirusio, išskyrus žuvusį atliekant tarnybines pareigas arba mirusį dėl priežasčių, susijusių su tarnybinių pareigų atlikimu, saugumo<text:s/></text:span><text:span text:style-name="T1085">pareigūno šeimos nariams išmokama 1 mėnesio jo gauto vidutinio darbo užmokesčio dydžio pašalpa.“</text:span></text:p>
      <text:p text:style-name="P1086"/>
      <text:p text:style-name="P1087"><text:span text:style-name="T1088">30</text:span><text:span text:style-name="T1089"><text:s/>straipsnis.<text:s/></text:span><text:span text:style-name="T1090">Įstatymo įgyvendinimas</text:span></text:p>
      <text:p text:style-name="P1091"><text:span text:style-name="T1092">1</text:span><text:span text:style-name="T1093">. Šio įstatymo 25 straipsnio 2 dalyje nustatyti priedo už laipsnį koeficientai taikomi nuo 2009 m.<text:s/></text:span><text:span text:style-name="T1094">sausio 1 d.</text:span></text:p>
      <text:p text:style-name="P1095"><text:span text:style-name="T1096">2</text:span><text:span text:style-name="T1097">. Iki šio įstatymo</text:span><text:span text:style-name="T1098"><text:s/></text:span><text:span text:style-name="T1099">įsigaliojimo saugumo pareigūnų turėti tarnybiniai rangai</text:span><text:span text:style-name="T1100"><text:s/></text:span><text:span text:style-name="T1101">prilyginami šiems laipsniams:</text:span></text:p>
      <text:p text:style-name="P1102"><text:span text:style-name="T1103">1</text:span><text:span text:style-name="T1104">) saugumo instruktoriaus tarnybinis rangas – saugumo viršilos laipsniui;</text:span></text:p>
      <text:p text:style-name="P1105"><text:span text:style-name="T1106">2</text:span><text:span text:style-name="T1107">) jaunesniojo saugumo konsultanto tarnybinis rangas<text:s/></text:span><text:span text:style-name="T1108">– saugumo jaunesniojo leitenanto laipsniui;</text:span></text:p>
      <text:p text:style-name="P1109"><text:span text:style-name="T1110">3</text:span><text:span text:style-name="T1111">) saugumo konsultanto tarnybinis rangas – saugumo leitenanto laipsniui;</text:span></text:p>
      <text:p text:style-name="P1112"><text:span text:style-name="T1113">4</text:span><text:span text:style-name="T1114">) vyresniojo saugumo konsultanto tarnybinis rangas – saugumo vyresniojo leitenanto laipsniui;</text:span></text:p>
      <text:p text:style-name="P1115"><text:span text:style-name="T1116">5</text:span><text:span text:style-name="T1117">) saugumo III rango patarėjo ta</text:span><text:span text:style-name="T1118">rnybinis rangas – saugumo kapitono laipsniui;</text:span></text:p>
      <text:p text:style-name="P1119"><text:span text:style-name="T1120">6</text:span><text:span text:style-name="T1121">) saugumo II rango patarėjo tarnybinis rangas – saugumo majoro laipsniui;</text:span></text:p>
      <text:p text:style-name="P1122"><text:span text:style-name="T1123">7</text:span><text:span text:style-name="T1124">) saugumo I rango patarėjo tarnybinis rangas – saugumo pulkininko leitenanto laipsniui;</text:span></text:p>
      <text:p text:style-name="P1125"><text:span text:style-name="T1126">8</text:span><text:span text:style-name="T1127">) saugumo vyresniojo valstybės pa</text:span><text:span text:style-name="T1128">tarėjo tarnybinis rangas – saugumo pulkininko laipsniui;</text:span></text:p>
      <text:p text:style-name="P1129"><text:span text:style-name="T1130">9</text:span><text:span text:style-name="T1131">) saugumo vyriausiojo valstybės patarėjo tarnybinis rangas – saugumo generolo laipsniui.</text:span></text:p>
      <text:p text:style-name="P1132"/>
      <text:p text:style-name="P1133"/>
      <text:p text:style-name="P1134"/>
      <text:p text:style-name="P1135"/>
      <text:p text:style-name="P1136"><text:span text:style-name="T1137">Skelbiu šį Lietuvos Respublikos Seimo priimtą įstatymą.</text:span></text:p>
      <text:p text:style-name="P1138"/>
      <text:p text:style-name="P1139"/>
      <text:p text:style-name="P1140">RESPUBLIKOS PREZIDENTAS</text:p>
      <text:p text:style-name="P1141"/>
      <text:p text:style-name="P1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indent="0.25in">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dija</meta:initial-creator>
    <dc:creator>adlibuser</dc:creator>
    <meta:creation-date>2017-04-04T19:23:00Z</meta:creation-date>
    <dc:date>2017-04-04T19:23:00Z</dc:date>
    <meta:print-date>2008-07-15T13:20:00Z</meta:print-date>
    <meta:template xlink:href="Normal.dotm" xlink:type="simple"/>
    <meta:editing-cycles>2</meta:editing-cycles>
    <meta:editing-duration>PT0S</meta:editing-duration>
    <meta:document-statistic meta:page-count="10" meta:paragraph-count="251" meta:word-count="4153" meta:character-count="33185" meta:row-count="1009" meta:non-whitespace-character-count="29283"/>
  </office:meta>
</office:document-meta>
</file>