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8333in" fo:text-indent="0.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together="always"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center" fo:text-indent="0.5in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margin-left="0.0333in" fo:text-indent="-0.0333in" fo:background-color="#FFFFFF">
        <style:tab-stops>
          <style:tab-stop style:type="left" style:position="0.45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AUKŠTOJO MOKSLO ĮSTATYMO<text:s/></text:span><text:span text:style-name="T7">60 STRAIPSNIo <text:s/>PAKEITIMO<text:s/></text:span></text:p>
      <text:p text:style-name="P8">ĮSTATYMAS</text:p>
      <text:p text:style-name="P9"/>
      <text:p text:style-name="P10">2008 m. <text:s text:c="23"/>d. Nr.</text:p>
      <text:p text:style-name="P11">Vilnius</text:p>
      <text:p text:style-name="P12"/>
      <text:p text:style-name="P13"><text:span text:style-name="T14">(Žin., 2000, Nr.<text:s/></text:span><text:a xlink:href="http://www3.lrs.lt/cgi-bin/preps2?a=97866&amp;b=" office:target-frame-name="_top" xlink:show="replace">27-715</text:a><text:span text:style-name="T15">; <text:s/>2002, Nr.<text:s/></text:span><text:a xlink:href="http://www3.lrs.lt/cgi-bin/preps2?a=157642&amp;b=" office:target-frame-name="_top" xlink:show="replace">3-75</text:a><text:span text:style-name="T16">; 2003, Nr.<text:s/></text:span><text:a xlink:href="http://www3.lrs.lt/cgi-bin/preps2?a=210613&amp;b=" office:target-frame-name="_top" xlink:show="replace">47-2058</text:a><text:span text:style-name="T17">; 2008, Nr.<text:s/></text:span><text:a xlink:href="http://www3.lrs.lt/cgi-bin/preps2?a=323122&amp;b=" office:target-frame-name="_top" xlink:show="replace"><text:span text:style-name="T18">73–27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0 straipsn</text:span><text:span text:style-name="T25">io 1 dalies pakeitimas<text:s/></text:span></text:p>
      <text:p text:style-name="P26">Pakeisti 60 straipsnio 1 dalį ir ją išdėstyti taip:<text:tab/></text:p>
      <text:p text:style-name="P27"><text:span text:style-name="T28">„</text:span><text:span text:style-name="T29">1</text:span><text:span text:style-name="T30">. Gerai besimokantiems valstybinių aukštųjų mokyklų studentams, išskyrus studentus, nurodytus šio įstatymo 61 straipsnyje, laiduojamas nemokamas mokslas. Gerai besimokančiai</text:span><text:span text:style-name="T31">s studentais laikomi studentai, kurie<text:s/></text:span><text:span text:style-name="T32">pasibaigus sesijai</text:span><text:span text:style-name="T33"><text:s/>neturi akademinių skolų</text:span>.<text:span text:style-name="T34"><text:s/></text:span>Gerai besimokančių valstybinių aukštųjų mokyklų visų formų pagrindinių, vientisųjų ir antrosios pakopos studijų studentų, išskyrus studentus, nurodytus šio įstatymo 61 straipsnyje, studijų įmokos apmokamos valstybės biudžeto lėšomis“.</text:p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<text:tab/><text:tab/><text:tab/><text:tab/></text:p>
      <text:p text:style-name="Normal"/>
      <text:p text:style-name="P41"/>
      <text:p text:style-name="P42"/>
      <text:p text:style-name="P43"><text:span text:style-name="T44">Švietimo, mokslo ir kultūros komiteto pirmininkas<text:s/></text:span><text:span text:style-name="T45"><text:tab/></text:span><text:span text:style-name="T46"><text:tab/></text:span><text:span text:style-name="T47"><text:tab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radeniene</meta:initial-creator>
    <dc:creator>adlibuser</dc:creator>
    <meta:creation-date>2017-04-04T19:11:00Z</meta:creation-date>
    <dc:date>2017-04-04T19:11:00Z</dc:date>
    <meta:print-date>2008-07-14T09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38" meta:row-count="28" meta:non-whitespace-character-count="1097"/>
  </office:meta>
</office:document-meta>
</file>