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4in"/>
    </style:style>
    <style:style style:name="P6" style:parent-style-name="Normal" style:family="paragraph">
      <style:paragraph-properties fo:keep-with-next="always" fo:text-align="end"/>
    </style:style>
    <style:style style:name="T7" style:parent-style-name="DefaultParagraphFont" style:family="text">
      <style:text-properties style:font-weight-complex="bold" fo:font-style="italic" style:font-style-asian="italic" style:font-style-complex="italic" style:font-size-complex="12pt"/>
    </style:style>
    <style:style style:name="T8" style:parent-style-name="DefaultParagraphFont" style:family="text">
      <style:text-properties fo:font-weight="bold" style:font-weight-asian="bold" fo:font-style="italic" style:font-style-asian="italic" style:font-style-complex="italic" style:font-size-complex="12pt"/>
    </style:style>
    <style:style style:name="T9" style:parent-style-name="DefaultParagraphFont" style:family="text">
      <style:text-properties style:font-weight-complex="bold" fo:font-style="italic" style:font-style-asian="italic" style:font-style-complex="italic"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2958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2958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2958in"/>
      <style:text-properties style:font-size-complex="12pt"/>
    </style:style>
    <style:style style:name="P25" style:parent-style-name="Normal" style:family="paragraph">
      <style:paragraph-properties fo:text-align="justify" fo:line-height="150%" fo:text-indent="0.2958in"/>
      <style:text-properties style:font-size-complex="12pt"/>
    </style:style>
    <style:style style:name="P26" style:parent-style-name="Normal" style:family="paragraph">
      <style:paragraph-properties fo:text-align="justify" fo:line-height="150%" fo:text-indent="0.2958in"/>
      <style:text-properties style:font-size-complex="12pt"/>
    </style:style>
    <style:style style:name="P27" style:parent-style-name="Normal" style:family="paragraph">
      <style:paragraph-properties fo:text-align="justify" fo:line-height="150%" fo:text-indent="0.2958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2958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2958in"/>
    </style:style>
    <style:style style:name="P38" style:parent-style-name="Normal" style:family="paragraph">
      <style:paragraph-properties fo:text-align="justify" fo:line-height="150%" fo:text-indent="0.54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4166in" fo:text-indent="-0.166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4166in" fo:text-indent="-0.1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4166in" fo:text-indent="-0.166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4166in" fo:text-indent="-0.166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4166in" fo:text-indent="-0.16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margin-left="0.4166in" fo:text-indent="-0.1666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2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3819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margin-left="0.5in" fo:text-indent="-0.2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5in" fo:text-indent="-0.2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in" fo:text-indent="-0.2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5in" fo:text-indent="-0.1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name="Arial Unicode MS" style:font-name-complex="Arial Unicode MS" style:font-size-complex="12pt"/>
    </style:style>
    <style:style style:name="T100" style:parent-style-name="DefaultParagraphFont" style:family="text">
      <style:text-properties fo:text-transform="uppercase" style:font-size-complex="11pt"/>
    </style:style>
    <style:style style:name="T101" style:parent-style-name="DefaultParagraphFont" style:family="text">
      <style:text-properties style:font-size-complex="11pt"/>
    </style:style>
    <style:style style:name="T102" style:parent-style-name="DefaultParagraphFont" style:family="text">
      <style:text-properties fo:text-transform="uppercase" style:font-size-complex="11pt"/>
    </style:style>
    <style:style style:name="T103" style:parent-style-name="DefaultParagraphFont" style:family="text">
      <style:text-properties style:font-size-complex="11pt"/>
    </style:style>
    <style:style style:name="T104" style:parent-style-name="DefaultParagraphFont" style:family="text">
      <style:text-properties fo:text-transform="uppercase" style:font-size-complex="11pt"/>
    </style:style>
    <style:style style:name="T105" style:parent-style-name="DefaultParagraphFont" style:family="text">
      <style:text-properties style:font-size-complex="11pt"/>
    </style:style>
    <style:style style:name="T106" style:parent-style-name="DefaultParagraphFont" style:family="text">
      <style:text-properties fo:text-transform="uppercase" style:font-size-complex="11pt"/>
    </style:style>
    <style:style style:name="T107" style:parent-style-name="DefaultParagraphFont" style:family="text">
      <style:text-properties style:font-size-complex="11pt"/>
    </style:style>
    <style:style style:name="T108" style:parent-style-name="DefaultParagraphFont" style:family="text">
      <style:text-properties fo:text-transform="uppercase"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margin-left="0.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text-transform="uppercase"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in" fo:text-indent="-0.20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5in" fo:text-indent="-0.204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in" fo:text-indent="-0.20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text-properties fo:font-weight="bold" style:font-weight-asian="bold" style:font-weight-complex="bold" style:font-size-complex="12pt"/>
    </style:style>
    <style:style style:name="P131" style:parent-style-name="Normal" style:family="paragraph">
      <style:paragraph-properties fo:text-align="justify" fo:text-indent="0.2958in"/>
    </style:style>
    <style:style style:name="P132" style:parent-style-name="Normal" style:family="paragraph">
      <style:paragraph-properties fo:text-indent="0.2958in"/>
    </style:style>
    <style:style style:name="T133" style:parent-style-name="DefaultParagraphFont" style:family="text">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indent="0.2958in"/>
      <style:text-properties style:font-size-complex="12pt"/>
    </style:style>
  </office:automatic-styles>
  <office:body>
    <office:text text:use-soft-page-breaks="true">
      <text:p text:style-name="P1"/>
      <text:p text:style-name="P6"><text:span text:style-name="T7">Komiteto</text:span><text:span text:style-name="T8"><text:s/></text:span><text:span text:style-name="T9">patobulintas projektas</text:span></text:p>
      <text:p text:style-name="P10"/>
      <text:p text:style-name="P11">LIETUVOS RESPUBLIKOS SEIMO</text:p>
      <text:p text:style-name="P12">N U T A R I M A S</text:p>
      <text:p text:style-name="P13">DĖL VALSTYBINĖS KAINŲ IR ENERGETIKOS KONTROLĖS KOMISIJOS 2007 METŲ VEIKLOS ATASKAITOS</text:p>
      <text:p text:style-name="P14"/>
      <text:p text:style-name="P15">2008 m.<text:s/><text:tab/><text:tab/><text:tab/><text:s/>d. Nr.<text:s/></text:p>
      <text:p text:style-name="P16">Vilnius</text:p>
      <text:p text:style-name="P17"/>
      <text:p text:style-name="P18"><text:span text:style-name="T19">Lietuvos Respublikos Seimas,<text:s/></text:span></text:p>
      <text:p text:style-name="P20"><text:span text:style-name="T21">apsvarstęs</text:span><text:span text:style-name="T22"><text:s/></text:span><text:span text:style-name="T23">Valstybinės kainų ir energetikos kontrolės komisijos (toliau – Komisija) 2007 metų veiklos ataskaitą;<text:s/></text:span></text:p>
      <text:p text:style-name="P24">pažymėdamas, kad 2007 metais Komisija jai pavestas funkcijas, siekiant kontroliuojamų paslaugų pagrįstos kainodaros, vykdė pakankamai kvalifikuotai ir savarankiškai;</text:p>
      <text:p text:style-name="P25">atsižvelgdamas į tai, kad Komisija 2007 metais ėmėsi veiksmų vykdyti Lietuvos Respublikos Seimo 2007 m. liepos 4 d. nutarime Nr. X-1272 „Dėl Valstybinės kainų ir energetikos kontrolės komisijos 2007 metų veiklos ataskaitos“ pateiktus pasiūlymus;</text:p>
      <text:p text:style-name="P26">pažymėdamas, kad Elektros energetikos įstatymas nesuteikia galimybių Komisijai veiksmingai reguliuoti elektros energetikos įmonių tarifus ir pelnus, nes įstatymas nustato tokias tarifų viršutinių ribų skaičiavimo taisykles, kurios lemia labai aukštas tarifų ribas, todėl iš esmės tarifus nusistato pačios įmonės, t. y. jų akcininkai;</text:p>
      <text:p text:style-name="P27"><text:span text:style-name="T28">įvertindamas tai, kad 2007 metais iš dalies buvo pakeista Komisijos personalo sudėtis,</text:span></text:p>
      <text:p text:style-name="P29"><text:span text:style-name="T30">n u t a r i a:</text:span></text:p>
      <text:p text:style-name="P31"/>
      <text:p text:style-name="P32"><text:span text:style-name="T33">1</text:span><text:span text:style-name="T34"><text:s/>straipsnis.</text:span></text:p>
      <text:p text:style-name="P35"><text:span text:style-name="T36">Pritarti Komisijos 2007 metų veiklos ataskaitai.<text:s/></text:span></text:p>
      <text:p text:style-name="P37"/>
      <text:p text:style-name="P38"><text:span text:style-name="T39">2</text:span><text:span text:style-name="T40"><text:s/>straipsnis.</text:span></text:p>
      <text:p text:style-name="P41"><text:span text:style-name="T42">Pasiūlyti Komisijai:</text:span></text:p>
      <text:p text:style-name="P43"><text:span text:style-name="T44">1</text:span><text:span text:style-name="T45">) išanalizuoti AB Rytų skirstomųjų tinklų ir AB „VST“ investicijų veiksmingumo skirtumų priežastis (tiek vertine, tiek natūrine išraiška) ir pateikti pasiūlymus Vyriausybei dėl investicijų reguliavimo siekiant<text:s/></text:span><text:span text:style-name="T46">stabilizuoti energetikos paslaugų kainas;</text:span></text:p>
      <text:p text:style-name="P47"><text:span text:style-name="T48">2</text:span><text:span text:style-name="T49">) įvertinti šilumos ūkyje veikiančių susijusių įmonių tarpusavio operacijas ir galimus piktnaudžiavimus nustatant prekių ar paslaugų kainas, taip pat įskaityti kogeneracinių <text:s/>elektrinių šilumos kainą mažinantį</text:span><text:span text:style-name="T50"><text:s/>indėlį šilumos tiekimo įmonėse, turinčiose tokias elektrines;</text:span></text:p>
      <text:p text:style-name="P51"><text:span text:style-name="T52">3</text:span><text:span text:style-name="T53">) atkreipti dėmesį į tai, kad be jokio teisinio pagrindo šiuo metu skirstomieji tinklai vartotojams skaičiuoja galios mokestį.</text:span></text:p>
      <text:p text:style-name="P54"><text:span text:style-name="T55">3</text:span><text:span text:style-name="T56"><text:s/>straipsnis.</text:span></text:p>
      <text:p text:style-name="P57"><text:span text:style-name="T58">Pasiūlyti Lietuvos Respublikos ūkio min</text:span><text:span text:style-name="T59">isterijai:</text:span></text:p>
      <text:p text:style-name="P60"><text:span text:style-name="T61">1</text:span><text:span text:style-name="T62">) išnagrinėti galimybę, kad vartotojams pateikiamose pranešimuose ar sąskaitose už šildymą ir karštą vandenį būtų pateikiama išsamesnė informacija apie kainodarą;</text:span></text:p>
      <text:p text:style-name="P63"><text:span text:style-name="T64">2</text:span><text:span text:style-name="T65">)<text:s/></text:span><text:span text:style-name="T66">pakeisti Elektros energijos vartotojų, gamintojų energetikos objektų (tinklų, įrenginių, sistemų) prijungimo prie veikiančių energetikos įmonių objektų (tinklų, įrenginių, sistemų) taisykles, patvirtintas Lietuvos Respublikos ūkio ministro 2002 m. rugsėjo<text:s/></text:span><text:span text:style-name="T67">17 d. įsakymu Nr. 326 „Dėl<text:s/></text:span><text:span text:style-name="T68">e</text:span><text:span text:style-name="T69">lektros energijos vartotojų, gamintojų energetikos objektų (tinklų, įrenginių, sistemų) prijungimo prie veikiančių energetikos įmonių objektų (tinklų, įrenginių, sistemų) tvarkos ir sąlygų patvirtinimo“ taip, kad naujiesiems var</text:span><text:span text:style-name="T70">totojams operatorių paslaugų kaina, kurią privalo sumokėti vartotojas už elektros įrenginių prijungimą prie tinklų, būtų skaičiuojama ne nuo projekto sąmatinės vertės, bet nuo projekto faktinės vertės;</text:span></text:p>
      <text:p text:style-name="P71"><text:span text:style-name="T72">3</text:span><text:span text:style-name="T73">) pakeisti Ūkio ministerijos 2005 m. spalio 7 d.<text:s/></text:span><text:span text:style-name="T74">įsakymu Nr. 4-350 patvirtintas Elektros energijos tiekimo ir naudojimo taisykles ir nustatyti vienodą atsiskaitymo tvarką nebuitiniams vartotojams už reaktyvinės galios panaudojimą ar į operatoriaus tinklus perduotą reaktyvinę galią, neapribojant jų 30 kW<text:s/></text:span><text:span text:style-name="T75">ar didesne leistinąja naudoti galia.</text:span></text:p>
      <text:p text:style-name="P76"/>
      <text:p text:style-name="P77"><text:span text:style-name="T78">4</text:span><text:span text:style-name="T79"><text:s/>straipsnis.</text:span></text:p>
      <text:p text:style-name="P80"><text:span text:style-name="T81">Pasiūlyti Lietuvos Respublikos Vyriausybei:</text:span><text:span text:style-name="T82"><text:s/></text:span></text:p>
      <text:p text:style-name="P83"><text:span text:style-name="T84">1</text:span><text:span text:style-name="T85">) parengti studiją ir programą, kokia turėtų būti Lietuvos energetikos struktūra tarp energetikos sektorių ir atskirų energetikos sektorių viduje (e</text:span><text:span text:style-name="T86">lektros, šilumos, karšto vandens, gamtinių dujų), kad vartotojas gautų pigiausią elektrą, šilumą, karštą vandenį, dujas;</text:span></text:p>
      <text:p text:style-name="P87"><text:span text:style-name="T88">2</text:span><text:span text:style-name="T89">) parengti ir pateikti Lietuvos Respublikos Seimui įstatymų projektus, numatančius panaikinti energetikos bendrovių turto vertės d</text:span><text:span text:style-name="T90">idėjimo, kartu ir amortizacinių atskaitymų bei pelno didėjimo įtaką energetinių paslaugų kainoms;</text:span></text:p>
      <text:p text:style-name="P91"><text:span text:style-name="T92">3</text:span><text:span text:style-name="T93">) atsižvelgiant į ūkininkų darbo sezoniškumo specifiką, numatyti, kad ūkininkams elektros galios mokestis būtų netaikomas iki tam tikro minimalaus būtino</text:span><text:span text:style-name="T94"><text:s/>galingumo;</text:span></text:p>
      <text:p text:style-name="P95"><text:span text:style-name="T96">4</text:span><text:span text:style-name="T97">) kreiptis į Europos Komisiją dėl leidimo AB „Lietuvos dujos“ netaikyti<text:s/></text:span><text:span text:style-name="T98">2003 m. birželio 26 d.</text:span><text:span text:style-name="T99"><text:s/></text:span><text:span text:style-name="T100">e</text:span><text:span text:style-name="T101">uropos</text:span><text:span text:style-name="T102"><text:s/>p</text:span><text:span text:style-name="T103">arlamento</text:span><text:span text:style-name="T104"><text:s/></text:span><text:span text:style-name="T105">ir<text:s/></text:span><text:span text:style-name="T106">t</text:span><text:span text:style-name="T107">arybos direktyvos<text:s/></text:span><text:span text:style-name="T108">2003/55/EB<text:s/></text:span><text:span text:style-name="T109">dėl gamtinių dujų vidaus rinkos bendrųjų<text:s/></text:span></text:p>
      <text:p text:style-name="P110"><text:span text:style-name="T111">taisyklių</text:span><text:span text:style-name="T112">,<text:s/></text:span><text:span text:style-name="T113">panaikinančios Direktyvą 98/30/EB</text:span><text:span text:style-name="T114"><text:s/>dėl teisinės formos, organizacinės struktūros ir sprendimų priėmimo tvarkos atskyrimo iki tol, kol Lietuvai gamtinės dujos bus tiekiamos ne iš vienintelio šaltinio ir atsiras konkurencija apsirūpinimo gamtinėmis dujomis sektoriuje;</text:span></text:p>
      <text:p text:style-name="P115"><text:span text:style-name="T116">5</text:span><text:span text:style-name="T117">) nedelsiant<text:s/></text:span><text:span text:style-name="T118">įgyvendinti įstatymu numatytą prievolę Lietuvos Respublikos Vyriausybei nustatyti energetikos kainodaros principus;</text:span></text:p>
      <text:p text:style-name="P119"><text:span text:style-name="T120">6</text:span><text:span text:style-name="T121">) rengiant 2009 metų valstybės biudžeto projektą, numatyti Komisijai papildomų asignavimų reikiamiems naujiems etatiniams vienetams įst</text:span><text:span text:style-name="T122">eigti, ir lėšų, būtinų mokslo ekspertams samdyti, vartotojų ir jų teises ginančių organizacijų švietimui;</text:span></text:p>
      <text:p text:style-name="P123"><text:span text:style-name="T124">7</text:span><text:span text:style-name="T125">) parengti specialų Komisijos veiklos reglamentavimo įstatymo projektą;</text:span></text:p>
      <text:p text:style-name="P126"><text:span text:style-name="T127">8</text:span><text:span text:style-name="T128">) apie priimtus sprendimus dėl šiame straipsnyje pateiktų siūlymų in</text:span><text:span text:style-name="T129">formuoti Lietuvos Respublikos Seimą iki 2008 m. spalio 1 d.</text:span></text:p>
      <text:p text:style-name="P130"/>
      <text:p text:style-name="P131"/>
      <text:p text:style-name="P132"><text:span text:style-name="T133">SEIMO PIRMININKAS<text:s/></text:span></text:p>
      <text:p text:style-name="P134"/>
      <text:p text:style-name="P135"/>
      <text:p text:style-name="P136"/>
      <text:p text:style-name="P137"/>
      <text:p text:style-name="P138"/>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4T19:10:00Z</meta:creation-date>
    <dc:date>2017-04-04T19:10:00Z</dc:date>
    <meta:template xlink:href="Normal.dotm" xlink:type="simple"/>
    <meta:editing-cycles>2</meta:editing-cycles>
    <meta:editing-duration>PT0S</meta:editing-duration>
    <meta:document-statistic meta:page-count="3" meta:paragraph-count="44" meta:word-count="619" meta:character-count="5074" meta:row-count="224" meta:non-whitespace-character-count="4499"/>
  </office:meta>
</office:document-meta>
</file>