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right="-0.0381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right="-0.0381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381in"/>
      <style:text-properties style:font-size-complex="12pt"/>
    </style:style>
    <style:style style:name="P13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381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381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381in"/>
      <style:text-properties style:font-size-complex="12pt"/>
    </style:style>
    <style:style style:name="P19" style:parent-style-name="Normal" style:family="paragraph">
      <style:paragraph-properties fo:text-align="center" fo:margin-right="-0.0381in"/>
      <style:text-properties style:font-size-complex="12pt"/>
    </style:style>
    <style:style style:name="P20" style:parent-style-name="Normal" style:family="paragraph">
      <style:paragraph-properties fo:text-align="center" fo:margin-right="-0.0381in"/>
      <style:text-properties style:font-size-complex="12pt"/>
    </style:style>
    <style:style style:name="P21" style:parent-style-name="Normal" style:family="paragraph">
      <style:paragraph-properties fo:text-align="center" fo:margin-right="-0.0381in"/>
      <style:text-properties style:font-size-complex="12pt"/>
    </style:style>
    <style:style style:name="P22" style:parent-style-name="Normal" style:family="paragraph">
      <style:paragraph-properties fo:text-align="center" fo:margin-right="-0.0381in"/>
      <style:text-properties style:font-size-complex="12pt"/>
    </style:style>
    <style:style style:name="P23" style:parent-style-name="Normal" style:family="paragraph">
      <style:paragraph-properties fo:text-align="center" fo:margin-right="-0.038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381in" fo:text-indent="0.5in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 fo:margin-right="-0.0381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right="-0.0381in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46" style:parent-style-name="Normal" style:family="paragraph">
      <style:paragraph-properties fo:text-align="justify" fo:margin-right="-0.0381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margin-right="-0.0381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381in" fo:text-indent="0.5in"/>
    </style:style>
    <style:style style:name="P55" style:parent-style-name="Normal" style:family="paragraph">
      <style:paragraph-properties fo:text-align="justify" fo:margin-right="-0.0381in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margin-right="-0.0381in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381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381in" fo:text-indent="0.5in"/>
    </style:style>
    <style:style style:name="P67" style:parent-style-name="Normal" style:family="paragraph">
      <style:paragraph-properties fo:text-align="justify" fo:margin-right="-0.0381in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margin-right="-0.0381in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74" style:parent-style-name="Normal" style:family="paragraph">
      <style:paragraph-properties fo:text-align="justify" fo:margin-right="-0.0381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margin-right="-0.0381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-0.0381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381in" fo:text-indent="0.54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-0.0381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-0.0381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-0.0381in" fo:text-indent="0.5in"/>
    </style:style>
    <style:style style:name="P100" style:parent-style-name="Normal" style:family="paragraph">
      <style:paragraph-properties fo:text-align="justify" fo:margin-left="1.477in" fo:margin-right="-0.0381in" fo:text-indent="-0.9847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margin-right="-0.0381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381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-0.0381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381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-0.0381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right="-0.0381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right="-0.0381in" fo:text-indent="0.5in"/>
    </style:style>
    <style:style style:name="P131" style:parent-style-name="Normal" style:family="paragraph">
      <style:paragraph-properties fo:text-align="justify" fo:margin-right="-0.0381in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-0.0381in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right="-0.0381in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right="-0.0381in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right="-0.0381in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right="-0.0381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right="-0.0381in"/>
    </style:style>
    <style:style style:name="P156" style:parent-style-name="Normal" style:family="paragraph">
      <style:paragraph-properties fo:text-align="justify" fo:margin-right="-0.0381in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margin-right="-0.0381in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right="-0.0381in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right="-0.0381in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right="-0.0381in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right="-0.0381in" fo:text-indent="0.5in"/>
    </style:style>
    <style:style style:name="P179" style:parent-style-name="Normal" style:family="paragraph">
      <style:paragraph-properties fo:text-align="justify" fo:margin-right="-0.0381in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margin-right="-0.0381in" fo:text-indent="0.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right="-0.0381in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margin-right="-0.0381in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198" style:parent-style-name="Normal" style:family="paragraph">
      <style:paragraph-properties fo:text-align="justify" fo:margin-left="1.575in" fo:margin-right="-0.0381in" fo:text-indent="-1.0826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margin-right="-0.0381in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right="-0.0381in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margin-right="-0.0381in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right="-0.0381in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margin-right="-0.0381in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margin-right="-0.0381in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margin-right="-0.0381in" fo:text-indent="0.5in"/>
    </style:style>
    <style:style style:name="P252" style:parent-style-name="Normal" style:family="paragraph">
      <style:paragraph-properties fo:text-align="justify" fo:margin-right="-0.0381in" fo:text-indent="0.5in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justify" fo:margin-right="-0.0381in" fo:text-indent="0.5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259" style:parent-style-name="Normal" style:family="paragraph">
      <style:paragraph-properties fo:text-align="justify" fo:margin-left="1.6736in" fo:margin-right="-0.0381in" fo:text-indent="-1.1812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margin-right="-0.0381in" fo:text-indent="0.4923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text-align="justify" fo:margin-right="-0.0381in" fo:text-indent="0.4923in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right="-0.0381in" fo:text-indent="0.5in"/>
    </style:style>
    <style:style style:name="P284" style:parent-style-name="Normal" style:family="paragraph">
      <style:paragraph-properties fo:text-align="justify" fo:margin-right="-0.0381in" fo:text-indent="0.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justify" fo:margin-right="-0.0381in" fo:text-indent="0.5in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paragraph-properties fo:text-align="justify" fo:margin-right="-0.0381in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right="-0.0381in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margin-right="-0.0381in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margin-right="-0.0381in" fo:text-indent="0.5in"/>
    </style:style>
    <style:style style:name="P318" style:parent-style-name="Normal" style:family="paragraph">
      <style:paragraph-properties fo:text-align="justify" fo:margin-right="-0.0381in" fo:text-indent="0.5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margin-right="-0.0381in" fo:text-indent="0.5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  <style:text-properties style:font-size-complex="12pt"/>
    </style:style>
    <style:style style:name="P370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margin-right="-0.0381in" fo:text-indent="0.5in"/>
    </style:style>
    <style:style style:name="P379" style:parent-style-name="Normal" style:family="paragraph">
      <style:paragraph-properties fo:text-align="justify" fo:margin-right="-0.0381in" fo:text-indent="0.5in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justify" fo:margin-right="-0.0381in" fo:text-indent="0.5in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margin-right="-0.0381in" fo:text-indent="0.5in"/>
      <style:text-properties fo:font-size="10pt" style:font-size-asian="10pt"/>
    </style:style>
    <style:style style:name="P386" style:parent-style-name="Normal" style:family="paragraph">
      <style:paragraph-properties fo:text-align="justify" fo:margin-right="-0.0381in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 fo:margin-right="-0.0381in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margin-right="-0.0381in" fo:text-indent="0.5in"/>
    </style:style>
    <style:style style:name="P396" style:parent-style-name="Normal" style:family="paragraph">
      <style:paragraph-properties fo:text-align="justify" fo:margin-right="-0.0381in" fo:text-indent="0.5in"/>
    </style:style>
    <style:style style:name="T397" style:parent-style-name="DefaultParagraphFont" style:family="text">
      <style:text-properties fo:font-weight="bold" style:font-weight-asian="bold" fo:color="#000000" style:font-size-complex="12pt"/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P400" style:parent-style-name="Normal" style:family="paragraph">
      <style:paragraph-properties fo:text-align="justify" fo:margin-right="-0.0381in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right="-0.0381in" fo:text-indent="0.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margin-right="-0.0381in"/>
    </style:style>
    <style:style style:name="P408" style:parent-style-name="Normal" style:family="paragraph">
      <style:paragraph-properties fo:text-align="justify" fo:margin-right="-0.0381in" fo:text-indent="0.5in"/>
    </style:style>
    <style:style style:name="T409" style:parent-style-name="DefaultParagraphFont" style:family="text">
      <style:text-properties fo:font-weight="bold" style:font-weight-asian="bold" fo:color="#000000" style:font-size-complex="12pt"/>
    </style:style>
    <style:style style:name="T410" style:parent-style-name="DefaultParagraphFont" style:family="text">
      <style:text-properties fo:font-weight="bold" style:font-weight-asian="bold" fo:color="#000000" style:font-size-complex="12pt"/>
    </style:style>
    <style:style style:name="T411" style:parent-style-name="DefaultParagraphFont" style:family="text">
      <style:text-properties fo:font-weight="bold" style:font-weight-asian="bold" fo:color="#000000" style:font-size-complex="12pt"/>
    </style:style>
    <style:style style:name="P412" style:parent-style-name="Normal" style:family="paragraph">
      <style:paragraph-properties fo:text-align="justify" fo:margin-right="-0.0381in" fo:text-indent="0.5in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margin-right="-0.0381in" fo:text-indent="0.5in"/>
      <style:text-properties fo:color="#000000" style:font-size-complex="12pt"/>
    </style:style>
    <style:style style:name="P41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3.802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FF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3.802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428" style:parent-style-name="Normal" style:family="paragraph">
      <style:paragraph-properties fo:text-align="justify" fo:margin-right="-0.0381in"/>
      <style:text-properties style:font-size-complex="12pt"/>
    </style:style>
    <style:style style:name="P429" style:parent-style-name="Normal" style:family="paragraph">
      <style:paragraph-properties fo:text-align="justify" fo:margin-right="-0.0381in"/>
      <style:text-properties style:font-size-complex="12pt"/>
    </style:style>
    <style:style style:name="P430" style:parent-style-name="Normal" style:family="paragraph">
      <style:paragraph-properties fo:text-align="justify" fo:margin-right="-0.0381in"/>
    </style:style>
    <style:style style:name="P431" style:parent-style-name="Normal" style:family="paragraph">
      <style:paragraph-properties fo:text-align="justify" fo:margin-right="-0.0381in" fo:text-indent="0.5in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justify" fo:margin-right="-0.0381in" fo:text-indent="0.5in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right="-0.0381in" fo:text-indent="0.5in"/>
      <style:text-properties fo:color="#000000" fo:font-size="10pt" style:font-size-asian="10pt"/>
    </style:style>
    <style:style style:name="P438" style:parent-style-name="Normal" style:family="paragraph">
      <style:paragraph-properties fo:margin-left="3.5437in" fo:margin-right="-0.0381in">
        <style:tab-stops/>
      </style:paragraph-properties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margin-left="3.5437in" fo:margin-right="-0.0381in">
        <style:tab-stops/>
      </style:paragraph-properties>
      <style:text-properties fo:color="#000000" style:font-size-complex="12pt"/>
    </style:style>
    <style:style style:name="P441" style:parent-style-name="Normal" style:family="paragraph">
      <style:paragraph-properties fo:margin-left="3.5437in" fo:margin-right="-0.0381in">
        <style:tab-stops/>
      </style:paragraph-properties>
      <style:text-properties fo:color="#000000" style:font-size-complex="12pt"/>
    </style:style>
    <style:style style:name="P442" style:parent-style-name="Normal" style:family="paragraph">
      <style:paragraph-properties fo:text-align="center" fo:margin-right="-0.0381in"/>
      <style:text-properties fo:font-weight="bold" style:font-weight-asian="bold" fo:text-transform="uppercase" fo:color="#000000" style:font-size-complex="12pt"/>
    </style:style>
    <style:style style:name="P443" style:parent-style-name="Normal" style:family="paragraph">
      <style:paragraph-properties fo:text-align="center" fo:margin-right="-0.0381in"/>
    </style:style>
    <style:style style:name="T4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45" style:parent-style-name="Normal" style:family="paragraph">
      <style:paragraph-properties fo:text-align="justify" fo:margin-right="-0.0381in" fo:text-indent="0.5in"/>
      <style:text-properties fo:color="#000000" style:font-size-complex="12pt"/>
    </style:style>
    <style:style style:name="P446" style:parent-style-name="Normal" style:family="paragraph">
      <style:paragraph-properties fo:text-align="justify" fo:margin-right="-0.0381in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right="-0.0381in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margin-right="-0.0381in"/>
    </style:style>
    <style:style style:name="P457" style:parent-style-name="Normal" style:family="paragraph">
      <style:paragraph-properties fo:text-align="justify" fo:margin-right="-0.0381in" fo:text-indent="0.5in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justify" fo:margin-right="-0.0381in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margin-right="-0.0381in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margin-right="-0.0381in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474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475" style:parent-style-name="Normal" style:family="paragraph">
      <style:paragraph-properties fo:text-align="justify" fo:margin-right="-0.0381in"/>
    </style:style>
    <style:style style:name="P476" style:parent-style-name="Normal" style:family="paragraph">
      <style:paragraph-properties fo:text-align="justify" fo:margin-right="-0.0381in" fo:text-indent="0.5in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P478" style:parent-style-name="Normal" style:family="paragraph">
      <style:paragraph-properties fo:text-align="justify" fo:margin-right="-0.0381in"/>
      <style:text-properties style:font-size-complex="12pt"/>
    </style:style>
    <style:style style:name="P479" style:parent-style-name="Normal" style:family="paragraph">
      <style:paragraph-properties fo:text-align="justify" fo:margin-right="-0.0381in"/>
      <style:text-properties style:font-size-complex="12pt"/>
    </style:style>
    <style:style style:name="P480" style:parent-style-name="Normal" style:family="paragraph">
      <style:paragraph-properties fo:text-align="justify" fo:margin-right="-0.0381in"/>
      <style:text-properties style:font-size-complex="12pt"/>
    </style:style>
    <style:style style:name="P481" style:parent-style-name="Normal" style:family="paragraph">
      <style:paragraph-properties fo:text-align="justify" fo:margin-right="-0.0381in"/>
      <style:text-properties style:font-size-complex="12pt"/>
    </style:style>
    <style:style style:name="P482" style:parent-style-name="Normal" style:family="paragraph">
      <style:paragraph-properties fo:text-align="justify" fo:margin-right="-0.0381in"/>
      <style:text-properties style:font-size-complex="12pt"/>
    </style:style>
    <style:style style:name="P483" style:parent-style-name="Normal" style:family="paragraph">
      <style:paragraph-properties fo:text-align="justify" fo:margin-right="-0.0381in" fo:text-indent="0.6291in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VIDAUS VANDENŲ TRANSPORTO KODEKSO<text:s/></text:p>
      <text:p text:style-name="P14">2, 3, 4, 6, 13, 15, 16, 18, 19, 20, 25, 26, 27, 28, 51, 70 STRAIPSNIŲ IR KODEKSO PRIEDO<text:s/></text:p>
      <text:p text:style-name="P15">PAKEITIMO BEI PAPILDYMO<text:s/></text:p>
      <text:p text:style-name="P16"><text:span text:style-name="T17">ĮSTATYMAS</text:span></text:p>
      <text:p text:style-name="P18"/>
      <text:p text:style-name="P19">2008 m. <text:s text:c="32"/>d. Nr.</text:p>
      <text:p text:style-name="P20"/>
      <text:p text:style-name="P21">Vilnius</text:p>
      <text:p text:style-name="P22"/>
      <text:p text:style-name="P23"><text:span text:style-name="T24">(Žin., 1996, Nr.<text:s/></text:span><text:a xlink:href="http://www3.lrs.lt/cgi-bin/preps2?a=32085&amp;b=" office:target-frame-name="_top" xlink:show="replace"><text:span text:style-name="T25">105-2393</text:span></text:a><text:span text:style-name="T26">; 2000, Nr.<text:s/></text:span><text:a xlink:href="http://www3.lrs.lt/cgi-bin/preps2?a=107739&amp;b=" office:target-frame-name="_top" xlink:show="replace"><text:span text:style-name="T27">75-2267</text:span></text:a><text:span text:style-name="T28">, Nr.<text:s/></text:span><text:a xlink:href="http://www3.lrs.lt/cgi-bin/preps2?a=110352&amp;b=" office:target-frame-name="_top" xlink:show="replace"><text:span text:style-name="T29">85-2585</text:span></text:a><text:span text:style-name="T30">; 2001, Nr.<text:s/></text:span><text:a xlink:href="http://www3.lrs.lt/cgi-bin/preps2?a=131448&amp;b=" office:target-frame-name="_top" xlink:show="replace"><text:span text:style-name="T31">39-1359</text:span></text:a><text:span text:style-name="T32">; 2002, Nr.<text:s/></text:span><text:a xlink:href="http://www3.lrs.lt/cgi-bin/preps2?a=197454&amp;b=" office:target-frame-name="_top" xlink:show="replace"><text:span text:style-name="T33">123-5510</text:span></text:a><text:span text:style-name="T34">; 2005, Nr.<text:s/></text:span><text:a xlink:href="http://www3.lrs.lt/cgi-bin/preps2?a=256860&amp;b=" office:target-frame-name="_top" xlink:show="replace"><text:span text:style-name="T35">72-2589</text:span></text:a><text:span text:style-name="T36">)<text:s/></text:span></text:p>
      <text:p text:style-name="P37"/>
      <text:p text:style-name="P38"><text:span text:style-name="T39">1</text:span><text:span text:style-name="T40"><text:s/>straipsnis.<text:s/></text:span><text:span text:style-name="T41">2 stra</text:span><text:span text:style-name="T42">ipsnio pakeitimas</text:span></text:p>
      <text:p text:style-name="P43"><text:span text:style-name="T44">Pakeisti 2 straipsnį ir jį išdėstyti taip:</text:span></text:p>
      <text:p text:style-name="P45"/>
      <text:p text:style-name="P46"><text:span text:style-name="T47">„</text:span><text:span text:style-name="T48">2</text:span><text:span text:style-name="T49"><text:s/>straipsnis.<text:s/></text:span><text:span text:style-name="T50">Vidaus vandenų transporto sąvoka</text:span></text:p>
      <text:p text:style-name="P51"><text:span text:style-name="T52">Vidaus vandenų transportas – sudėtinė Lietuvos Respublikos ūkio ir socialinės infrastruktūros dalis, skirta žmonėms, bagažui ir/arba krovini</text:span><text:span text:style-name="T53">ams vežti vidaus vandenimis.“</text:span></text:p>
      <text:p text:style-name="P54"/>
      <text:p text:style-name="P55"><text:span text:style-name="T56">2</text:span><text:span text:style-name="T57"><text:s/>straipsnis.<text:s/></text:span><text:span text:style-name="T58">3 straipsnio papildymas 3 dalimi</text:span></text:p>
      <text:p text:style-name="P59"><text:span text:style-name="T60">Papildyti 3 straipsnį 3 dalimi:</text:span></text:p>
      <text:p text:style-name="P61"><text:span text:style-name="T62">„</text:span><text:span text:style-name="T63">3</text:span><text:span text:style-name="T64">. Vietinės reikšmės vidaus vandenų keliai ir jų infrastruktūra (hidrotechninių ir inžinerinių statinių kompleksas) nuosavybės te</text:span><text:span text:style-name="T65">ise priklauso savivaldybėms.“<text:s/></text:span></text:p>
      <text:p text:style-name="P66"/>
      <text:p text:style-name="P67"><text:span text:style-name="T68">3</text:span><text:span text:style-name="T69"><text:s/>straipsnis.<text:s/></text:span><text:span text:style-name="T70">4 straipsnio pakeitimas<text:s/></text:span></text:p>
      <text:p text:style-name="P71"><text:span text:style-name="T72">Pakeisti 4 straipsnį ir jį išdėstyti taip:</text:span></text:p>
      <text:p text:style-name="P73"/>
      <text:p text:style-name="P74"><text:span text:style-name="T75">„</text:span><text:span text:style-name="T76">4</text:span><text:span text:style-name="T77"><text:s/>straipsnis.<text:s/></text:span><text:span text:style-name="T78">Vidaus vandenų transporto valstybinis valdymas</text:span></text:p>
      <text:p text:style-name="P79"><text:span text:style-name="T80">1</text:span><text:span text:style-name="T81">. Vidaus vandenų transporto valstybinį valdymą pagal savo<text:s/></text:span><text:span text:style-name="T82">kompetenciją Lietuvos Respublikoje vykdo Vyriausybė, Susisiekimo ministerija ir Valstybinė vidaus vandenų laivybos inspekcija.</text:span></text:p>
      <text:p text:style-name="P83"><text:span text:style-name="T84">2</text:span><text:span text:style-name="T85">. Lietuvos Respublikos Vyriausybė formuoja vidaus vandenų transporto politiką, koordinuoja jos įgyvendinimą.</text:span></text:p>
      <text:p text:style-name="P86"><text:span text:style-name="T87">3</text:span><text:span text:style-name="T88">. Susisiek</text:span><text:span text:style-name="T89">imo ministerija įgyvendina vidaus vandenų transporto politiką, pagal savo kompetenciją leidžia teisės aktus, reglamentuojančius vidaus vandenų transporto veiklą, ir atlieka kitas šiame kodekse ir kituose teisės aktuose numatytas funkcijas.</text:span></text:p>
      <text:p text:style-name="P90"><text:span text:style-name="T91">4</text:span><text:span text:style-name="T92">. Valstybin</text:span><text:span text:style-name="T93">ė vidaus vandenų laivybos inspekcija atlieka vidaus vandenų transporto veiklą reglamentuojančių teisės aktų vykdymo kontrolę ir vykdo kitas funkcijas, nustatytas šiame kodekse ir kituose teisės aktuose.</text:span></text:p>
      <text:p text:style-name="P94"><text:span text:style-name="T95">5</text:span><text:span text:style-name="T96">. Valstybinės vidaus vandenų laivybos inspekcijo</text:span><text:span text:style-name="T97">s pareigūnai, įtarę, kad vidaus vandenų transporto priemonę vairuojantis asmuo yra neblaivus, specialiosiomis techninėmis priemonėmis gali jį patikrinti arba siųsti neblaivumui (girtumui) arba apsvaigimui nuo psichiką veikiančių medžiagų nustatyti Vyriausy</text:span><text:span text:style-name="T98">bės nustatyta tvarka.“</text:span></text:p>
      <text:p text:style-name="P99"/>
      <text:p text:style-name="P100"><text:span text:style-name="T101">4</text:span><text:span text:style-name="T102"><text:s/>straipsnis.<text:s/></text:span><text:span text:style-name="T103">6 straipsnio pavadinimo pakeitimas ir straipsnio papildymas 3, 4, 5, 6 ir<text:s/></text:span><text:span text:style-name="T104"><text:line-break/>7 dalimis</text:span></text:p>
      <text:p text:style-name="P105"><text:span text:style-name="T106">1</text:span><text:span text:style-name="T107">. 6 straipsnio pavadinime vietoj žodžių „kelių sąvoka“ įrašyti žodį „keliai“ ir pavadinimą išdėstyti taip:</text:span></text:p>
      <text:p text:style-name="P108"><text:span text:style-name="T109">„</text:span><text:span text:style-name="T110">6</text:span><text:span text:style-name="T111"><text:s/>stra</text:span><text:span text:style-name="T112">ipsnis.<text:s/></text:span><text:span text:style-name="T113">Vidaus vandenų keliai</text:span><text:span text:style-name="T114">“</text:span></text:p>
      <text:p text:style-name="P115"><text:span text:style-name="T116">2</text:span><text:span text:style-name="T117">. Papildyti 6 straipsnį 3 dalimi:</text:span></text:p>
      <text:p text:style-name="P118"><text:span text:style-name="T119">„</text:span><text:span text:style-name="T120">3</text:span><text:span text:style-name="T121">. Vidaus vandenų kelius valdo, tvarko, prižiūri ir eksploatuoja vidaus vandenų kelių valdytojas.“</text:span></text:p>
      <text:p text:style-name="P122"><text:span text:style-name="T123">3</text:span><text:span text:style-name="T124">. Papildyti 6 straipsnį 4 dalimi:</text:span></text:p>
      <text:p text:style-name="P125"><text:span text:style-name="T126">„</text:span><text:span text:style-name="T127">4</text:span><text:span text:style-name="T128">. Valstybinės reikšmės vidaus v</text:span><text:span text:style-name="T129">andenų kelių valdytojas – valstybės įmonė – valdo, tvarko, prižiūri ir eksploatuoja valstybinės reikšmės vidaus vandenų kelius.“</text:span></text:p>
      <text:p text:style-name="P130"/>
      <text:p text:style-name="P131"><text:span text:style-name="T132">4</text:span><text:span text:style-name="T133">. Papildyti 6 straipsnį 5 dalimi:</text:span></text:p>
      <text:p text:style-name="P134"><text:span text:style-name="T135">„</text:span><text:span text:style-name="T136">5</text:span><text:span text:style-name="T137">. Vietinės reikšmės vidaus vandenų kelių valdytojas, kurį skiria savivaldybės i</text:span><text:span text:style-name="T138">nstitucija, organizuoja vietinės reikšmės vidaus vandenų kelių valdymą, tvarkymą, priežiūrą ir eksploatavimą.“</text:span></text:p>
      <text:p text:style-name="P139"><text:span text:style-name="T140">5</text:span><text:span text:style-name="T141">. Papildyti 6 straipsnį 6 dalimi:</text:span></text:p>
      <text:p text:style-name="P142"><text:span text:style-name="T143">„</text:span><text:span text:style-name="T144">6</text:span><text:span text:style-name="T145">. Vidaus vandenų kelių valdytojas turi teisę nedelsiant ir be atskiro įspėjimo pašalinti ar<text:s/></text:span><text:span text:style-name="T146">patraukti iš farvaterio ar jo valdomo uosto arba prieplaukos akvatorijos bet kokias navigacines kliūtis ar kitus objektus, trukdančius laivybai farvateryje ar akvatorijoje.“</text:span></text:p>
      <text:p text:style-name="P147"><text:span text:style-name="T148">6</text:span><text:span text:style-name="T149">. Papildyti 6 straipsnį 7 dalimi:</text:span></text:p>
      <text:p text:style-name="P150"><text:span text:style-name="T151">„</text:span><text:span text:style-name="T152">7</text:span><text:span text:style-name="T153">. Valstybinė vidaus vandenų laivybo</text:span><text:span text:style-name="T154">s inspekcija atlieka vidaus vandenų kelių būklės bei navigacinių įrenginių juose funkcionavimo valstybinę kontrolę.“<text:s/></text:span></text:p>
      <text:p text:style-name="P155"/>
      <text:p text:style-name="P156"><text:span text:style-name="T157">5</text:span><text:span text:style-name="T158"><text:s/>straipsnis.<text:s/></text:span><text:span text:style-name="T159">13 straipsnio 6 ir 7 dalių pakeitimas</text:span></text:p>
      <text:p text:style-name="P160"><text:span text:style-name="T161">1</text:span><text:span text:style-name="T162">. 13 straipsnio 6 dalyje po žodžio „steigiami“ įrašyti žodžius „ir<text:s/></text:span><text:span text:style-name="T163">registruojami“, po žodžio „steigiamos“ įrašyti žodžius „ir registruojamos“, vietoj žodžių „Susisiekimo ministerijos arba jos įgaliotos institucijos“ įrašyti žodžius „Valstybinės vidaus vandenų laivybos inspekcijos“ ir šią dalį išdėstyti taip:</text:span></text:p>
      <text:p text:style-name="P164"><text:span text:style-name="T165">„</text:span><text:span text:style-name="T166">6</text:span><text:span text:style-name="T167">. Vidaus<text:s/></text:span><text:span text:style-name="T168">vandenų uostai ir prieplaukos, naudojami keleiviams įlaipinti ir išlaipinti bei kroviniams pakrauti ir iškrauti, steigiami ir registruojami Vyriausybės nustatyta tvarka. Nekomercinės mažųjų, pramoginių arba sportinių laivų prieplaukos steigiamos ir registr</text:span><text:span text:style-name="T169">uojamos Valstybinės vidaus vandenų laivybos inspekcijos nustatyta tvarka.“ <text:s/></text:span></text:p>
      <text:p text:style-name="P170"><text:span text:style-name="T171">2</text:span><text:span text:style-name="T172">. Pakeisti 13 straipsnio 7 dalį ir ją išdėstyti taip:</text:span></text:p>
      <text:p text:style-name="P173"><text:span text:style-name="T174">„</text:span><text:span text:style-name="T175">7</text:span><text:span text:style-name="T176">. Valstybinė vidaus vandenų laivybos inspekcija atlieka laivybos vidaus vandenų uostuose ir prieplaukose valstyb</text:span><text:span text:style-name="T177">inę kontrolę.“<text:s/></text:span></text:p>
      <text:p text:style-name="P178"/>
      <text:p text:style-name="P179"><text:span text:style-name="T180">6</text:span><text:span text:style-name="T181"><text:s/>straipsnis.<text:s/></text:span><text:span text:style-name="T182">15 straipsnio 8 dalies pakeitimas</text:span></text:p>
      <text:p text:style-name="P183"><text:span text:style-name="T184">15 straipsnio 8 dalyje po žodžio „nesavaeigis“ įrašyti žodžius „(nepriklausomai nuo turimos įrangos, skirtos priemonės stovėjimo vietai pakeisti)“ ir šią dalį išdėstyti taip:</text:span></text:p>
      <text:p text:style-name="P185"><text:span text:style-name="T186">„</text:span><text:span text:style-name="T187">8</text:span><text:span text:style-name="T188">. Plūduriuojanti priemonė – nesavaeigis (nepriklausomai nuo turimos įrangos, skirtos priemonės stovėjimo vietai pakeisti) plūduriuojantis statinys, (angaras, debarkaderis, mažųjų, pramoginių, sportinių ir asmeninių laivų stovėjimo įrenginys, vasarnamis, re</text:span><text:span text:style-name="T189">storanas, valgykla, viešbutis, turistinis plaustas, maudykla ir kiti).“ <text:s/></text:span></text:p>
      <text:p text:style-name="P190"/>
      <text:p text:style-name="P191"><text:span text:style-name="T192">7</text:span><text:span text:style-name="T193"><text:s/>straipsnis.<text:s/></text:span><text:span text:style-name="T194">16 straipsnio pakeitimas<text:s/></text:span></text:p>
      <text:p text:style-name="P195"><text:span text:style-name="T196">Pakeisti 16 straipsnį ir jį išdėstyti taip:</text:span></text:p>
      <text:p text:style-name="P197"/>
      <text:p text:style-name="P198"><text:span text:style-name="T199">„</text:span><text:span text:style-name="T200">16</text:span><text:span text:style-name="T201"><text:s/>straipsnis.<text:s/></text:span><text:span text:style-name="T202">Vidaus vandenų<text:s/></text:span><text:span text:style-name="T203">transporto priemonių<text:s/></text:span><text:span text:style-name="T204">registravimas ir techninė apži</text:span><text:span text:style-name="T205">ūra bei <text:s text:c="13"/>techninis patikrinimas</text:span></text:p>
      <text:p text:style-name="P206"><text:span text:style-name="T207">1</text:span><text:span text:style-name="T208">. Vidaus vandenų transporto priemonės (išskyrus sportinius laivus) ir jų pakabinamieji varikliai registruojami Lietuvos Respublikos vidaus vandenų laivų registre.</text:span></text:p>
      <text:p text:style-name="P209"><text:span text:style-name="T210">2</text:span><text:span text:style-name="T211">.<text:s/></text:span><text:span text:style-name="T212">Lietuvos Respublikos vidaus vandenų l</text:span><text:span text:style-name="T213">aivų registrą steigia ir jo nuostatus tvirtina Vyriausybė.</text:span></text:p>
      <text:p text:style-name="P214"><text:span text:style-name="T215">3</text:span><text:span text:style-name="T216">.<text:s/></text:span><text:span text:style-name="T217">Lietuvos Respublikos vidaus vandenyse galioja Europos Bendrijos valstybių narių <text:s/>kompetentingų institucijų išduoti vidaus vandenų transporto priemonių dokumentai.</text:span><text:span text:style-name="T218"><text:s/></text:span></text:p>
      <text:p text:style-name="P219"><text:span text:style-name="T220">4</text:span><text:span text:style-name="T221">. V</text:span><text:span text:style-name="T222">idaus vandenų<text:s/></text:span><text:span text:style-name="T223">transporto priemonės gali būti eksploatuojamos tik susisiekimo ministro nustatyta tvarka atlikus jų techninę apžiūrą arba techninį patikrinimą.</text:span></text:p>
      <text:p text:style-name="P224"><text:span text:style-name="T225">5</text:span><text:span text:style-name="T226">.<text:s/></text:span><text:span text:style-name="T227">Lietuvos Respublikos vidaus vandenų laivų registre įregistruotų vidaus vandenų transporto priemonių techn</text:span><text:span text:style-name="T228">ines apžiūras atlieka ir atitinkamus dokumentus bei jų dublikatus išduoda Valstybinė vidaus vandenų laivybos inspekcija susisiekimo ministro nustatyta tvarka. Lietuvos Respublikos vidaus vandenų laivų registre įregistruotų vidaus vandenų transporto priemon</text:span><text:span text:style-name="T229">ių, esančių ne Lietuvos<text:s/></text:span><text:soft-page-break/><text:span text:style-name="T230">Respublikos teritorijoje, techninių apžiūrų atlikimo išlaidas atlygina vidaus vandenų transporto priemonių savininkai (valdytojai) Vyriausybės ar jos įgaliotos institucijos nustatyta tvarka.</text:span></text:p>
      <text:p text:style-name="P231"><text:span text:style-name="T232">6</text:span><text:span text:style-name="T233">.<text:s/></text:span><text:span text:style-name="T234">Valstybinė vidaus vandenų laivybos</text:span><text:span text:style-name="T235"><text:s/>inspekcija išduoda to pageidaujantiems vidaus vandenų transporto priemonių, įregistruotų Lietuvos Respublikos vidaus vandenų laivų registre ir atitinkančių nustatytus techninius reikalavimus, savininkams (valdytojams) Bendrijos vidaus vandenų laivybos ser</text:span><text:span text:style-name="T236">tifikatus, papildomus Bendrijos vidaus vandenų laivybos sertifikatus bei laikinuosius Bendrijos vidaus vandenų laivybos sertifikatus. Sertifikatų išdavimo tvarką bei sertifikatų formą tvirtina susisiekimo ministras. <text:s text:c="2"/></text:span></text:p>
      <text:p text:style-name="P237"><text:span text:style-name="T238">7</text:span><text:span text:style-name="T239">. Žvejybos laivams, plaukiojanti</text:span><text:span text:style-name="T240">ems Lietuvos Respublikos teritorinėje jūroje, taikomi techniniai reikalavimai, nustatyti Lietuvos Respublikos vidaus vandenų laivų registre įregistruotoms vidaus vandenų transporto priemonėms.</text:span></text:p>
      <text:p text:style-name="P241"><text:span text:style-name="T242">8</text:span><text:span text:style-name="T243">. Lietuvos Respublikos vidaus vandenų laivų registre įregi</text:span><text:span text:style-name="T244">struotų vidaus vandenų transporto priemonių žurnalus registruoja, statybos, pertvarkymo, modernizavimo dokumentus ir brėžinius tvirtina Valstybinė vidaus vandenų laivybos inspekcija.</text:span></text:p>
      <text:p text:style-name="P245"><text:span text:style-name="T246">9</text:span><text:span text:style-name="T247">.<text:s/></text:span><text:span text:style-name="T248">Burinių jachtų techninę priežiūrą atlieka Lietuvos buriuotojų sąju</text:span><text:span text:style-name="T249">nga pagal Lietuvos buriuotojų sąjungos patvirtintas Jachtų techninės priežiūros taisykles.</text:span><text:span text:style-name="T250">“</text:span></text:p>
      <text:p text:style-name="P251"/>
      <text:p text:style-name="P252"><text:span text:style-name="T253">8</text:span><text:span text:style-name="T254"><text:s/>straipsnis.<text:s/></text:span><text:span text:style-name="T255">18 straipsnio pakeitimas</text:span></text:p>
      <text:p text:style-name="P256"><text:span text:style-name="T257">Pakeisti 18 straipsnį ir jį išdėstyti taip:</text:span></text:p>
      <text:p text:style-name="P258"/>
      <text:p text:style-name="P259"><text:span text:style-name="T260">„</text:span><text:span text:style-name="T261">18</text:span><text:span text:style-name="T262"><text:s/>straipsnis.<text:s/></text:span><text:span text:style-name="T263">Vidaus vandenų transporto specialistai ir<text:s/></text:span><text:span text:style-name="T264">motorinių pramoginių laivų laivavedžiai</text:span></text:p>
      <text:p text:style-name="P265"><text:span text:style-name="T266">1</text:span><text:span text:style-name="T267">. Vidaus vandenų transporto specialistai – specialų pasirengimą darbui vidaus vandenų laivuose, žvejybos laivuose ir plūduriuojančiuose įrenginiuose bei atitinkamus kvalifikaciją patvirtinančius dokumentus turin</text:span><text:span text:style-name="T268">tys įgulų nariai.</text:span></text:p>
      <text:p text:style-name="P269"><text:span text:style-name="T270">2</text:span><text:span text:style-name="T271">. Motorinių pramoginių laivų laivavedžiai – motorinių pramoginių laivų ir kitų motorinių plaukiojimo priemonių vairuotojai, turintys motorinio pramoginio laivo laivavedžio kvalifikacijos liudijimą ar motorinio pramoginio laivo laivav</text:span><text:span text:style-name="T272">edžio tarptautinį kvalifikacijos liudijimą.</text:span></text:p>
      <text:p text:style-name="P273"><text:span text:style-name="T274">3</text:span><text:span text:style-name="T275">. Vidaus vandenų transporto specialistus ir motorinių pramoginių laivų laivavedžius rengia susisiekimo ministro nustatyta tvarka <text:s/>akredituotos mokymo įstaigos, įmonės ar organizacijos pagal susisiekimo minis</text:span><text:span text:style-name="T276">tro patvirtintas programas. Juos egzaminuoja <text:s/>ir vidaus vandenų transporto specialisto laipsnio diplomus, diplomų patvirtinimus, vidaus vandenų transporto specialisto laipsnio kvalifikacijos liudijimus, motorinio pramoginio laivo laivavedžio kvalifikacijos</text:span><text:span text:style-name="T277"><text:s/>liudijimus, motorinio pramoginio laivo laivavedžio tarptautinius kvalifikacijos liudijimus bei šių dokumentų dublikatus išduoda Valstybinė vidaus vandenų laivybos inspekcija susisiekimo ministro nustatyta tvarka.</text:span></text:p>
      <text:p text:style-name="P278"><text:span text:style-name="T279">4</text:span><text:span text:style-name="T280">. Lietuvos Respublikos vidaus vandeny</text:span><text:span text:style-name="T281">se galioja Europos Bendrijos valstybių narių <text:s/>kompetentingų institucijų išduoti vidaus vandenų transporto priemonių įgulų narių bei motorinių pramoginių laivų laivavedžių kvalifikaciją patvirtinantys dokumentai.</text:span><text:span text:style-name="T282">“</text:span></text:p>
      <text:p text:style-name="P283"/>
      <text:p text:style-name="P284"><text:span text:style-name="T285">9</text:span><text:span text:style-name="T286"><text:s/>straipsnis.<text:s/></text:span><text:span text:style-name="T287">19 straipsnio pakeitimas<text:s/></text:span></text:p>
      <text:p text:style-name="P288"><text:span text:style-name="T289">Pakeisti 19 straipsnį ir jį išdėstyti taip:</text:span></text:p>
      <text:p text:style-name="P290"/>
      <text:p text:style-name="P291"><text:span text:style-name="T292">„</text:span><text:span text:style-name="T293">19</text:span><text:span text:style-name="T294"><text:s/>straipsnis.<text:s/></text:span><text:span text:style-name="T295">Laivo įgula</text:span></text:p>
      <text:p text:style-name="P296"><text:span text:style-name="T297">1</text:span><text:span text:style-name="T298">.<text:s/></text:span><text:span text:style-name="T299">Įgula – visų grupių laivų kapitonai, mechanikai, kapitonai-mechanikai, elektromechanikai, upeiviai, upeiviai-motoristai, elektrikai ir laivų, kuri</text:span><text:span text:style-name="T300">ų variklių galingumas ne didesnis kaip 110 kW, laivavedžiai, turintys teisę (kvalifikaciją) dirbti vidaus vandenų laivuose, žvejybos laivuose ir plūduriuojančiuose įrenginiuose.</text:span></text:p>
      <text:p text:style-name="P301"><text:span text:style-name="T302">2</text:span><text:span text:style-name="T303">. Laivo įgulos minimalios sudėties reikalavimus tvirtina susisiekimo mini</text:span><text:span text:style-name="T304">stras. Vidaus vandenų laivo įgulos minimalios sudėties liudijimus bei jų dublikatus išduoda Valstybinė vidaus vandenų laivybos inspekcija.</text:span></text:p>
      <text:p text:style-name="P305"><text:span text:style-name="T306">3</text:span><text:span text:style-name="T307">. Laivo kapitonu (škiperiu) ir kitais įgulos nariais gali būti asmenys, turintys<text:s/></text:span><text:span text:style-name="T308">Europos Bendrijos valstybių nar</text:span><text:span text:style-name="T309">ių <text:s/>kompetentingų institucijų išduotus vidaus vandenų transporto priemonių įgulų narių kvalifikaciją patvirtinančius dokumentus arba<text:s/></text:span><text:span text:style-name="T310">atitinkamus vidaus vandenų transporto specialisto laipsnio diplomus ir diplomų patvirtinimus arba vidaus vandenų transporto</text:span><text:span text:style-name="T311"><text:s/>specialisto laipsnio kvalifikacijos<text:s/></text:span><text:soft-page-break/><text:span text:style-name="T312">liudijimus, kuriuos išduoda Valstybinė vidaus vandenų laivybos inspekcija susisiekimo ministro nustatyta tvarka.</text:span></text:p>
      <text:p text:style-name="P313"><text:span text:style-name="T314">4</text:span><text:span text:style-name="T315">. Burinių jachtų laivavedžių diplomus ir kitus pažymėjimus išduoda Lietuvos buriuotojų sąjungos patvi</text:span><text:span text:style-name="T316">rtintos kvalifikacinės komisijos. Diplomų, kvalifikacijos liudijimų ir pažymėjimų išdavimo sąlygas ir tvarką nustato Burinių jachtų laivavedžių diplomavimo taisyklės, kurias, suderinusi su Susisiekimo ministerija, tvirtina Lietuvos buriuotojų sąjunga.“</text:span></text:p>
      <text:p text:style-name="P317"/>
      <text:p text:style-name="P318"><text:span text:style-name="T319">10</text:span><text:span text:style-name="T320"><text:s/>straipsnis.<text:s/></text:span><text:span text:style-name="T321">20 straipsnio 4 dalies pripažinimas netekusia galios<text:s/></text:span></text:p>
      <text:p text:style-name="P322"><text:span text:style-name="T323">20 straipsnio 4 dalį pripažinti netekusia galios.</text:span></text:p>
      <text:p text:style-name="P324"/>
      <text:p text:style-name="P325"><text:span text:style-name="T326">11</text:span><text:span text:style-name="T327"><text:s/>straipsnis.<text:s/></text:span><text:span text:style-name="T328">25 straipsnio pavadinimo ir 1 dalies pakeitimas</text:span></text:p>
      <text:p text:style-name="P329"><text:span text:style-name="T330">1</text:span><text:span text:style-name="T331">. Pakeisti 25 straipsnio pavadinimą ir jį<text:s/></text:span><text:span text:style-name="T332">išdėstyti taip:</text:span></text:p>
      <text:p text:style-name="P333"><text:span text:style-name="T334">„</text:span><text:span text:style-name="T335">25</text:span><text:span text:style-name="T336"><text:s/>straipsnis.<text:s/></text:span><text:span text:style-name="T337">Saugi laivyba</text:span><text:span text:style-name="T338">“</text:span></text:p>
      <text:p text:style-name="P339"><text:span text:style-name="T340">2</text:span><text:span text:style-name="T341">. 25 straipsnio 1 dalyje vietoj žodžių „laivybos saugumas užtikrinamas“ įrašyti žodžius „saugi laivyba užtikrinama“ ir šią dalį išdėstyti taip:</text:span></text:p>
      <text:p text:style-name="P342"><text:span text:style-name="T343">„</text:span><text:span text:style-name="T344">1</text:span><text:span text:style-name="T345">. Saugi laivyba užtikrinama organizacinėmis, tec</text:span><text:span text:style-name="T346">hninėmis, sanitarijos, gamtosaugos ir teisinėmis priemonėmis.“</text:span></text:p>
      <text:p text:style-name="P347"/>
      <text:p text:style-name="P348"><text:span text:style-name="T349">12</text:span><text:span text:style-name="T350"><text:s/>straipsnis.<text:s/></text:span><text:span text:style-name="T351">26 straipsnio pakeitimas</text:span></text:p>
      <text:p text:style-name="P352"><text:span text:style-name="T353">26 straipsnyje vietoj žodžių „vidaus vandenų keliuose priežiūra“ įrašyti žodžius „Lietuvos Respublikos vidaus vandenyse kontrolė“ ir šį stra</text:span><text:span text:style-name="T354">ipsnį išdėstyti taip:</text:span></text:p>
      <text:p text:style-name="P355"><text:span text:style-name="T356">„</text:span><text:span text:style-name="T357">26</text:span><text:span text:style-name="T358"><text:s/>straipsnis.<text:s/></text:span><text:span text:style-name="T359">Valstybinė saugios laivybos Lietuvos Respublikos vidaus vandenyse <text:s text:c="5"/>kontrolė</text:span></text:p>
      <text:p text:style-name="P360"><text:span text:style-name="T361">Valstybinę saugios laivybos Lietuvos Respublikos vidaus vandenyse kontrolę atlieka Valstybinė vidaus vandenų laivybos inspekcija.“</text:span></text:p>
      <text:p text:style-name="P362"/>
      <text:p text:style-name="P363"><text:span text:style-name="T364">13</text:span><text:span text:style-name="T365"><text:s/>straipsnis.<text:s/></text:span><text:span text:style-name="T366">27 straipsnio pakeitimas</text:span></text:p>
      <text:p text:style-name="P367"><text:span text:style-name="T368">Pakeisti 27 straipsnį ir jį išdėstyti taip:</text:span></text:p>
      <text:p text:style-name="P369"/>
      <text:p text:style-name="P370"><text:span text:style-name="T371">„</text:span><text:span text:style-name="T372">27</text:span><text:span text:style-name="T373"><text:s/>straipsnis.<text:s/></text:span><text:span text:style-name="T374">Avarijų Lietuvos Respublikos vidaus vandenyse tyrimas</text:span></text:p>
      <text:p text:style-name="P375"><text:span text:style-name="T376">Lietuvos Respublikos vidaus vandenyse įvykusias avarijas registruoja ir tiria Valstyb</text:span><text:span text:style-name="T377">inė vidaus vandenų laivybos inspekcija susisiekimo ministro nustatyta tvarka.“</text:span></text:p>
      <text:p text:style-name="P378"/>
      <text:p text:style-name="P379"><text:span text:style-name="T380">14</text:span><text:span text:style-name="T381"><text:s/>straipsnis.<text:s/></text:span><text:span text:style-name="T382">28 straipsnio pakeitimas</text:span></text:p>
      <text:p text:style-name="P383"><text:span text:style-name="T384">Pakeisti 28 straipsnį ir jį išdėstyti taip:</text:span></text:p>
      <text:p text:style-name="P385"/>
      <text:p text:style-name="P386"><text:span text:style-name="T387">„</text:span><text:span text:style-name="T388">28</text:span><text:span text:style-name="T389"><text:s/>straipsnis.<text:s/></text:span><text:span text:style-name="T390">Valstybės rinkliava</text:span></text:p>
      <text:p text:style-name="P391"><text:span text:style-name="T392">Susisiekimo ministerija ir Valstybinė</text:span><text:span text:style-name="T393"><text:s/>vidaus vandenų laivybos inspekcija ima Vyriausybės nustatyto dydžio valstybės rinkliavas už veiksmų, susijusių su atitinkamų dokumentų, numatytų šiame kodekse, išdavimu, atlikimą.</text:span><text:span text:style-name="T394">“</text:span></text:p>
      <text:p text:style-name="P395"/>
      <text:p text:style-name="P396"><text:span text:style-name="T397">15</text:span><text:span text:style-name="T398"><text:s/>straipsnis.<text:s/></text:span><text:span text:style-name="T399">51 straipsnio 2 dalies pakeitimas</text:span></text:p>
      <text:p text:style-name="P400"><text:span text:style-name="T401">Pakeisti 5</text:span><text:span text:style-name="T402">1 straipsnio 2 dalį ir ją išdėstyti taip:</text:span></text:p>
      <text:p text:style-name="P403"><text:span text:style-name="T404">„</text:span><text:span text:style-name="T405">2</text:span><text:span text:style-name="T406">. Pašto siuntų priėmimo ir išdavimo tvarka bei pristatymo į laivą ir vežimo terminai nustatomi šalių susitarimu.“<text:s/></text:span></text:p>
      <text:p text:style-name="P407"/>
      <text:p text:style-name="P408"><text:span text:style-name="T409">16</text:span><text:span text:style-name="T410"><text:s/>straipsnis.<text:s/></text:span><text:span text:style-name="T411">70 straipsnio pakeitimas</text:span></text:p>
      <text:p text:style-name="P412"><text:span text:style-name="T413">Pakeisti 70 straipsnį ir jį išdėstyti<text:s/></text:span><text:span text:style-name="T414">taip:</text:span></text:p>
      <text:p text:style-name="P415"/>
      <text:p text:style-name="P416"><text:span text:style-name="T417">„</text:span><text:span text:style-name="T418">70</text:span><text:span text:style-name="T419"><text:s/>straipsnis.<text:s/></text:span><text:span text:style-name="T420">Atsakomybė už saugios laivybos reikalavimų pažeidimą</text:span></text:p>
      <text:p text:style-name="P421"><text:span text:style-name="T422">Vidaus vandenų transporto priemonių bei vidaus vandenų uostų ir<text:s/></text:span><text:span text:style-name="T423"><text:s/></text:span><text:span text:style-name="T424">prieplaukų registravimo ir eksploatavimo, taip pat saugios laivybos vidaus vandenimis reikalavimų pažeidimai už</text:span><text:span text:style-name="T425">traukia atsakomybę pagal Lietuvos Respublikos administracinių teisės pažeidimų kodeksą.“</text:span></text:p>
      <text:p text:style-name="P426"/>
      <text:p text:style-name="P427"/>
      <text:p text:style-name="P428"/>
      <text:p text:style-name="P429"/>
      <text:p text:style-name="P430"/>
      <text:p text:style-name="P431"><text:span text:style-name="T432">17</text:span><text:span text:style-name="T433"><text:s/>straipsnis.<text:s/></text:span><text:span text:style-name="T434">Kodekso priedo pakeitimas</text:span></text:p>
      <text:p text:style-name="P435"><text:span text:style-name="T436">Pakeisti Kodekso priedą ir jį išdėstyti taip:</text:span></text:p>
      <text:p text:style-name="P437"/>
      <text:p text:style-name="P438"><text:span text:style-name="T439">„Lietuvos Respublikos<text:s/></text:span></text:p>
      <text:p text:style-name="P440">vidaus vandenų transporto kodekso<text:s/></text:p>
      <text:p text:style-name="P441">priedas</text:p>
      <text:p text:style-name="P442"/>
      <text:p text:style-name="P443"><text:span text:style-name="T444">ĮGYVENDINAMI Europos Sąjungos teisės aktai<text:s/></text:span></text:p>
      <text:p text:style-name="P445"/>
      <text:p text:style-name="P446"><text:span text:style-name="T447">1</text:span><text:span text:style-name="T448">. 1987 m. lapkričio 9 d. Tarybos direktyva 87/540/EEB dėl leidimo verstis krovinių vežėjo vandens keliais vidaus ir tarptautiniais maršrutais veikla bei abipusio diplomų, pažymėjimų ir kitų oficialią kvalifikaciją verstis šia veikla patvirtinančių dokument</text:span><text:span text:style-name="T449">ų pripažinimo (OL<text:s/></text:span><text:span text:style-name="T450">2004 m. specialusis leidimas</text:span><text:span text:style-name="T451">, 6 skyrius, 1 tomas, p. 191).</text:span></text:p>
      <text:p text:style-name="P452"><text:span text:style-name="T453">2</text:span><text:span text:style-name="T454">. 2006 m. gruodžio 12 d. Europos Parlamento ir Tarybos direktyvos 2006/87/EB, nustatančios techninius reikalavimus vidaus vandenų laivams ir panaikinančios Tarybos direktyvą<text:s/></text:span><text:span text:style-name="T455">82/714/EEB (OL 2006 L 389, p. 1), 3, 4, 9 ir 10 straipsnių nuostatos.“</text:span></text:p>
      <text:p text:style-name="P456"/>
      <text:p text:style-name="P457"><text:span text:style-name="T458">18</text:span><text:span text:style-name="T459"><text:s/>straipsnis.<text:s/></text:span><text:span text:style-name="T460">Įstatymo įsigaliojimas ir įgyvendinimas</text:span></text:p>
      <text:p text:style-name="P461"><text:span text:style-name="T462">1</text:span><text:span text:style-name="T463">. Šis įstatymas, išskyrus šio straipsnio 3 dalį, įsigalioja nuo 2008 m. lapkričio 1 d.<text:s/></text:span></text:p>
      <text:p text:style-name="P464"><text:span text:style-name="T465">2</text:span><text:span text:style-name="T466">. Šio įstatymo 7 st</text:span><text:span text:style-name="T467">raipsniu dėstoma Lietuvos Respublikos vidaus vandenų transporto kodekso<text:s/></text:span><text:span text:style-name="T468"><text:line-break/>16 straipsnio 6 dalis įsigalioja nuo 2008 m. gruodžio 30 d.</text:span></text:p>
      <text:p text:style-name="P469"><text:span text:style-name="T470">3</text:span><text:span text:style-name="T471">. Vyriausybė ir jos įgaliotos valstybės institucijos iki šio įstatymo įsigaliojimo dienos parengia ir patvirtina šiam<text:s/></text:span><text:span text:style-name="T472">įstatymui įgyvendinti reikalingus teisės aktus.</text:span></text:p>
      <text:p text:style-name="P473"/>
      <text:p text:style-name="P474"/>
      <text:p text:style-name="P475"/>
      <text:p text:style-name="P476"><text:span text:style-name="T477">Skelbiu šį Lietuvos Respublikos Seimo priimtą įstatymą.</text:span></text:p>
      <text:p text:style-name="P478"/>
      <text:p text:style-name="P479"/>
      <text:p text:style-name="P480"/>
      <text:p text:style-name="P481"/>
      <text:p text:style-name="P482">RESPUBLIKOS PREZIDENTAS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05T06:48:00Z</meta:creation-date>
    <dc:date>2017-04-05T06:48:00Z</dc:date>
    <meta:print-date>2008-07-04T06:09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1846" meta:character-count="14905" meta:row-count="365" meta:non-whitespace-character-count="13150"/>
  </office:meta>
</office:document-meta>
</file>