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5.5in" fo:text-indent="0.5in">
        <style:tab-stops/>
      </style:paragraph-properties>
      <style:text-properties fo:font-size="11pt" style:font-size-asian="11pt"/>
    </style:style>
    <style:style style:name="P10" style:parent-style-name="Normal" style:family="paragraph">
      <style:paragraph-properties fo:margin-left="5.5in" fo:text-indent="0.5in">
        <style:tab-stops/>
      </style:paragraph-properties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208in" fo:margin-right="0.3979in" style:writing-mode="lr-tb"/>
    </style:style>
    <style:style style:name="P19" style:parent-style-name="Normal" style:family="paragraph">
      <style:text-properties fo:font-size="26pt" style:font-size-asian="26pt" style:font-size-complex="26pt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style:font-name="Arial" style:font-name-complex="Arial" fo:color="#444444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size-complex="11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paragraph-properties fo:text-align="justify" fo:line-height="150%" fo:text-indent="0.4923in">
        <style:tab-stops>
          <style:tab-stop style:type="left" style:position="0.875in"/>
        </style:tab-stops>
      </style:paragraph-properties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>LIETUVOS RESPUBLIKOS SEIMAS</text:p>
      <text:p text:style-name="P12"/>
      <text:p text:style-name="P13">NUTARIMAS</text:p>
      <text:p text:style-name="P14"/>
      <text:p text:style-name="P15">DĖL LIETUVOS NACIONALINIO RADIJO IR TELEVIZIJOS TARYBOS 2007 METŲ VEIKLOS ATASKAITOS</text:p>
      <text:p text:style-name="P16"/>
      <text:p text:style-name="P17">2008 m. <text:s text:c="10"/>Nr.<text:s/><text:line-break/>Vilnius</text:p>
      <text:p text:style-name="P18"/>
      <text:section text:name="Sect1" text:style-name="S1">
        <text:p text:style-name="P19"/>
        <text:p text:style-name="P20">Lietuvos Respublikos Seimas, išklausęs Lietuvos nacionalinio radijo ir televizijos (toliau – LRT) tarybos <text:s/>2007 metų veiklos ataskaitą, n u t a r i a:<text:s/></text:p>
        <text:p text:style-name="P21"><text:span text:style-name="T22">1</text:span><text:span text:style-name="T23"><text:s/>straipsnis</text:span>.</text:p>
        <text:p text:style-name="P24">Pritarti LRT tarybos 2007 metų veiklos ataskaitai.</text:p>
        <text:p text:style-name="P25"><text:span text:style-name="T26">2</text:span><text:span text:style-name="T27"><text:s/>straipsnis.</text:span><text:span text:style-name="T28"><text:s/></text:span></text:p>
        <text:p text:style-name="P29"><text:span text:style-name="T30">Pasiūlyti</text:span><text:span text:style-name="T31"><text:s/></text:span>LRT tarybai:</text:p>
        <text:p text:style-name="P32">1) daugiau dėmesio skirti<text:s/><text:span text:style-name="T33">LRT programų mastams ir struktūrai nustatyti, taip pat siekti, kad<text:s/></text:span><text:span text:style-name="T34">LTV1 kanale</text:span><text:span text:style-name="T35"><text:s/>vyrautų LRT misiją atitinkančios nepramoginės laidos ir filmai;</text:span></text:p>
        <text:p text:style-name="P36"><text:span text:style-name="T37">2</text:span><text:span text:style-name="T38">) vykdyti Lietuvos nacionalinio radijo ir<text:s/></text:span><text:span text:style-name="T39">televizijos įstatymo 10 straipsnio 1 dalies 11 punktą ir nedelsiant įsteigti Administracinę komisiją LRT ūkinės ir finansinės veiklos klausimams svarstyti;</text:span></text:p>
        <text:p text:style-name="P40"><text:span text:style-name="T41">3</text:span><text:span text:style-name="T42">) plėsti „LTV World“ programos sklaidos aprėptis Europoje, labiausiai kreipiant dėmesį į šalis,</text:span><text:span text:style-name="T43"><text:s/>kuriose įsikūrusios didelės lietuvių bendruomenės;</text:span></text:p>
        <text:p text:style-name="P44"><text:span text:style-name="T45">4</text:span><text:span text:style-name="T46">) įvairiais būdais informuoti visuomenę apie galimybę matyti LTV2 programą, transliuojamą skaitmeniniu būdu;<text:s/></text:span></text:p>
        <text:p text:style-name="P47"><text:span text:style-name="T48">5</text:span><text:span text:style-name="T49">) pagal finansines galimybes plėsti LRT korespondentų tinklą Lietuvos regionuose ir<text:s/></text:span><text:span text:style-name="T50">užsienio šalyse;</text:span></text:p>
        <text:p text:style-name="P51"><text:span text:style-name="T52">6</text:span><text:span text:style-name="T53">) didinti Europos ir nepriklausomų kūrėjų darbų kiekį<text:s/></text:span><text:span text:style-name="T54">LTV1 kanale;</text:span></text:p>
        <text:p text:style-name="P55"><text:span text:style-name="T56">7</text:span><text:span text:style-name="T57">) atnaujinti Lietuvos radijo laidų gamybos ir transliacijų įrangą, sudaryti galimybes transliuoti per Lietuvos radiją Lietuvoje vykstančius reikšmingus muzikos fe</text:span><text:span text:style-name="T58">stivalius ir koncertus, sudaryti technines galimybes įamžinti Lietuvos muzikos paveldą. <text:s text:c="2"/></text:span></text:p>
        <text:p text:style-name="P59"><text:tab/></text:p>
        <text:p text:style-name="P60">SEIMO PIRMININKAS<text:tab/><text:s/></text:p>
        <text:p text:style-name="P61">Teikia:<text:s/></text:p>
        <text:p text:style-name="P62">Švietimo, mokslo ir kultūros komiteto pirmininko pavaduotojas<text:tab/>Julius Dautart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XP-427 (4)</dc:title>
    <meta:initial-creator>rukack</meta:initial-creator>
    <dc:creator>adlibuser</dc:creator>
    <meta:creation-date>2017-04-05T06:43:00Z</meta:creation-date>
    <dc:date>2017-04-05T06:43:00Z</dc:date>
    <meta:print-date>2008-07-08T05:32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24" meta:character-count="1615" meta:row-count="83" meta:non-whitespace-character-count="1411"/>
  </office:meta>
</office:document-meta>
</file>