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5in" fo:text-indent="0.5in">
        <style:tab-stops/>
      </style:paragraph-properties>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416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166in"/>
    </style:style>
    <style:style style:name="P42" style:parent-style-name="Normal" style:family="paragraph">
      <style:paragraph-properties fo:text-align="justify" fo:text-indent="0.416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fo:text-indent="0.258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fo:text-indent="0.5in"/>
      <style:text-properties fo:font-weight="bold" style:font-weight-asian="bold" style:font-weight-complex="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style>
  </office:automatic-styles>
  <office:body>
    <office:text text:use-soft-page-breaks="true">
      <text:p text:style-name="P1"/>
      <text:p text:style-name="P9">Projektas</text:p>
      <text:p text:style-name="P10"/>
      <text:p text:style-name="P11"/>
      <text:p text:style-name="P12">LIETUVOS RESPUBLIKOS SEIMAS</text:p>
      <text:p text:style-name="P13"/>
      <text:p text:style-name="P14">NUTARIMAS</text:p>
      <text:p text:style-name="P15"/>
      <text:p text:style-name="P16"><text:span text:style-name="T17">DĖL KREIPIMOSI Į LIETUVOS RESPUBLIKOS KONSTITUCINĮ TEISMĄ SU PRAŠYMU IŠTIRTI, AR LIETUVOS RESPUBLIKOS ATOMINĖS ELEKTRINĖS ĮSTATYMO 8, 10, 11, 20 STRAIPSNIŲ PAKEITIMO IR PAPILDYMO ĮSTATYMAS NEPRIEŠTARAUJA LIETUVOS RESPUBLIKOS<text:s/></text:span><text:span text:style-name="T18">KONSTITUCIJai<text:s/></text:span></text:p>
      <text:p text:style-name="P19"/>
      <text:p text:style-name="P20">2008 m. <text:s text:c="7"/><text:s text:c="13"/>d. Nr.</text:p>
      <text:p text:style-name="P21">Vilnius</text:p>
      <text:p text:style-name="P22"/>
      <text:p text:style-name="P23"><text:span text:style-name="T24">Lietuvos Respublikos Seimas, vadovaudamasis Lietuvos Respublikos Konstitucijos 105 ir 106 straipsniais, n u t a r i a:<text:s/></text:span></text:p>
      <text:p text:style-name="P25"><text:span text:style-name="T26">1</text:span><text:span text:style-name="T27"><text:s/>straipsnis.</text:span></text:p>
      <text:p text:style-name="P28"><text:span text:style-name="T29">Kreiptis į Lietuvos Respublikos Konstitucinį Teismą su prašymu ištirti:</text:span></text:p>
      <text:p text:style-name="P30"/>
      <text:p text:style-name="P31"><text:span text:style-name="T32">1</text:span><text:span text:style-name="T33">) ar Lietuvos</text:span><text:span text:style-name="T34"><text:s/>Respublikos atominės elektrinės įstatymo 8, 10, 11, 20 straipsnių pakeitimo ir papildymo įstatymo 2 straipsnio 1 dalis (Žin., 2007, Nr.<text:s/></text:span><text:a xlink:href="http://www3.lrs.lt/cgi-bin/preps2?a=301267&amp;b=" office:target-frame-name="_top" xlink:show="replace"><text:span text:style-name="T35">76-3004</text:span></text:a><text:span text:style-name="T36">), keičianti Atominės elektrinės įstatymo 10 strai</text:span><text:span text:style-name="T37">psnio 1 dalį ir numatanti vienintelį nacionalinio investuotojo veiklos tikslą, kad „nacionalinis investuotojas – Lietuvos Respublikoje įregistruotas, pagal Lietuvos Respublikos įstatymus neribotam laikui įsteigtas ir veikiantis savarankiškas privatus jurid</text:span><text:span text:style-name="T38">inis asmuo, kurio veiklos tikslas yra socialiai atsakingai siekti naudos sau ir visiems savo akcininkams“, ir neįteisinanti vartotojų teisių gynimo, neprieštarauja Lietuvos Respublikos Konstitucijos 46 straipsnio 5 daliai, nustatančiai, kad „valstybė gina<text:s/></text:span><text:span text:style-name="T39">vartotojo interesus“. Pažymėtina, kad Lietuvos Respublikos nacionalinio saugumo pagrindų įstatymo priedėlio I dalies 4 skyriaus dalyje „Ekonominė politika“ energetikos sektorius įvardytas kaip strategiškai svarbus nacionaliniam saugumui ūkio sektorius, tod</text:span><text:span text:style-name="T40">ėl vartotojų teisių nepažeidžiančio elektros energijos gamybos, perdavimo, skirstymo ir tiekimo užtikrinimas turi ypatingą reikšmę Lietuvos ūkiui bei gyventojams – elektros energijos vartotojams;</text:span></text:p>
      <text:p text:style-name="P41"/>
      <text:p text:style-name="P42"><text:span text:style-name="T43">2</text:span><text:span text:style-name="T44">) ar Lietuvos Respublikos atominės elektrinės įstatymu</text:span><text:span text:style-name="T45"><text:s/>numatant sukurti nacionalinį investuotoją, kuris sutelks nacionalinio investuotojo, kaip savininko, rankose pagrindinę dalį elektros energijos gamybos, perdavimo, skirstymo, eksporto, importo, Lietuvos Respublikos atominės elektrinės įstatymo 8, 10, 11, 2</text:span><text:span text:style-name="T46">0 straipsnių pakeitimo ir papildymo įstatymo 2 straipsnio 1 dalis, keičianti įstatymo 10 straipsnio 1 dalį ir numatanti, kad „nacionalinis investuotojas yra nacionalinė elektros energetikos bendrovė, per savo dukterines įmones valdanti pagrindinę Lietuvos<text:s/></text:span><text:span text:style-name="T47">Respublikos elektros energetikos sistemos dalį – elektros energijos perdavimo ir skirstomuosius tinklus. Siekdamas savo veiklos tikslo, nacionalinis investuotojas privačios iniciatyvos pagrindu dalyvauja įgyvendinant naujos atominės elektrinės statybos pro</text:span><text:span text:style-name="T48">jektą Lietuvoje, taip pat Elektros energetikos įstatymo ir kitų teisės aktų nustatyta tvarka statant Lietuvos Respublikos elektros energetikos sistemos jungtis su Lenkijos Respublikos ir Švedijos Karalystės elektros energetikos sistemomis“, neprieštarauja<text:s/></text:span><text:span text:style-name="T49">Lietuvos Respublikos Konstitucijos 46 straipsnio 3 daliai, kurioje numatyta: „Valstybė reguliuoja ūkinę veiklą taip, kad ji tarnautų bendrai tautos gerovei“, ir 4 daliai, kurioje numatyta: „Įstatymas draudžia monopolizuoti gamybą ir rinką, saugo sąžiningos</text:span><text:span text:style-name="T50"><text:s/>konkurencijos laisvę.“ Pažymėtina, jog ir Lietuvos Respublikos nacionalinio saugumo pagrindų<text:s/></text:span><text:soft-page-break/><text:span text:style-name="T51">įstatymo priedėlio I dalies 4 skyriaus dalis „Ekonominė politika“ pabrėžiama, kad strategiškai svarbiame nacionaliniam saugumui ūkio sektoriuje draudžiama dominuo</text:span><text:span text:style-name="T52">ti vienam i</text:span><text:span text:style-name="T53">nvestuotojui;</text:span></text:p>
      <text:p text:style-name="P54"/>
      <text:p text:style-name="P55">Taip pat pažymėtina, kad Lietuvos Respublikos Seimas yra ratifikavęs Lisabonos sutartį, iš dalies keičiančią Europos Sąjungos sutartį ir Europos bendrijos steigimo sutartį, kurios 176a straipsnio pirmosios dalies “a” punktas nurodo: „1.Kuriant vidaus rinką ar jai veikiant ir atsižvelgiant į poreikį išsaugoti ir gerinti aplinką, Sąjungos energetikos politika, vadovaujantis valstybių narių solidarumu, siekiama:</text:p>
      <text:p text:style-name="P56"><text:span text:style-name="T57">a</text:span><text:span text:style-name="T58">) užtikrinti energijos rinkos veikimą;“; <text:s text:c="2"/></text:span></text:p>
      <text:p text:style-name="P59"><text:span text:style-name="T60">3</text:span><text:span text:style-name="T61">) ar Lietuvos Respublikos atominės elektrinės įstatymo 8, 10, 11, 20 straipsnių pakeitimo ir papildymo įstatymo 3 straipsnyje išdėstytas keičiamojo įstatymo 11 straipsnio 1 dalies 1 punktas, <text:s/>įtvirtinantis, kad „Lietuvos Respublikos Vyriausybė, įgyvendinda</text:span><text:span text:style-name="T62">ma šio įstatymo 10 straipsnio nuostatas, turi teisę derėtis su akcinės bendrovės „VST“ kontrolinį akcijų paketą turinčiu akcininku dėl nacionalinio investuotojo steigimo ir visų ar dalies tokiam akcininkui nuosavybės teise priklausančių akcinės bendrovės „</text:span><text:span text:style-name="T63">VST“ akcijų, sudarančių daugiau kaip 2/3 akcinės bendrovės „VST“ akcijų ir balsų visuotiniame akcininkų susirinkime, investavimo ir dėl naujų išleidžiamų nacionalinio investuotojo akcijų įsigijimo“, neprieštarauja Lietuvos Respublikos Konstitucijos 46 stra</text:span><text:span text:style-name="T64">ipsnio 4 dalies nuostatai, kurioje sakoma: „Įstatymas draudžia monopolizuoti gamybą ir rinką, saugo sąžiningos konkurencijos laisvę”, ir Konstitucijos 29 straipsnyje įtvirtintam lygiateisiškumo principui, nes kuriant nacionalinį investuotoją valstybė be ko</text:span><text:span text:style-name="T65">nkurso ir sąžiningą konkurenciją reglamentuojančių teisės normų taikymo, t. y. Įstatymo pagrindu, pasirinko vienintelį partnerį - akcinę bendrovę „VST“ ir nustatė šios bendrovės akcininko išimtines teises, t. y. Įstatymas įtvirtino nevienodą teisinį ūkio s</text:span><text:span text:style-name="T66">ubjektų reglamentavimą. Pagal Konstituciją valstybė, reguliuodama ūkinę veiklą, privalo paisyti konstitucinio ūkio subjektų lygiateisiškumo reikalavimo, tiesiogiai susijusio su Konstitucijos 29 straipsnyje įtvirtintu visų asmenų lygiateisiškumo principu. P</text:span><text:span text:style-name="T67">riešingu atveju ūkinės veiklos teisinis reglamentavimas būtų nelaikytinas tarnaujančiu bendrai tautos gerovei (Konstitucinio Teismo 2005 m. gegužės 13 d. nutarimas).</text:span><text:span text:style-name="T68"><text:s/></text:span></text:p>
      <text:p text:style-name="P69"/>
      <text:p text:style-name="P70"/>
      <text:p text:style-name="P71"/>
      <text:p text:style-name="P72"/>
      <text:p text:style-name="P73"><text:span text:style-name="T74">LIETUVOS RESPUBLIKOS<text:s/></text:span></text:p>
      <text:p text:style-name="P75">SEIMO PIRMININKA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70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05T06:47:00Z</meta:creation-date>
    <dc:date>2017-04-05T06:47:00Z</dc:date>
    <meta:print-date>2008-06-13T05:32:00Z</meta:print-date>
    <meta:template xlink:href="Normal.dotm" xlink:type="simple"/>
    <meta:editing-cycles>2</meta:editing-cycles>
    <meta:editing-duration>PT0S</meta:editing-duration>
    <meta:document-statistic meta:page-count="2" meta:paragraph-count="81" meta:word-count="767" meta:character-count="5551" meta:row-count="270" meta:non-whitespace-character-count="4865"/>
  </office:meta>
</office:document-meta>
</file>