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margin-left="0.5in" fo:margin-right="0.0486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margin-right="0.0486in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style="italic" style:font-style-asian="italic" style:font-style-complex="italic"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ĮSTATYMAS</text:p>
      <text:p text:style-name="P6">DĖL PASAULINĖS PAŠTO SĄJUNGOS 2004 M. BUKAREŠTE PRIIMTŲ IR PAKEISTŲ DOKUMENTŲ RATIFIKAVIMO</text:p>
      <text:p text:style-name="P7"/>
      <text:p text:style-name="P8"/>
      <text:p text:style-name="P9">2008 m. <text:s text:c="29"/>d. Nr.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Pasaulinės pašto sąjungos 2004 m. Bukarešte<text:s/></text:span><text:span text:style-name="T17">priimtų ir pakeistų dokumentų ratifikavimas</text:span></text:p>
      <text:p text:style-name="P18"><text:span text:style-name="T19">Lietuvos Respublikos Seimas, vadovaudamasis Lietuvos Respublikos Konstitucijos 67 straipsnio 16 punktu, 138 straipsnio 1 dalies 6 punktu ir atsižvelgdamas į Respublikos Prezidento 2008 m. sausio 3 d. dekretą Nr</text:span><text:span text:style-name="T20">. 1K-1217, ratifikuoja Pasaulinės pašto sąjungos įstatų septintąjį papildomą protokolą, Susitarimą dėl finansinių pašto paslaugų, Pasaulinės pašto konvencijos, Pasaulinės pašto konvencijos baigiamojo protokolo ir Pasaulinės pašto sąjungos bendrojo reglamen</text:span><text:span text:style-name="T21">to pakeitimus, priimtus 2004 m. Bukarešte.</text:span></text:p>
      <text:p text:style-name="P22"/>
      <text:p text:style-name="P23"/>
      <text:p text:style-name="P24"><text:span text:style-name="T25">Skelbiu šį Lietuvos Respublikos Seimo priimtą įstatymą.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RESPUBLIKOS PREZIDENTA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Teikia:</text:p>
      <text:p text:style-name="P42"/>
      <text:p text:style-name="P43"/>
      <text:p text:style-name="P44"/>
      <text:p text:style-name="P45"/>
      <text:p text:style-name="P46">URK pirmininkas Justinas Karosas</text:p>
      <text:p text:style-name="P47"><text:span text:style-name="T48">2008-07-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kvileG</meta:initial-creator>
    <dc:creator>adlibuser</dc:creator>
    <meta:creation-date>2017-04-05T06:31:00Z</meta:creation-date>
    <dc:date>2017-04-05T06:31:00Z</dc:date>
    <meta:print-date>2008-07-03T08:5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3" meta:character-count="953" meta:row-count="28" meta:non-whitespace-character-count="831"/>
  </office:meta>
</office:document-meta>
</file>