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weight="bold" style:font-weight-asian="bold"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1in"/>
    </style:style>
    <style:style style:name="P50" style:parent-style-name="Normal" style:family="paragraph">
      <style:paragraph-properties fo:text-align="justify" fo:text-indent="0.543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tyle="italic" style:font-style-asian="italic" style:font-size-complex="12pt" fo:language="en" fo:country="GB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 fo:language="de" fo:country="D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-4</text:span></text:p>
      <text:p text:style-name="P3"/>
      <text:p text:style-name="P4"><text:span text:style-name="T5">LIETUVOS RESPUBLIKOS</text:span></text:p>
      <text:p text:style-name="P6"/>
      <text:p text:style-name="P7"><text:span text:style-name="T8">KAINŲ ĮSTATYMO 11 STRAIPSNIO PAPILDYMO BEI PAKEITIMO IR ĮSTATYMO PAPILDYMO <text:s/>8</text:span><text:span text:style-name="T9">1</text:span><text:span text:style-name="T10"><text:s/>STRAIPSNIU<text:s/></text:span><text:span text:style-name="T11"><text:s/></text:span></text:p>
      <text:p text:style-name="P12"/>
      <text:p text:style-name="P13"><text:span text:style-name="T14">ĮSTATYMAS</text:span></text:p>
      <text:p text:style-name="P15"/>
      <text:p text:style-name="P16"/>
      <text:p text:style-name="P17"/>
      <text:p text:style-name="P18">2008 m. <text:s text:c="17"/>d. Nr.</text:p>
      <text:p text:style-name="P19">Vilnius</text:p>
      <text:p text:style-name="P20"><text:span text:style-name="T21">(Žin., 1990, Nr.<text:s/></text:span><text:a xlink:href="http://www3.lrs.lt/cgi-bin/preps2?a=411&amp;b=" office:target-frame-name="_top" xlink:show="replace"><text:span text:style-name="T22">22-542</text:span></text:a><text:span text:style-name="T23"><text:s/>,<text:s/></text:span><text:span text:style-name="T24">1993, Nr.<text:s/></text:span><text:a xlink:href="http://www3.lrs.lt/cgi-bin/preps2?a=5582&amp;b=" office:target-frame-name="_top" xlink:show="replace"><text:span text:style-name="T25">52-1000</text:span></text:a><text:span text:style-name="T26">)</text:span></text:p>
      <text:p text:style-name="P27"/>
      <text:p text:style-name="P28"/>
      <text:p text:style-name="Normal"><text:span text:style-name="T29">1</text:span><text:span text:style-name="T30"><text:s/>straipsnis.<text:s/></text:span><text:span text:style-name="T31">Įstatymo papildymas 8</text:span><text:span text:style-name="T32">1</text:span><text:span text:style-name="T33"><text:s/>straipsniu</text:span></text:p>
      <text:p text:style-name="P34"/>
      <text:p text:style-name="P35"><text:span text:style-name="T36">Papildyti <text:s/>Įstatymą 8</text:span><text:span text:style-name="T37">1</text:span><text:span text:style-name="T38"><text:s/>straipsniu:</text:span></text:p>
      <text:p text:style-name="P39"/>
      <text:p text:style-name="P40"><text:span text:style-name="T41">“</text:span><text:span text:style-name="T42">8</text:span><text:span text:style-name="T43">1</text:span><text:span text:style-name="T44"><text:s/>straipsnis.</text:span></text:p>
      <text:p text:style-name="P45"><text:span text:style-name="T46">Įmonės, prekiaujančios maisto produktais, negali imti jokio kito mokesčio už vidaus rinkoje realizuojamus maisto produktus, išskyrus prekybinį antkainį, kuris didmeninėje prekyboje negali būti didesnis nei 15 procentų <text:s/>produkto įsigijimo kainos, <text:s/>mažmeninė</text:span><text:span text:style-name="T47">je prekyboje <text:s/>negali būti didesnis nei 20 procentų <text:s/>produkto įsigijimo kainos. Už maisto produktus atsiskaitoma įstatymų nustatyta tvarka. Šios nuostatos netaikomos tabako ir alkoholio gaminiams.” </text:span></text:p>
      <text:p text:style-name="P48"/>
      <text:p text:style-name="P49"/>
      <text:p text:style-name="P50"><text:span text:style-name="T51">2</text:span><text:span text:style-name="T52"><text:s/>straipsnis.<text:s/></text:span><text:span text:style-name="T53">11 straipsnio papildymas</text:span></text:p>
      <text:p text:style-name="P54"/>
      <text:p text:style-name="P55"><text:span text:style-name="T56">Papildyti 11 straipsnį nauja 2 dalimi, buvusią 2 dalį laikyti 3 dalimi ir visą straipsnį išdėstyti taip:</text:span></text:p>
      <text:p text:style-name="P57"/>
      <text:p text:style-name="P58"><text:span text:style-name="T59">“</text:span><text:span text:style-name="T60">11</text:span><text:span text:style-name="T61"><text:s/>straipsnis.</text:span></text:p>
      <text:p text:style-name="P62"><text:span text:style-name="T63">Už šio ir kitų Lietuvos Respublikos įstatymų bei Vyriausybės norminių aktų kainų formavimo ir kontrolės klausimais pažeidimus įstaty</text:span><text:span text:style-name="T64">mų nustatyta tvarka kaltieji asmenys traukiami administracinėn ar baudžiamojon atsakomybėn, o ūkiniams subjektams taikomos ekonominės sankcijos.<text:s/></text:span></text:p>
      <text:p text:style-name="P65"><text:span text:style-name="T66">Už 8</text:span><text:span text:style-name="T67">1</text:span><text:span text:style-name="T68"><text:s/>straipsnio pažeidimą taikoma 5 procentų nuo įmonės mėnesinės apyvartos dydžio bauda.</text:span></text:p>
      <text:p text:style-name="P69"><text:span text:style-name="T70">Baudos, skiriam</text:span><text:span text:style-name="T71">os vietiniam ūkiui priklausantiems ūkiniams subjektams, mokamos į savivaldybių biudžetus.<text:s/></text:span><text:span text:style-name="T72">Visais kitais atvejais – į valstybės biudžetą.”</text:span></text:p>
      <text:p text:style-name="P73"/>
      <text:p text:style-name="P74"/>
      <text:p text:style-name="Normal"/>
      <text:p text:style-name="P75"><text:span text:style-name="T76">Skelbiu šį Lietuvos Respublikos Seimo priimtą įstatymą.</text:span></text:p>
      <text:p text:style-name="P77"/>
      <text:p text:style-name="P78"/>
      <text:p text:style-name="Normal"><text:span text:style-name="T79">RESPUBLIKOS PREZIDENTAS</text:span>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-4</dc:title>
    <meta:initial-creator>Seimas</meta:initial-creator>
    <dc:creator>adlibuser</dc:creator>
    <meta:creation-date>2017-04-05T06:31:00Z</meta:creation-date>
    <dc:date>2017-04-05T06:31:00Z</dc:date>
    <meta:print-date>2008-07-03T06:5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0" meta:character-count="1703" meta:row-count="66" meta:non-whitespace-character-count="1520"/>
  </office:meta>
</office:document-meta>
</file>