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3.6in" fo:text-indent="5.125in">
        <style:tab-stops>
          <style:tab-stop style:type="left" style:position="1.525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justify" fo:text-indent="5.125in">
        <style:tab-stops>
          <style:tab-stop style:type="left" style:position="5.12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 fo:text-indent="0.75in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text-indent="0.75in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align="justify" fo:text-indent="0.789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75in"/>
    </style:style>
    <style:style style:name="P36" style:parent-style-name="Normal" style:family="paragraph">
      <style:paragraph-properties fo:text-align="justify" fo:text-indent="0.75in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text-indent="0.75in">
        <style:tab-stops>
          <style:tab-stop style:type="left" style:position="0.768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5in">
        <style:tab-stops>
          <style:tab-stop style:type="left" style:position="0.768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0.1902in" fo:text-indent="0.875in" fo:background-color="#FFFFFF">
        <style:tab-stops>
          <style:tab-stop style:type="left" style:position="1.0965in"/>
        </style:tab-stops>
      </style:paragraph-properties>
    </style:style>
    <style:style style:name="T49" style:parent-style-name="DefaultParagraphFont" style:family="text">
      <style:text-properties fo:letter-spacing="0.0006in" style:font-size-complex="11pt"/>
    </style:style>
    <style:style style:name="T50" style:parent-style-name="DefaultParagraphFont" style:family="text">
      <style:text-properties fo:letter-spacing="0.0006in" style:font-size-complex="11pt"/>
    </style:style>
    <style:style style:name="T51" style:parent-style-name="DefaultParagraphFont" style:family="text">
      <style:text-properties fo:letter-spacing="0.0027in" style:font-size-complex="11pt"/>
    </style:style>
    <style:style style:name="P52" style:parent-style-name="Normal" style:family="paragraph">
      <style:paragraph-properties fo:text-align="justify" fo:line-height="0.1902in" fo:text-indent="0.875in" fo:background-color="#FFFFFF">
        <style:tab-stops>
          <style:tab-stop style:type="left" style:position="1.0965in"/>
        </style:tab-stops>
      </style:paragraph-properties>
    </style:style>
    <style:style style:name="T53" style:parent-style-name="DefaultParagraphFont" style:family="text">
      <style:text-properties fo:letter-spacing="0.0027in" style:font-size-complex="11pt"/>
    </style:style>
    <style:style style:name="T54" style:parent-style-name="DefaultParagraphFont" style:family="text">
      <style:text-properties fo:letter-spacing="0.0027in" style:font-size-complex="11pt"/>
    </style:style>
    <style:style style:name="T55" style:parent-style-name="DefaultParagraphFont" style:family="text">
      <style:text-properties fo:letter-spacing="0.0027in" style:font-size-complex="12pt"/>
    </style:style>
    <style:style style:name="T56" style:parent-style-name="DefaultParagraphFont" style:family="text">
      <style:text-properties fo:letter-spacing="-0.0013in" style:font-size-complex="12pt"/>
    </style:style>
    <style:style style:name="T57" style:parent-style-name="DefaultParagraphFont" style:family="text">
      <style:text-properties fo:letter-spacing="-0.0041in" style:font-size-complex="12pt"/>
    </style:style>
    <style:style style:name="P58" style:parent-style-name="Normal" style:family="paragraph">
      <style:paragraph-properties fo:text-align="justify" fo:line-height="0.1902in" fo:margin-left="0.0201in" fo:text-indent="0.8548in" fo:background-color="#FFFFFF">
        <style:tab-stops>
          <style:tab-stop style:type="left" style:position="1.0763in"/>
        </style:tab-stops>
      </style:paragraph-properties>
    </style:style>
    <style:style style:name="T59" style:parent-style-name="DefaultParagraphFont" style:family="text">
      <style:text-properties style:font-size-complex="11pt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fo:letter-spacing="-0.0006in" style:font-size-complex="12pt"/>
    </style:style>
    <style:style style:name="T63" style:parent-style-name="DefaultParagraphFont" style:family="text">
      <style:text-properties style:font-weight-complex="bold" fo:letter-spacing="-0.0006in" style:font-size-complex="12pt"/>
    </style:style>
    <style:style style:name="T64" style:parent-style-name="DefaultParagraphFont" style:family="text">
      <style:text-properties style:font-size-complex="11pt"/>
    </style:style>
    <style:style style:name="P65" style:parent-style-name="Normal" style:family="paragraph">
      <style:paragraph-properties fo:text-align="justify" fo:text-indent="0.87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9" style:parent-style-name="Normal" style:family="paragraph">
      <style:paragraph-properties fo:text-align="justify" fo:text-indent="0.75in"/>
    </style:style>
    <style:style style:name="P70" style:parent-style-name="Normal" style:family="paragraph">
      <style:paragraph-properties fo:text-align="justify" fo:text-indent="0.7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justify" fo:text-indent="0.75in">
        <style:tab-stops>
          <style:tab-stop style:type="left" style:position="0.7687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75in">
        <style:tab-stops>
          <style:tab-stop style:type="left" style:position="0.7687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75in">
        <style:tab-stops>
          <style:tab-stop style:type="left" style:position="0.7687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0.0006in" style:font-size-complex="12pt"/>
    </style:style>
    <style:style style:name="T84" style:parent-style-name="DefaultParagraphFont" style:family="text">
      <style:text-properties fo:letter-spacing="0.0027in" style:font-size-complex="12pt"/>
    </style:style>
    <style:style style:name="T85" style:parent-style-name="DefaultParagraphFont" style:family="text">
      <style:text-properties fo:letter-spacing="-0.0013in"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T87" style:parent-style-name="DefaultParagraphFont" style:family="text">
      <style:text-properties fo:letter-spacing="-0.0041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-0.0041in" style:font-size-complex="12pt"/>
    </style:style>
    <style:style style:name="P90" style:parent-style-name="Normal" style:family="paragraph">
      <style:paragraph-properties fo:text-align="justify" fo:text-indent="0.75in">
        <style:tab-stops>
          <style:tab-stop style:type="left" style:position="0.7687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7687in"/>
        </style:tab-stops>
      </style:paragraph-properties>
    </style:style>
    <style:style style:name="P92" style:parent-style-name="Normal" style:family="paragraph">
      <style:paragraph-properties fo:text-align="justify" fo:text-indent="0.7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text-indent="0.75in">
        <style:tab-stops>
          <style:tab-stop style:type="left" style:position="0.7687in"/>
          <style:tab-stop style:type="left" style:position="0.87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7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7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fo:letter-spacing="-0.0006in" style:font-size-complex="12pt"/>
    </style:style>
    <style:style style:name="T110" style:parent-style-name="DefaultParagraphFont" style:family="text">
      <style:text-properties style:font-weight-complex="bold" fo:letter-spacing="-0.0006in"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7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75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75in"/>
    </style:style>
    <style:style style:name="P132" style:parent-style-name="Normal" style:family="paragraph">
      <style:paragraph-properties fo:text-align="justify" fo:text-indent="0.775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775in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77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P144" style:parent-style-name="Normal" style:family="paragraph">
      <style:paragraph-properties fo:text-align="justify" fo:text-indent="0.5in"/>
    </style:style>
    <style:style style:name="P145" style:parent-style-name="Normal" style:family="paragraph">
      <style:paragraph-properties fo:text-align="justify" fo:text-indent="0.75in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P149" style:parent-style-name="Normal" style:family="paragraph">
      <style:paragraph-properties fo:text-align="justify" fo:text-indent="0.75in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/>
    </style:style>
    <style:style style:name="P152" style:parent-style-name="Normal" style:family="paragraph">
      <style:paragraph-properties fo:text-align="justify" fo:text-indent="0.75in">
        <style:tab-stops>
          <style:tab-stop style:type="left" style:position="0.7687in"/>
          <style:tab-stop style:type="left" style:position="0.875in"/>
        </style:tab-stops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text-indent="0.75in">
        <style:tab-stops>
          <style:tab-stop style:type="left" style:position="0.7687in"/>
          <style:tab-stop style:type="left" style:position="0.87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margin-left="1.75in" fo:text-indent="-1in">
        <style:tab-stops/>
      </style:paragraph-properties>
    </style:style>
    <style:style style:name="T160" style:parent-style-name="DefaultParagraphFont" style:family="text">
      <style:text-properties fo:font-size="11pt" style:font-size-asian="11pt" style:font-size-complex="12pt"/>
    </style:style>
    <style:style style:name="T161" style:parent-style-name="DefaultParagraphFont" style:family="text">
      <style:text-properties fo:font-size="11pt" style:font-size-asian="11pt" style:font-size-complex="12pt"/>
    </style:style>
    <style:style style:name="T162" style:parent-style-name="DefaultParagraphFont" style:family="text">
      <style:text-properties fo:font-size="11pt" style:font-size-asian="11pt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75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7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75in"/>
    </style:style>
    <style:style style:name="P174" style:parent-style-name="Normal" style:family="paragraph">
      <style:paragraph-properties fo:text-align="justify" fo:text-indent="0.75in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weight="bold" style:font-weight-asian="bold" style:font-size-complex="12pt"/>
    </style:style>
    <style:style style:name="P179" style:parent-style-name="Normal" style:family="paragraph">
      <style:paragraph-properties fo:text-align="justify" fo:text-indent="0.75in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justify" fo:text-indent="0.75in"/>
    </style:style>
    <style:style style:name="P188" style:parent-style-name="Normal" style:family="paragraph">
      <style:paragraph-properties fo:text-align="justify" fo:text-indent="0.75in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text-indent="0.7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7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7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75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75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75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letter-spacing="0.0027in" style:font-size-complex="11pt"/>
    </style:style>
    <style:style style:name="T216" style:parent-style-name="DefaultParagraphFont" style:family="text">
      <style:text-properties fo:letter-spacing="0.0027in" style:font-size-complex="11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fo:letter-spacing="0.0027in" style:font-size-complex="11pt"/>
    </style:style>
    <style:style style:name="T219" style:parent-style-name="DefaultParagraphFont" style:family="text">
      <style:text-properties fo:letter-spacing="0.0027in" style:font-size-complex="11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justify" fo:text-indent="0.75in"/>
    </style:style>
    <style:style style:name="T228" style:parent-style-name="DefaultParagraphFont" style:family="text">
      <style:text-properties fo:font-weight="bold" style:font-weight-asian="bold"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text-indent="0.7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text-indent="0.7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75in"/>
      <style:text-properties fo:font-weight="bold" style:font-weight-asian="bold" style:font-size-complex="12pt"/>
    </style:style>
    <style:style style:name="P241" style:parent-style-name="Normal" style:family="paragraph">
      <style:paragraph-properties fo:text-align="justify" fo:text-indent="0.75in"/>
      <style:text-properties fo:font-weight="bold" style:font-weight-asian="bold" style:font-size-complex="12pt"/>
    </style:style>
    <style:style style:name="P2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2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4" style:parent-style-name="Normal" style:family="paragraph">
      <style:paragraph-properties fo:text-indent="0.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4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text-properties style:font-size-complex="12pt"/>
    </style:style>
    <style:style style:name="P250" style:parent-style-name="Normal" style:family="paragraph">
      <style:text-properties style:font-size-complex="12pt"/>
    </style:style>
    <style:style style:name="P251" style:parent-style-name="Normal" style:family="paragraph">
      <style:paragraph-properties fo:margin-left="2.875in">
        <style:tab-stops/>
      </style:paragraph-properties>
      <style:text-properties style:font-size-complex="12pt"/>
    </style:style>
    <style:style style:name="P252" style:parent-style-name="Normal" style:family="paragraph">
      <style:paragraph-properties fo:margin-left="2.875in">
        <style:tab-stops/>
      </style:paragraph-properties>
    </style:style>
    <style:style style:name="T25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CIVILINIO PROCESO KODEKSO 512, 609, 610, 611, 632, 753, 756, 758<text:s/></text:p>
      <text:p text:style-name="P14">STRAIPSNIŲ PAKEITIMO ir papildymo, 652 straipsnio pripažinimo netekusiu galios</text:p>
      <text:p text:style-name="P15">ĮSTATYMAS</text:p>
      <text:p text:style-name="P16"/>
      <text:p text:style-name="P17">2008 m. <text:s text:c="17"/>d. <text:s text:c="2"/>Nr.</text:p>
      <text:p text:style-name="P18">Vilnius</text:p>
      <text:p text:style-name="P19"/>
      <text:p text:style-name="P20"><text:span text:style-name="T21">(Žin., 2002, Nr.<text:s/></text:span><text:a xlink:href="http://www3.lrs.lt/cgi-bin/preps2?a=162435&amp;b=" office:target-frame-name="_top" xlink:show="replace"><text:span text:style-name="T22">36-1340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512 straipsnio pakeitimas</text:span></text:p>
      <text:p text:style-name="P30"><text:span text:style-name="T31">Pakeisti 512 straipsnį ir jį išdėstyti taip:</text:span></text:p>
      <text:p text:style-name="P32"><text:span text:style-name="T33">„Skundas dėl antstolių ar notarinių veiksmų gali būti paduodamas ne vėliau kaip per dvidešimt di</text:span><text:span text:style-name="T34">enų nuo tos dienos, kurią skundą pateikiantis asmuo sužinojo arba turėjo sužinoti apie skundžiamo veiksmo atlikimą arba atsisakymą jį atlikti.“</text:span></text:p>
      <text:p text:style-name="P35"/>
      <text:p text:style-name="P36"><text:span text:style-name="T37">2</text:span><text:span text:style-name="T38"><text:s/>straipsnis</text:span><text:span text:style-name="T39">.<text:s/></text:span><text:span text:style-name="T40">609 straipsnio pakeitimas</text:span></text:p>
      <text:p text:style-name="P41"><text:span text:style-name="T42">Pakeisti 609 straipsnį ir jį išdėstyti taip:<text:s/></text:span></text:p>
      <text:p text:style-name="P43"><text:span text:style-name="T44">„</text:span><text:span text:style-name="T45">1</text:span><text:span text:style-name="T46">. Vykdymo</text:span><text:span text:style-name="T47"><text:s/>išlaidas sudaro:</text:span></text:p>
      <text:p text:style-name="P48"><text:span text:style-name="T49">1</text:span><text:span text:style-name="T50">) vykdomosios bylos administravimo išlaidos, susidedančios iš išlaidų, kurios<text:s/></text:span><text:span text:style-name="T51">būtinos kiekvienoje vykdomojoje byloje privalomiems veiksmams atlikti;</text:span></text:p>
      <text:p text:style-name="P52"><text:span text:style-name="T53">2</text:span><text:span text:style-name="T54">)<text:s/></text:span><text:span text:style-name="T55">vykdomosios bylos administravimo papildomos<text:s/></text:span><text:span text:style-name="T56">išlaidos, kurios patiriamos, atliekant atskirus veiksmus konkrečioje vykdomojoje<text:s/></text:span><text:span text:style-name="T57">byloje;</text:span></text:p>
      <text:p text:style-name="P58"><text:span text:style-name="T59">3</text:span><text:span text:style-name="T60">)<text:s/></text:span><text:span text:style-name="T61">atlygis antstoliui už įstatymų nustatytų vykdomųjų dokumentų vykdymą,<text:s/></text:span><text:span text:style-name="T62">faktinių aplinkybių konstatavimą teismo pavedimu, už dokumentų perdavimą ir įteikimą teism</text:span><text:span text:style-name="T63">o pavedimu.</text:span><text:span text:style-name="T64"><text:s/></text:span></text:p>
      <text:p text:style-name="P65"><text:span text:style-name="T66">2</text:span><text:span text:style-name="T67">. Vykdymo išlaidų apskaičiavimo ir apmokėjimo tvarką ir dydžius nustato Sprendimų vykdymo instrukcija.“</text:span></text:p>
      <text:p text:style-name="P68"/>
      <text:p text:style-name="P69"/>
      <text:p text:style-name="P70"><text:span text:style-name="T71">3</text:span><text:span text:style-name="T72"><text:s/>straipsnis.<text:s/></text:span><text:span text:style-name="T73">610 straipsnio pakeitimas</text:span></text:p>
      <text:p text:style-name="P74"><text:span text:style-name="T75">Pakeisti 610 straipsnį ir jį išdėstyti taip:</text:span></text:p>
      <text:p text:style-name="P76"><text:span text:style-name="T77">„</text:span><text:span text:style-name="T78">610</text:span><text:span text:style-name="T79"><text:s/>straipsnis. Vykdymo išlaid</text:span><text:span text:style-name="T80">ų apmokėjimas</text:span></text:p>
      <text:p text:style-name="P81"><text:span text:style-name="T82">Išieškotojas apmoka<text:s/></text:span><text:span text:style-name="T83">vykdomosios bylos administravimo išlaidas, kurios<text:s/></text:span><text:span text:style-name="T84">būtinos kiekvienoje vykdomojoje byloje privalomiems veiksmams atlikti ir vykdomosios bylos administravimo papildomas<text:s/></text:span><text:span text:style-name="T85">išlaidas, patiriamas atliekant atskirus veiksmus konkre</text:span><text:span text:style-name="T86">čioje vykdomojoje<text:s/></text:span><text:span text:style-name="T87">byloje.<text:s/></text:span><text:span text:style-name="T88">Visos vykdymo išlaidos išieškomos iš skolininko, išskyrus Sprendimų vykdymo instrukcijoje numatytus atvejus.</text:span><text:span text:style-name="T89">“</text:span></text:p>
      <text:p text:style-name="P90"/>
      <text:p text:style-name="P91"/>
      <text:p text:style-name="P92"><text:span text:style-name="T93">4</text:span><text:span text:style-name="T94"><text:s/>straipsnis</text:span><text:span text:style-name="T95">.</text:span><text:span text:style-name="T96"><text:s/></text:span><text:span text:style-name="T97">611 straipsnio pakeitimas<text:s/></text:span></text:p>
      <text:p text:style-name="P98"><text:span text:style-name="T99">Pakeisti 611 straipsnį ir jį išdėstyti taip:</text:span></text:p>
      <text:p text:style-name="P100"><text:span text:style-name="T101">„</text:span><text:span text:style-name="T102">611</text:span><text:span text:style-name="T103"><text:s/>straipsnis. Vykdymo išlaidų išieškojimo iš skolininko tvarka</text:span></text:p>
      <text:p text:style-name="P104"><text:span text:style-name="T105">1</text:span><text:span text:style-name="T106">. Vykdomosios bylos administravimo išlaidos, kurios būtinos kiekvienoje vykdomojoje byloje privalomiems veiksmams atlikti ir atlygis antstoliui už<text:s/></text:span><text:span text:style-name="T107">įstatymų nustatytų vykdomųjų dokumentų vykdy</text:span><text:span text:style-name="T108">mą,<text:s/></text:span><text:span text:style-name="T109">faktinių aplinkybių konstatavimą teismo pavedimu, už dokumentų perdavimą<text:s/></text:span><text:soft-page-break/><text:span text:style-name="T110">ir įteikimą teismo pavedimu</text:span><text:span text:style-name="T111"><text:s/>iš skolininko išieškomas antstolio patvarkymu. Šis antstolio patvarkymas siunčiamas skolininkui.</text:span></text:p>
      <text:p text:style-name="P112"><text:span text:style-name="T113">2</text:span><text:span text:style-name="T114">. Dėl vykdomosios bylos administravimo papildomų<text:s/></text:span><text:span text:style-name="T115">išlaidų, kurios patiriamos, atliekant atskirus veiksmus konkrečioje vykdomojoje byloje išieškojimo antstolis nusiunčia skolininkui raštišką siūlymą, kuriame nurodo detalų išlaidų dydį ir pasiūlo per nustatytą terminą tą sumą pervesti į antstolio depozitinę</text:span><text:span text:style-name="T116"><text:s/>sąskaitą ar šias išlaidas apmokėti iš piniginių lėšų, gautų pardavus skolininkui priklausantį turtą, ir<text:s/></text:span><text:span text:style-name="T117">esančių<text:s/></text:span><text:span text:style-name="T118">antstolio depozitinėje sąskaitoje. Jeigu skolininkas per nustatytą siūlyme terminą šių vykdymo išlaidų nesumoka ar<text:s/></text:span><text:span text:style-name="T119">per 10 dienų nuo siūlymo gav</text:span><text:span text:style-name="T120">imo nepateikia rašytinio sutikimo jas apmokėti iš piniginių lėšų, gautų pardavus skolininkui priklausantį turtą</text:span><text:span text:style-name="T121">,<text:s/></text:span><text:span text:style-name="T122">ir esančių<text:s/></text:span><text:span text:style-name="T123">antstolio depozitinėje sąskaitoje, antstolis pareiškimu kreipiasi į antstolio buvimo vietos apylinkės teismą, prašydamas tas sumas p</text:span><text:span text:style-name="T124">riteisti.<text:s/></text:span></text:p>
      <text:p text:style-name="P125"><text:span text:style-name="T126">3</text:span><text:span text:style-name="T127">.<text:s/></text:span><text:span text:style-name="T128">Pareiškimą dėl vykdymo išlaidų priteisimo teismas išsprendžia nutartimi.<text:s/></text:span><text:span text:style-name="T129">Išnagrinėjęs pareiškimą dėl vykdymo išlaidų priteisimo ir nustatęs, kad antstolis apskaičiavo vykdymo išlaidas, nesilaikydamas teisės aktuose nustatytų dydžių <text:s/>ar skaičiavimo tvarkos, teismas nutartimi atitinkamai sumažina iš skolininko išieškotinas vykdym</text:span><text:span text:style-name="T130">o išlaidas. Teismo nutartis dėl vykdymo išlaidų priteisimo gali būti skundžiama atskiruoju skundu.“</text:span></text:p>
      <text:p text:style-name="P131"/>
      <text:p text:style-name="P132"><text:span text:style-name="T133">5</text:span><text:span text:style-name="T134"><text:s/>straipsnis.<text:s/></text:span><text:span text:style-name="T135">632 straipsnio papildymas 2 dalimi</text:span></text:p>
      <text:p text:style-name="P136"><text:span text:style-name="T137">Papildyti 632 straipsnį 2 dalimi:</text:span></text:p>
      <text:p text:style-name="P138"><text:span text:style-name="T139">„</text:span><text:span text:style-name="T140">2</text:span><text:span text:style-name="T141">. Antstolis, užbaigdamas vykdomąją bylą šio straipsnio</text:span><text:span text:style-name="T142"><text:s/>1dalies 4 punkte numatytu atveju, nepanaikina priemonių, kurių buvo imtasi išieškojimui vykdyti. Taikytos priverstinio vykdymo priemonės galioja iki vykdomojo dokumento įvykdymo. Antstolis, priėmęs vykdyti persiųstą vykdomąjį dokumentą, turi teisė taikyti</text:span><text:span text:style-name="T143"><text:s/>papildomas priverstinio vykdymo priemones arba panaikinti anksčiau taikytas.“</text:span></text:p>
      <text:p text:style-name="P144"/>
      <text:p text:style-name="P145"><text:span text:style-name="T146">6</text:span><text:span text:style-name="T147"><text:s/>straipsnis.<text:s/></text:span><text:span text:style-name="T148">652 straipsnio pripažinimas netekusiu galios.</text:span></text:p>
      <text:p text:style-name="P149"><text:span text:style-name="T150">Pripažinti 652 straipsnį netekusiu galios.</text:span></text:p>
      <text:p text:style-name="P151"/>
      <text:p text:style-name="P152"><text:span text:style-name="T153">7</text:span><text:span text:style-name="T154"><text:s/>straipsnis.<text:s/></text:span><text:span text:style-name="T155">753 straipsnio pakeitimas.</text:span></text:p>
      <text:p text:style-name="P156"><text:span text:style-name="T157">Pakeisti 75</text:span><text:span text:style-name="T158">3 straipsnio pavadinimą, straipsnio 1 dalį ir visą straipsnį išdėstyti taip:</text:span></text:p>
      <text:p text:style-name="P159"><text:span text:style-name="T160">„</text:span><text:span text:style-name="T161">753</text:span><text:span text:style-name="T162"><text:s/>straipsnis.<text:s/></text:span><text:span text:style-name="T163">Išieškotų lėšų paskirstymo tvarka</text:span></text:p>
      <text:p text:style-name="P164"><text:span text:style-name="T165">1</text:span><text:span text:style-name="T166">. Iš skolininko išieškotų lėšų, jeigu išieškotos sumos neužtenka vykdymo išlaidoms bei visiems reikalavimams pagal vykdomuo</text:span><text:span text:style-name="T167">sius dokumentus patenkinti, pirmiausia atskaitomos vykdomosios bylos administravimo išlaidos, kurios būtinos kiekvienoje vykdomojoje byloje privalomiems veiksmams atlikti, teismo nutartimi priteistos vykdymo išlaidos. Likusi suma paskirstoma išieškotojams<text:s/></text:span><text:span text:style-name="T168">šio Kodekso 754 ir 755 straipsniuose nustatyta eilės tvarka ir antstolio atlygiui už sprendimo dalies įvykdymą. Antstolio atlygis už sprendimo dalies įvykdymą apskaičiuojamas Sprendimų vykdymo instrukcijos nustatyta tvarka.<text:s/></text:span></text:p>
      <text:p text:style-name="P169"><text:span text:style-name="T170">2</text:span><text:span text:style-name="T171">. Paskesnės eilės reikalav</text:span><text:span text:style-name="T172">imai patenkinami po to, kai visiškai patenkinti pirmesnės eilės reikalavimai. Jeigu išieškotos sumos neužtenka visiems vienos eilės reikalavimams visiškai patenkinti, jie patenkinami proporcingai kiekvienam išieškotojui priklausančiai sumai.“</text:span></text:p>
      <text:p text:style-name="P173"/>
      <text:p text:style-name="P174"><text:span text:style-name="T175">8</text:span><text:span text:style-name="T176"><text:s/>straipsnis.</text:span><text:span text:style-name="T177"><text:s/></text:span><text:span text:style-name="T178">756 straipsnio pakeitimas</text:span></text:p>
      <text:p text:style-name="P179"><text:span text:style-name="T180">Pakeisti 756 straipsnį ir jį išdėstyti taip:</text:span></text:p>
      <text:p text:style-name="P181"><text:span text:style-name="T182">„Jeigu yra keli išieškotojai ir neužtenka išieškotos iš skolininko pinigų sumos visiems reikalavimams visiškai patenkinti, antstolis, laikydamasis nustatytos išieškojimų</text:span><text:span text:style-name="T183"><text:s/>tenkinimo eilės ir proporcingumo principo,<text:s/></text:span><text:span text:style-name="T184">patvarkymu išsprendžia pinigų paskirstymą išieškotojams.</text:span><text:span text:style-name="T185"><text:s/></text:span><text:span text:style-name="T186">Šio patvarkymo nuorašai siunčiami išieškotojams.“</text:span></text:p>
      <text:p text:style-name="P187"/>
      <text:p text:style-name="P188"><text:span text:style-name="T189">9</text:span><text:span text:style-name="T190"><text:s/>straipsnis.<text:s/></text:span><text:span text:style-name="T191">758 straipsnio pakeitimas</text:span></text:p>
      <text:p text:style-name="P192"><text:span text:style-name="T193">1</text:span><text:span text:style-name="T194">. Pakeisti 758 straipsnio pavadinimą ir jį<text:s/></text:span><text:span text:style-name="T195">išdėstyti taip:</text:span></text:p>
      <text:p text:style-name="P196"><text:span text:style-name="T197">„<text:s/></text:span><text:span text:style-name="T198">758</text:span><text:span text:style-name="T199"><text:s/>straipsnis. Išieškotų sumų išmokėjimas“.</text:span></text:p>
      <text:p text:style-name="P200"><text:span text:style-name="T201">2</text:span><text:span text:style-name="T202">. Pakeisti 758 straipsnio 1 dalį ir ją išdėstyti taip:</text:span></text:p>
      <text:p text:style-name="P203"><text:span text:style-name="T204">„</text:span><text:span text:style-name="T205">1</text:span><text:span text:style-name="T206">. Iš sumų, antstolio išieškotų iš skolininko, šio Kodekso nustatyta tvarka apmokamos išieškojimo vykdymo išlaidos ir<text:s/></text:span><text:span text:style-name="T207">patenkinami išieškotojų reikalavimai. Suma, kuri lieka patenkinus visus reikalavimus, grąžinama skolininkui.“</text:span></text:p>
      <text:p text:style-name="P208"><text:span text:style-name="T209">2</text:span><text:span text:style-name="T210">. Pakeisti 758 straipsnio 2 dalį ir ją išdėstyti taip:</text:span></text:p>
      <text:p text:style-name="P211"><text:span text:style-name="T212">„</text:span><text:span text:style-name="T213">2</text:span><text:span text:style-name="T214">. Išieškotos iš skolininko vykdomosios bylos administravimo išlaidos, kurios<text:s/></text:span><text:span text:style-name="T215">b</text:span><text:span text:style-name="T216">ūtinos kiekvienoje vykdomojoje byloje privalomiems veiksmams atlikti, vykdomosios bylos administravimo papildomos išlaidos, patiriamos<text:s/></text:span><text:span text:style-name="T217">atliekant atskirus veiksmus vykdomojoje byloje, kurias skolininkas sutinka apmokėti,<text:s/></text:span><text:span text:style-name="T218">išieškotos sumos išieškotojų reikala</text:span><text:span text:style-name="T219">vimams patenkinti</text:span><text:span text:style-name="T220"><text:s/>ir atlygis antstoliui išmokami<text:s/></text:span><text:span text:style-name="T221">ne vėliau kaip per</text:span><text:span text:style-name="T222"><text:s/>20 dienų nuo patvarkymo dėl išieškotų lėšų paskirstymo išsiuntimo<text:s/></text:span><text:span text:style-name="T223">išieškotojams ir<text:s/></text:span><text:span text:style-name="T224">skolininkui dienos. Teismo nutartimi priteistos vykdymo išlaidos iš antstolio depozitinės sąskaitos išmok</text:span><text:span text:style-name="T225">amos po teismo nutarties įsiteisėjimo. Suma, kuri lieka apmokėjus vykdymo išlaidas ir patenkinus išieškotojų reikalavimus, nedelsiant grąžinama skolininkui.“<text:s/></text:span></text:p>
      <text:p text:style-name="P226"/>
      <text:p text:style-name="P227"><text:span text:style-name="T228">10</text:span><text:span text:style-name="T229"><text:s/>straipsnis.<text:s/></text:span><text:span text:style-name="T230">Įstatymo įsigaliojimas</text:span></text:p>
      <text:p text:style-name="P231"><text:span text:style-name="T232">1</text:span><text:span text:style-name="T233">. Šis įstatymas įsigalioja nuo 2009 m. saus</text:span><text:span text:style-name="T234">io 1 d.<text:s/></text:span></text:p>
      <text:p text:style-name="P235"><text:span text:style-name="T236">2</text:span><text:span text:style-name="T237">.</text:span><text:span text:style-name="T238"><text:s/></text:span><text:span text:style-name="T239">Teisingumo ministras iki šio įstatymo įsigaliojimo priima šiam įstatymui įgyvendinti reikalingus teisės aktus.</text:span></text:p>
      <text:p text:style-name="P240"/>
      <text:p text:style-name="P241"/>
      <text:p text:style-name="P242"/>
      <text:p text:style-name="P243"/>
      <text:p text:style-name="P244"><text:span text:style-name="T245">Skelbiu šį Lietuvos Respublikos Seimo priimtą įstatymą.</text:span></text:p>
      <text:p text:style-name="P246"/>
      <text:p text:style-name="P247"/>
      <text:p text:style-name="P248">RESPUBLIKOS PREZIDENTAS</text:p>
      <text:p text:style-name="P249"/>
      <text:p text:style-name="P250">Teikia Seimo nariai</text:p>
      <text:p text:style-name="P251">Petras Baguška,<text:s/></text:p>
      <text:p text:style-name="P252"><text:span text:style-name="T253">Laima Moge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Mickevicius</meta:initial-creator>
    <dc:creator>adlibuser</dc:creator>
    <meta:creation-date>2017-04-08T04:23:00Z</meta:creation-date>
    <dc:date>2017-04-08T04:23:00Z</dc:date>
    <meta:print-date>2007-09-28T13:25:00Z</meta:print-date>
    <meta:template xlink:href="Normal.dotm" xlink:type="simple"/>
    <meta:editing-cycles>2</meta:editing-cycles>
    <meta:editing-duration>PT0S</meta:editing-duration>
    <meta:document-statistic meta:page-count="3" meta:paragraph-count="339" meta:word-count="1017" meta:character-count="7133" meta:row-count="922" meta:non-whitespace-character-count="6455"/>
  </office:meta>
</office:document-meta>
</file>