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3" style:parent-style-name="DefaultParagraphFont" style:family="text">
      <style:text-properties style:font-weight-complex="bold" fo:text-transform="uppercase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size-complex="12pt"/>
    </style:style>
    <style:style style:name="P7" style:parent-style-name="Normal" style:family="paragraph">
      <style:paragraph-properties fo:text-align="center"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fo:font-style="italic" style:font-style-asian="italic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weight-complex="bold" fo:font-style="italic" style:font-style-asian="italic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P80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3">Projektas-2</text:span></text:p>
      <text:p text:style-name="P4"/>
      <text:p text:style-name="P5">LIETUVOS RESPUBLIKOS SEIMAS</text:p>
      <text:p text:style-name="P6"/>
      <text:p text:style-name="P7">NUTARIMAS</text:p>
      <text:p text:style-name="P8"/>
      <text:p text:style-name="P9">DĖL referendumo</text:p>
      <text:p text:style-name="P10">dėl IGNALINOS ATOMINĖS ELEKTRINĖS DARBO PRATĘSIMO PASKELBIMO</text:p>
      <text:p text:style-name="P11"/>
      <text:p text:style-name="P12">2008 m. <text:s text:c="13"/>Nr.</text:p>
      <text:p text:style-name="P13"/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atsižvelgdamas<text:s/></text:span><text:span text:style-name="T20">į šiandieninę energetikos ūkio situaciją,<text:s/></text:span><text:span text:style-name="T21">vertinant specifinius rizikos veiksnius ir grėsmes valstybės energetiniam saugumui;</text:span></text:p>
      <text:p text:style-name="P22"><text:span text:style-name="T23">konstatuodamas</text:span><text:span text:style-name="T24">, kad iki 2009 m. gruodžio 31 d., kai Lietuvos Respublika privalo uždaryti Ignalinos atominę elektrinę, taip netekdama pagrindinio elektros energijos generato</text:span><text:span text:style-name="T25">riaus, nebus spėta pastatyti naujos atominės elektrinės ir elektros perdavimo jungčių su Švedijos Karalyste bei Lenkijos Respublika;</text:span></text:p>
      <text:p text:style-name="P26"><text:span text:style-name="T27">pabrėždamas,</text:span><text:span text:style-name="T28"><text:s/>kad Lietuva neturi garantijų, jog po Ignalinos atominės elektrinės uždarymo galės tiesiogiai įsigyti elektros<text:s/></text:span><text:span text:style-name="T29">energijos, o tai lems ženklų elektros kainų šuolį ir padidins valstybės priklausomybę nuo gamtinių išteklių importuotojų;</text:span></text:p>
      <text:p text:style-name="P30"><text:span text:style-name="T31">vadovaudamasis</text:span><text:span text:style-name="T32"><text:s/>Lietuvos Respublikos Konstitucijos 9 straipsniu, 67 straipsnio 3 punktu, Lietuvos Respublikos referendumo įstatymo 4, 9</text:span><text:span text:style-name="T33"><text:s/>ir 15 straipsniais,</text:span></text:p>
      <text:p text:style-name="P34"/>
      <text:p text:style-name="P35"><text:span text:style-name="T36">n u t a r i a 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askelbti konsultacinį (patariamąjį) referendumą dėl Ignalinos atominės elektrinės darbo pratęsimo iki techniškai saugių terminų, bet ne ilgiau, negu kol bus pastatyta nauja atominė elektrinė.</text:span></text:p>
      <text:p text:style-name="P43"/>
      <text:p text:style-name="P44"><text:span text:style-name="T45">2</text:span><text:span text:style-name="T46"><text:s/>straipsnis</text:span></text:p>
      <text:p text:style-name="P47"><text:span text:style-name="T48">Nustatyti, kad referendumas vykdomas 2008 metų antrąjį spalio sekmadienį kartu su Seimo rinkimais.</text:span></text:p>
      <text:p text:style-name="P49"/>
      <text:p text:style-name="P50"><text:span text:style-name="T51">3</text:span><text:span text:style-name="T52"><text:s/>straipsnis.</text:span></text:p>
      <text:p text:style-name="P53"><text:span text:style-name="T54">Pateikti referendumui šio svarbaus Valstybės ir Tautos gyvenimo klausimo sprendimo tekstą: „Pritariu, kad Ignalinos<text:s/></text:span><text:span text:style-name="T55">atominės elektrinės darbas būtų pratęstas iki techniškai saugių terminų, bet ne ilgiau, negu kol bus pastatyta nauja atominė elektrinė.”</text:span></text:p>
      <text:p text:style-name="P56"/>
      <text:p text:style-name="P57"><text:span text:style-name="T58">4</text:span><text:span text:style-name="T59"><text:s/>straipsnis</text:span></text:p>
      <text:p text:style-name="P60"><text:span text:style-name="T61">Nutarimas įsigalioja nuo priėmimo.</text:span></text:p>
      <text:p text:style-name="P62"/>
      <text:p text:style-name="P63"/>
      <text:p text:style-name="P64"><text:span text:style-name="T65">SEIMO PIRMININK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/></text:span></text:p>
      <text:p text:style-name="P73"/>
      <text:p text:style-name="P74"/>
      <text:p text:style-name="P75"/>
      <text:p text:style-name="P76"/>
      <text:p text:style-name="P77">Projektas patvirtintas<text:s/>2008 m. birželio 27 d.</text:p>
      <text:p text:style-name="P78">Europos reikalų komiteto posėdyje</text:p>
      <text:p text:style-name="P79"/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-2</dc:title>
    <meta:initial-creator>Julijus Glebovas</meta:initial-creator>
    <dc:creator>adlibuser</dc:creator>
    <meta:creation-date>2017-04-08T04:24:00Z</meta:creation-date>
    <dc:date>2017-04-08T04:24:00Z</dc:date>
    <meta:template xlink:href="Normal.dotm" xlink:type="simple"/>
    <meta:editing-cycles>2</meta:editing-cycles>
    <meta:editing-duration>PT0S</meta:editing-duration>
    <meta:document-statistic meta:page-count="2" meta:paragraph-count="16" meta:word-count="223" meta:character-count="1832" meta:row-count="65" meta:non-whitespace-character-count="1625"/>
  </office:meta>
</office:document-meta>
</file>