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4.875in">
        <style:tab-stops/>
      </style:paragraph-properties>
      <style:text-properties fo:font-weight="bold" style:font-weight-asian="bold" style:font-size-complex="12pt"/>
    </style:style>
    <style:style style:name="P10" style:parent-style-name="Normal" style:family="paragraph">
      <style:paragraph-properties fo:keep-with-next="always" fo:margin-left="4.875in">
        <style:tab-stops/>
      </style:paragraph-properties>
      <style:text-properties fo:font-style="italic" style:font-style-asian="italic" style:font-size-complex="12pt"/>
    </style:style>
    <style:style style:name="P11" style:parent-style-name="Normal" style:family="paragraph">
      <style:paragraph-properties fo:keep-with-next="always" fo:margin-left="4.875in">
        <style:tab-stops/>
      </style:paragraph-properties>
      <style:text-properties fo:font-style="italic" style:font-style-asian="italic"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4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4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4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letter-spacing="-0.0013in"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per 62.5%"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position="super 62.5%"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font-style="italic" style:font-style-asian="italic"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style="italic" style:font-style-asian="italic"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paragraph-properties fo:text-indent="0.5in"/>
      <style:text-properties style:font-size-complex="12pt"/>
    </style:style>
    <style:style style:name="P242" style:parent-style-name="Normal" style:family="paragraph">
      <style:text-properties style:font-size-complex="12pt"/>
    </style:style>
    <style:style style:name="P243" style:parent-style-name="Normal" style:family="paragraph">
      <style:paragraph-properties fo:text-indent="0.5in"/>
      <style:text-properties style:font-size-complex="12pt"/>
    </style:style>
    <style:style style:name="P244" style:parent-style-name="Normal" style:family="paragraph">
      <style:paragraph-properties fo:text-indent="0.5in"/>
      <style:text-properties style:font-size-complex="12pt"/>
    </style:style>
    <style:style style:name="P245" style:parent-style-name="Normal" style:family="paragraph">
      <style:paragraph-properties fo:text-indent="0.5in"/>
    </style:style>
    <style:style style:name="T246" style:parent-style-name="DefaultParagraphFont" style:family="text">
      <style:text-properties style:font-size-complex="12pt"/>
    </style:style>
  </office:automatic-styles>
  <office:body>
    <office:text text:use-soft-page-breaks="true">
      <text:p text:style-name="P1"/>
      <text:p text:style-name="P9">Projektas XP-2908(2)<text:s/></text:p>
      <text:p text:style-name="P10"/>
      <text:p text:style-name="P11">Svarstymui Seime</text:p>
      <text:p text:style-name="P12"/>
      <text:p text:style-name="P13">LIETUVOS RESPUBLIKOS</text:p>
      <text:p text:style-name="P14"><text:span text:style-name="T15">VIEŠOJO ADMINISTRAVIMO ĮSTATYMO 2, 5, 7 IR 8 STRAIPSNIŲ PAKEITIMO IR PAPILDYMO BEI ĮSTATYMO PAPILDYMO 9</text:span><text:span text:style-name="T16">1</text:span><text:span text:style-name="T17"><text:s/>IR 43 STRAIPSNIAIS</text:span></text:p>
      <text:p text:style-name="P18">ĮSTATYMAS</text:p>
      <text:p text:style-name="P19"/>
      <text:p text:style-name="P20">2008 m. <text:s text:c="33"/>d. Nr.<text:s/></text:p>
      <text:p text:style-name="P21">Vilnius</text:p>
      <text:p text:style-name="P22"/>
      <text:p text:style-name="P23"><text:span text:style-name="T24">(Žin., 1999, Nr.<text:s/></text:span><text:a xlink:href="http://www3.lrs.lt/cgi-bin/preps2?a=83679&amp;b=" office:target-frame-name="_top" xlink:show="replace"><text:span text:style-name="T25">60-1945</text:span></text:a><text:span text:style-name="T26">; 2006, Nr.<text:s/></text:span><text:a xlink:href="http://www3.lrs.lt/cgi-bin/preps2?a=279823&amp;b=" office:target-frame-name="_top" xlink:show="replace"><text:span text:style-name="T27">77-2975</text:span></text:a><text:span text:style-name="T28">)</text:span></text:p>
      <text:p text:style-name="P29"/>
      <text:p text:style-name="P30"><text:span text:style-name="T31">1</text:span><text:span text:style-name="T32"><text:s/>straipsnis.<text:s/></text:span><text:span text:style-name="T33">2 straipsnio 1 dalies pakeitimas<text:s/></text:span></text:p>
      <text:p text:style-name="P34"><text:span text:style-name="T35">Pakeisti 2 straipsnio 1 dalį ir ją</text:span><text:span text:style-name="T36"><text:s/>išdėstyti taip:</text:span></text:p>
      <text:p text:style-name="P37"><text:span text:style-name="T38">„</text:span><text:span text:style-name="T39">1</text:span><text:span text:style-name="T40">.<text:s/></text:span><text:span text:style-name="T41">Viešasis administravimas</text:span><text:span text:style-name="T42"><text:s/>– įstatymų ir kitų teisės aktų reglamentuojama viešojo administravimo subjektų veikla, skirta įstatymams ir kitiems norminiams teisės aktams įgyvendinti priimant norminius administracinius aktus ir kitus admi</text:span><text:span text:style-name="T43">nistracinius sprendimus, atliekant įstatymų ir administracinių sprendimų įgyvendinimo kontrolę, teikiant įstatymų nustatytas administracines paslaugas, administruojant viešųjų paslaugų teikimą ir atliekant viešojo administravimo subjekto vidaus administrav</text:span><text:span text:style-name="T44">imą.“</text:span></text:p>
      <text:p text:style-name="P45"/>
      <text:p text:style-name="P46"><text:span text:style-name="T47">2</text:span><text:span text:style-name="T48"><text:s/>straipsnis.<text:s/></text:span><text:span text:style-name="T49">5 straipsnio pakeitimas</text:span></text:p>
      <text:p text:style-name="P50"><text:span text:style-name="T51">Pakeisti 5 straipsnį ir jį išdėstyti taip:</text:span></text:p>
      <text:p text:style-name="P52"><text:span text:style-name="T53">„</text:span><text:span text:style-name="T54">5</text:span><text:span text:style-name="T55"><text:s/>straipsnis.<text:s/></text:span><text:span text:style-name="T56">Pagrindinės viešojo administravimo sritys</text:span></text:p>
      <text:p text:style-name="P57"><text:span text:style-name="T58">Pagrindinės viešojo administravimo sritys:</text:span></text:p>
      <text:p text:style-name="P59"><text:span text:style-name="T60">1</text:span><text:span text:style-name="T61">) administracinis reglamentavimas;</text:span></text:p>
      <text:p text:style-name="P62"><text:span text:style-name="T63">2</text:span><text:span text:style-name="T64">) įstatymų ir administracinių sprendimų įgyvendinimo kontrolė (pavaldžių subjektų <text:s/>kontrolė, nepavaldžių subjektų priežiūra);</text:span></text:p>
      <text:p text:style-name="P65"><text:span text:style-name="T66">3</text:span><text:span text:style-name="T67">) administracinių paslaugų teikimas;</text:span></text:p>
      <text:p text:style-name="P68"><text:span text:style-name="T69">4</text:span><text:span text:style-name="T70">) viešųjų paslaugų teikimo administravimas;</text:span></text:p>
      <text:p text:style-name="P71"><text:span text:style-name="T72">5</text:span><text:span text:style-name="T73">) viešojo administravimo subjekto<text:s/></text:span><text:span text:style-name="T74">vidaus administravimas.“</text:span></text:p>
      <text:p text:style-name="P75"/>
      <text:p text:style-name="P76"><text:span text:style-name="T77">3</text:span><text:span text:style-name="T78"><text:s/>straipsnis.<text:s/></text:span><text:span text:style-name="T79">7 straipsnio papildymas 3dalimi<text:s/></text:span></text:p>
      <text:p text:style-name="P80"><text:span text:style-name="T81">Papildyti 7 straipsnį 3 dalimi:</text:span></text:p>
      <text:p text:style-name="P82"><text:span text:style-name="T83">„</text:span><text:span text:style-name="T84">3</text:span><text:span text:style-name="T85">. Informacija apie konsultavimosi būdą, jo dalyvius ir rezultatus turi būti skelbiama administracinio sprendimo projektą parengusio</text:span><text:span text:style-name="T86"><text:s/>viešojo administravimo subjekto tinklalapyje.“</text:span></text:p>
      <text:p text:style-name="P87"/>
      <text:p text:style-name="P88"><text:span text:style-name="T89">4</text:span><text:span text:style-name="T90"><text:s/>straipsnis.<text:s/></text:span><text:span text:style-name="T91">8 straipsnio 1 dalies pakeitimas</text:span></text:p>
      <text:p text:style-name="P92"><text:span text:style-name="T93">Pakeisti 8 straipsnio 1 dalį ir ją išdėstyti taip:</text:span></text:p>
      <text:p text:style-name="P94"><text:span text:style-name="T95">„</text:span><text:span text:style-name="T96">1</text:span><text:span text:style-name="T97">. Individualus administracinis aktas turi būti pagrįstas objektyviais duomenimis (faktais) ir</text:span><text:span text:style-name="T98"><text:s/>teisės aktų normomis, o taikomos poveikio priemonės turi būti motyvuotos.“</text:span></text:p>
      <text:p text:style-name="P99"/>
      <text:p text:style-name="P100"><text:span text:style-name="T101">5</text:span><text:span text:style-name="T102"><text:s/>straipsnis.<text:s/></text:span><text:span text:style-name="T103">Įstatymo papildymas 9</text:span><text:span text:style-name="T104">1</text:span><text:span text:style-name="T105"><text:s/>straipsniu</text:span></text:p>
      <text:p text:style-name="P106"><text:span text:style-name="T107">Papildyti Įstatymą 9</text:span><text:span text:style-name="T108">1</text:span><text:span text:style-name="T109"><text:s/>straipsniu:</text:span></text:p>
      <text:p text:style-name="P110"><text:span text:style-name="T111">„</text:span><text:span text:style-name="T112">9</text:span><text:span text:style-name="T113">1</text:span><text:span text:style-name="T114"><text:s/>straipsnis.<text:s/></text:span><text:span text:style-name="T115">Verslo subjektų veiklos priežiūra</text:span></text:p>
      <text:p text:style-name="P116"><text:span text:style-name="T117">1</text:span><text:span text:style-name="T118">. Verslu užsiimančių juridin</text:span><text:span text:style-name="T119">ių ir fizinių asmenų (toliau – verslo subjektų) veiklos priežiūra – įstatymų nustatyta tvarka įgaliotų atlikti šio straipsnio 2 dalyje nurodytus veiksmus viešojo administravimo subjektų veikla, skirta kontroliuoti, ar verslo subjektai laikosi įstatymuose i</text:span><text:span text:style-name="T120">r kituose<text:s/></text:span><text:soft-page-break/><text:span text:style-name="T121">teisės aktuose nustatytų reikalavimų, ar tinkamai tuos reikalavimus vykdo, ir įgyvendinti priemones, mažinančias galimų pažeidimų skaičių.<text:s/></text:span></text:p>
      <text:p text:style-name="P122"><text:span text:style-name="T123">2</text:span><text:span text:style-name="T124">. Verslo subjektų veiklos priežiūra apima:</text:span></text:p>
      <text:p text:style-name="P125"><text:span text:style-name="T126">1</text:span><text:span text:style-name="T127">) verslo subjektų veiklos patikrinimus;</text:span></text:p>
      <text:p text:style-name="P128"><text:span text:style-name="T129">2</text:span><text:span text:style-name="T130">)<text:s/></text:span><text:span text:style-name="T131">dokumentų ir kitų teisės aktų nustatyta tvarka gautos informacijos apie verslo subjektų veiklą vertinimą;</text:span></text:p>
      <text:p text:style-name="P132"><text:span text:style-name="T133">3</text:span><text:span text:style-name="T134">) prevencinių veiksmų, skirtų užkirsti kelią galimiems teisės pažeidimams, atlikimą ir poveikio priemonių verslo subjektams taikymą įstatymų ir j</text:span><text:span text:style-name="T135">ų pagrindu priimtų kitų <text:s/>teisės aktų nustatyta tvarka.</text:span></text:p>
      <text:p text:style-name="P136"><text:span text:style-name="T137">3</text:span><text:span text:style-name="T138">. Verslą prižiūrinčių subjektų veikla, susijusi su verslo subjektų veiklos priežiūra, turi būti atliekama tik pagal verslą prižiūrintiems subjektams įstatymų nustatyta tvarka suteiktus įgaliojim</text:span><text:span text:style-name="T139">us, vadovaujantis šiuo ir kitais verslo subjektų veiklos priežiūrą reglamentuojančiais įstatymais ir jų pagrindu priimtais kitais teisės aktais. Ši veikla turi būti planuojama ir turi kuo mažiau trikdyti įprastinę verslo subjektų veiklą.</text:span></text:p>
      <text:p text:style-name="P140"><text:span text:style-name="T141">4</text:span><text:span text:style-name="T142">. Verslo subj</text:span><text:span text:style-name="T143">ektų veiklos patikrinimai gali būti planiniai ir neplaniniai.</text:span></text:p>
      <text:p text:style-name="P144"><text:span text:style-name="T145">5</text:span><text:span text:style-name="T146">. Planinis verslo subjektų veiklos patikrinimas atliekamas pagal verslą prižiūrinčio subjekto vadovo ar jo įgalioto asmens patvirtintą planą. Tikrintini verslo subjektai atrenkami vadovauja</text:span><text:span text:style-name="T147">ntis verslą prižiūrinčio subjekto vadovo patvirtintomis verslo subjektų veiklos priežiūros atrankos taisyklėmis, o patikrinimų periodiškumas turi būti pagrįstas objektyviais kriterijais.</text:span></text:p>
      <text:p text:style-name="P148"><text:span text:style-name="T149">6</text:span><text:span text:style-name="T150">.<text:s/></text:span><text:span text:style-name="T151">Neplaninis verslo subjekto veiklos patikrinimas atliekamas ver</text:span><text:span text:style-name="T152">slą prižiūrinčio subjekto iniciatyva, jeigu verslą prižiūrinčio subjekto vadovas ar<text:s/></text:span><text:span text:style-name="T153">jo įgaliotas asmuo<text:s/></text:span><text:span text:style-name="T154">priima<text:s/></text:span><text:span text:style-name="T155">sprendimą atlikti šį patikrinimą. Neplaninis verslo subjekto veiklos patikrinimas gali būti atliekamas:</text:span></text:p>
      <text:p text:style-name="P156"><text:span text:style-name="T157">1</text:span><text:span text:style-name="T158">) atsiradus aplinkybių, kurių nebuvo ga</text:span><text:span text:style-name="T159">lima numatyti tvirtinant verslo subjektų veiklos patikrinimų</text:span><text:span text:style-name="T160"><text:s/></text:span><text:span text:style-name="T161">planą;</text:span></text:p>
      <text:p text:style-name="P162"><text:span text:style-name="T163">2</text:span><text:span text:style-name="T164">) gavus kito kompetentingo viešojo administravimo subjekto motyvuotą prašymą ar pavedimą atlikti verslo subjekto veiklos patikrinimą;</text:span></text:p>
      <text:p text:style-name="P165"><text:span text:style-name="T166">3</text:span><text:span text:style-name="T167">)<text:s/></text:span><text:span text:style-name="T168">turint pagrįstos informacijos apie verslo<text:s/></text:span><text:span text:style-name="T169">subjekto veiką, kuri gali prieštarauti teisės aktams ar neatitikti teisės aktų reikalavimų;</text:span></text:p>
      <text:p text:style-name="P170"><text:span text:style-name="T171">4</text:span><text:span text:style-name="T172">) siekiant užtikrinti verslo subjekto veiklos ankstesnio patikrinimo</text:span><text:span text:style-name="T173"><text:s/></text:span><text:span text:style-name="T174">metu priimtų sprendimų įgyvendinimą.</text:span></text:p>
      <text:p text:style-name="P175"><text:span text:style-name="T176">7</text:span><text:span text:style-name="T177">. Šio straipsnio 6 dalies 3 punkte nurodyta<text:s/></text:span><text:span text:style-name="T178">pagrįsta informacija laikytina tokia informacija, kurioje išdėstytos aplinkybės, pagrindžiančios informacijos teikėjo teiginius ir kuri leidžia identifikuoti šios informacijos teikėją. Ši informacija turi būti pasirašyta informaciją teikiančio asmens. Info</text:span><text:span text:style-name="T179">rmacijos teikėjo prašymu jį identifikuojantys duomenys yra konfidencialūs ir tretiesiems asmenims teikiami tik įstatymų nustatyta tvarka.</text:span></text:p>
      <text:p text:style-name="P180"><text:span text:style-name="T181">8</text:span><text:span text:style-name="T182">.<text:s/></text:span><text:span text:style-name="T183">Verslą prižiūrintis subjektas, pradėdamas verslo subjekto veiklos planinį patikrinimą, likus ne mažiau kaip 10<text:s/></text:span><text:span text:style-name="T184">darbo dienų, privalo verslo subjektą raštu informuoti apie priimtą sprendimą atlikti patikrinimą, nurodyti atliekamo patikrinimo</text:span><text:span text:style-name="T185"><text:s/></text:span><text:span text:style-name="T186">pagrindą, terminą, dalyką ir pateikti preliminarų dokumentų, kuriuos verslo subjektas turi pateikti verslą prižiūrinčiam subjek</text:span><text:span text:style-name="T187">tui, sąrašą.</text:span></text:p>
      <text:p text:style-name="P188"><text:span text:style-name="T189">9</text:span><text:span text:style-name="T190">. Verslo subjektas turi teisę neteikti verslą prižiūrinčiam subjektui dokumentų, jei juos jis yra pateikęs nors vienam verslą prižiūrinčiam</text:span><text:span text:style-name="T191"><text:s/></text:span><text:span text:style-name="T192">subjektui. Atsisakydamas teikti dokumentus, verslo subjektas turi raštu nurodyti, kokiam verslą pr</text:span><text:span text:style-name="T193">ižiūrinčiam subjektui šie dokumentai yra ar buvo pateikti. Verslą prižiūrintys subjektai Vyriausybės nustatyta tvarka tarpusavyje keičiasi jiems suteiktiems įgaliojimams įgyvendinti būtinais dokumentais, kuriuos jiems yra pateikę verslo subjektai.</text:span></text:p>
      <text:p text:style-name="P194"><text:span text:style-name="T195">10</text:span><text:span text:style-name="T196">.<text:s/></text:span><text:span text:style-name="T197">Pasibaigus kalendoriniams metams, verslą prižiūrintys subjektai aukštesniųjų pagal pavaldumą viešojo administravimo subjektų nustatyta tvarka rengia ir jiems teikia metines vykdytos veiklos ataskaitas, taip pat ataskaitas dėl verslo subjektams įstatymuose<text:s/></text:span><text:span text:style-name="T198">ir kituose teisės aktuose nustatytų reikalavimų nesilaikymo ar netinkamo vykdymo masto, priežasčių, taikytų prevencinių ir poveikio priemonių bei siūlymus keisti ar priimti naujus teisės aktus.“</text:span></text:p>
      <text:p text:style-name="P199"/>
      <text:p text:style-name="P200"><text:span text:style-name="T201">6</text:span><text:span text:style-name="T202"><text:s/>straipsnis.<text:s/></text:span><text:span text:style-name="T203">Įstatymo papildymas 43 straipsniu</text:span></text:p>
      <text:p text:style-name="P204"><text:span text:style-name="T205">Papildyti Įstatymą 43 straipsniu:</text:span></text:p>
      <text:p text:style-name="P206"><text:span text:style-name="T207">„</text:span><text:span text:style-name="T208">43</text:span><text:span text:style-name="T209"><text:s/>straipsnis.<text:s/></text:span><text:span text:style-name="T210">Įstatymo nuostatų taikymas verslą prižiūrintiems subjektams</text:span></text:p>
      <text:p text:style-name="P211"><text:span text:style-name="T212">Šio įstatymo nuostatos<text:s/></text:span><text:span text:style-name="T213">verslo subjektų veiklos priežiūrą, įskaitant dokumentų teikimą bei verslą prižiūrinčių</text:span><text:span text:style-name="T214"><text:s/></text:span><text:span text:style-name="T215">subjektų metinių ataskaitų ren</text:span><text:span text:style-name="T216">gimą ir teikimą, vykdantiems viešojo administravimo subjektams taikomos, jei šios priežiūros nereglamentuoja kiti įstatymai.”</text:span></text:p>
      <text:p text:style-name="P217"/>
      <text:p text:style-name="P218"><text:span text:style-name="T219">7</text:span><text:span text:style-name="T220"><text:s/>straipsnis.<text:s/></text:span><text:span text:style-name="T221">Pasiūlymai viešojo administravimo subjektams</text:span></text:p>
      <text:p text:style-name="P222"><text:span text:style-name="T223">Viešojo administravimo subjektai iki 2009 m. sausio 1 d.</text:span><text:span text:style-name="T224"><text:s/>priima šio įstatymo įgyvendinamuosius teisės aktus.</text:span></text:p>
      <text:p text:style-name="P225"/>
      <text:p text:style-name="P226"><text:span text:style-name="T227">8</text:span><text:span text:style-name="T228"><text:s/>straipsnis.<text:s/></text:span><text:span text:style-name="T229">Įstatymo įsigaliojimas</text:span></text:p>
      <text:p text:style-name="P230"><text:span text:style-name="T231">Šis įstatymas, išskyrus 7 straipsnį, įsigalioja 2009 m. sausio 1 d.</text:span></text:p>
      <text:p text:style-name="P232"/>
      <text:p text:style-name="P233"><text:span text:style-name="T234">Skelbiu šį Lietuvos Respublikos Seimo priimtą įstatymą.</text:span></text:p>
      <text:p text:style-name="P235"/>
      <text:p text:style-name="P236">RESPUBLIKOS PREZIDENTAS</text:p>
      <text:p text:style-name="P237"/>
      <text:p text:style-name="P238"/>
      <text:p text:style-name="P239"/>
      <text:p text:style-name="P240"/>
      <text:p text:style-name="P241">Teikia:</text:p>
      <text:p text:style-name="P242"/>
      <text:p text:style-name="P243">Seimo Valstybės valdymo ir savivaldybių komitetas</text:p>
      <text:p text:style-name="P244">Komiteto pirmininkas J. Jagminas</text:p>
      <text:p text:style-name="Normal"/>
      <text:p text:style-name="P245"><text:span text:style-name="T246">2008-06-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eitu</meta:initial-creator>
    <dc:creator>adlibuser</dc:creator>
    <meta:creation-date>2017-04-08T04:20:00Z</meta:creation-date>
    <dc:date>2017-04-08T04:20:00Z</dc:date>
    <meta:print-date>2008-06-19T11:03:00Z</meta:print-date>
    <meta:template xlink:href="Normal.dotm" xlink:type="simple"/>
    <meta:editing-cycles>2</meta:editing-cycles>
    <meta:editing-duration>PT0S</meta:editing-duration>
    <meta:document-statistic meta:page-count="3" meta:paragraph-count="71" meta:word-count="975" meta:character-count="7444" meta:row-count="225" meta:non-whitespace-character-count="6540"/>
  </office:meta>
</office:document-meta>
</file>