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fo:text-indent="1.7583in"/>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text-properties fo:font-size="3pt" style:font-size-asian="3pt" style:font-size-complex="3pt"/>
    </style:style>
    <style:style style:name="P13" style:parent-style-name="Normal" style:family="paragraph">
      <style:paragraph-properties fo:margin-left="3.5in" fo:text-indent="0.1291in">
        <style:tab-stops/>
      </style:paragraph-properties>
      <style:text-properties fo:font-weight="bold" style:font-weight-asian="bold" fo:text-transform="uppercase" style:language-asian="lt" style:country-asian="L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size="11pt" style:font-size-asian="11pt" style:font-size-complex="12pt"/>
    </style:style>
    <style:style style:name="P21" style:parent-style-name="Normal" style:family="paragraph">
      <style:text-properties fo:font-size="26pt" style:font-size-asian="26pt" style:font-size-complex="26pt"/>
    </style:style>
    <style:style style:name="P22" style:parent-style-name="Normal" style:family="paragraph">
      <style:paragraph-properties fo:text-align="center" fo:line-height="150%"/>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ext-properties fo:font-weight="bold" style:font-weight-asian="bold"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4923in"/>
      <style:text-properties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fo:text-transform="uppercase" style:language-asian="lt" style:country-asian="LT"/>
    </style:style>
    <style:style style:name="P38" style:parent-style-name="Normal" style:family="paragraph">
      <style:paragraph-properties fo:text-align="center" fo:line-height="150%"/>
      <style:text-properties fo:font-weight="bold" style:font-weight-asian="bold" fo:text-transform="uppercase" style:language-asian="lt" style:country-asian="LT"/>
    </style:style>
    <style:style style:name="P39" style:parent-style-name="Normal" style:family="paragraph">
      <style:paragraph-properties fo:text-align="center" fo:line-height="150%"/>
    </style:style>
    <style:style style:name="T40" style:parent-style-name="DefaultParagraphFont" style:family="text">
      <style:text-properties fo:font-weight="bold" style:font-weight-asian="bold" fo:text-transform="uppercase" style:language-asian="lt" style:country-asian="LT"/>
    </style:style>
    <style:style style:name="P41" style:parent-style-name="Normal" style:family="paragraph">
      <style:paragraph-properties fo:text-align="center" fo:line-height="150%"/>
      <style:text-properties fo:text-transform="uppercase" style:language-asian="lt" style:country-asian="LT"/>
    </style:style>
    <style:style style:name="P42" style:parent-style-name="Normal" style:family="paragraph">
      <style:paragraph-properties fo:text-align="center" fo:line-height="150%"/>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line-height="150%" fo:text-indent="0.54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4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style:style>
    <style:style style:name="P134" style:parent-style-name="Normal" style:family="paragraph">
      <style:paragraph-properties fo:text-align="center" fo:line-height="150%"/>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line-height="150%"/>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line-height="150%"/>
      <style:text-properties fo:font-weight="bold" style:font-weight-asian="bold" style:font-size-complex="12pt"/>
    </style:style>
    <style:style style:name="P140" style:parent-style-name="Normal" style:family="paragraph">
      <style:paragraph-properties fo:text-align="justify" fo:line-height="150%" fo:margin-left="1.3784in" fo:text-indent="-0.878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fo:font-style="italic" style:font-style-asian="italic"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margin-left="1.4375in" fo:text-indent="-0.937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fo:font-style="italic" style:font-style-asian="italic"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style:style>
    <style:style style:name="P266" style:parent-style-name="Normal" style:family="paragraph">
      <style:paragraph-properties fo:text-align="center" fo:line-height="150%"/>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fo:line-height="150%"/>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fo:font-weight="bold" style:font-weight-asian="bold" fo:font-style="italic" style:font-style-asian="italic"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50%"/>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justify" fo:line-height="150%"/>
      <style:text-properties style:font-size-complex="12pt"/>
    </style:style>
    <style:style style:name="P301" style:parent-style-name="Normal" style:family="paragraph">
      <style:paragraph-properties fo:text-align="justify" fo:line-height="150%" fo:margin-left="1.5in" fo:text-indent="-1in">
        <style:tab-stops/>
      </style:paragraph-properties>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fo:font-style="italic" style:font-style-asian="italic"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justify" fo:line-height="150%" fo:text-indent="0.5in">
        <style:tab-stops>
          <style:tab-stop style:type="left" style:position="4.333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style:style>
    <style:style style:name="P317" style:parent-style-name="Normal" style:family="paragraph">
      <style:paragraph-properties fo:text-align="justify" fo:line-height="150%" fo:margin-left="1.477in" fo:text-indent="-0.977in">
        <style:tab-stops/>
      </style:paragraph-properties>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margin-left="1.477in" fo:text-indent="-0.9847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fo:font-style="italic" style:font-style-asian="italic"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style:style>
    <style:style style:name="P365" style:parent-style-name="Normal" style:family="paragraph">
      <style:paragraph-properties fo:text-align="justify" fo:line-height="150%" fo:margin-left="1.625in" fo:text-indent="-1.125in">
        <style:tab-stops/>
      </style:paragraph-properties>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fo:font-style="italic" style:font-style-asian="italic"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FF"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justify" fo:line-height="150%"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fo:font-style="italic" style:font-style-asian="italic"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style:style>
    <style:style style:name="P418" style:parent-style-name="Normal" style:family="paragraph">
      <style:paragraph-properties fo:text-align="justify" fo:line-height="150%" fo:margin-left="1.5625in" fo:text-indent="-1.0625in">
        <style:tab-stops/>
      </style:paragraph-properties>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fo:font-style="italic" style:font-style-asian="italic"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center" fo:line-height="150%"/>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fo:line-height="150%"/>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fo:font-style="italic" style:font-style-asian="italic"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center" fo:line-height="150%"/>
    </style:style>
    <style:style style:name="P464" style:parent-style-name="Normal" style:family="paragraph">
      <style:paragraph-properties fo:text-align="center" fo:line-height="150%"/>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fo:line-height="150%"/>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fo:line-height="150%"/>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fo:font-style="italic" style:font-style-asian="italic"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style:style>
    <style:style style:name="P479" style:parent-style-name="Normal" style:family="paragraph">
      <style:paragraph-properties fo:text-align="justify" fo:line-height="150%" fo:margin-left="1.5625in" fo:text-indent="-1.0625in">
        <style:tab-stops/>
      </style:paragraph-properties>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fo:font-style="italic" style:font-style-asian="italic"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margin-left="4.2333in">
        <style:tab-stops/>
      </style:paragraph-properties>
    </style:style>
    <style:style style:name="T498" style:parent-style-name="DefaultParagraphFont" style:family="text">
      <style:text-properties style:font-size-complex="12pt"/>
    </style:style>
    <style:style style:name="P499" style:parent-style-name="Normal" style:family="paragraph">
      <style:paragraph-properties fo:margin-left="4.2333in">
        <style:tab-stops/>
      </style:paragraph-properties>
      <style:text-properties style:font-size-complex="12pt"/>
    </style:style>
    <style:style style:name="P500" style:parent-style-name="Normal" style:family="paragraph">
      <style:paragraph-properties fo:line-height="150%" fo:margin-left="4.25in">
        <style:tab-stops/>
      </style:paragraph-properties>
      <style:text-properties style:font-size-complex="12pt"/>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style>
    <style:style style:name="P503" style:parent-style-name="Normal" style:family="paragraph">
      <style:paragraph-properties fo:line-height="150%" fo:text-indent="3.7604in">
        <style:tab-stops>
          <style:tab-stop style:type="left" style:position="3.7604in"/>
        </style:tab-stops>
      </style:paragraph-properties>
      <style:text-properties fo:font-weight="bold" style:font-weight-asian="bold" style:font-size-complex="12pt"/>
    </style:style>
    <style:style style:name="P504" style:parent-style-name="Normal" style:family="paragraph">
      <style:paragraph-properties fo:text-align="justify" fo:line-height="150%" fo:text-indent="0.374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74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743in"/>
    </style:style>
    <style:style style:name="P518" style:parent-style-name="Normal" style:family="paragraph">
      <style:paragraph-properties fo:line-height="150%" fo:text-indent="0.5in"/>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P526" style:parent-style-name="Normal" style:family="paragraph">
      <style:paragraph-properties fo:text-align="justify" fo:line-height="150%" fo:text-indent="0.5in"/>
    </style:style>
    <style:style style:name="T527" style:parent-style-name="DefaultParagraphFont" style:family="text">
      <style:text-properties fo:font-weight="bold" style:font-weight-asian="bold" style:font-weight-complex="bold" fo:color="#000000" style:font-size-complex="12pt"/>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ext-properties style:font-size-complex="12pt"/>
    </style:style>
    <style:style style:name="P533" style:parent-style-name="Normal" style:family="paragraph">
      <style:paragraph-properties fo:text-align="justify" fo:line-height="150%" fo:text-indent="0.3743in"/>
    </style:style>
    <style:style style:name="P534" style:parent-style-name="Normal" style:family="paragraph">
      <style:paragraph-properties fo:text-indent="0.5in"/>
    </style:style>
    <style:style style:name="T535" style:parent-style-name="DefaultParagraphFont" style:family="text">
      <style:text-properties fo:font-style="italic" style:font-style-asian="italic" style:font-size-complex="12pt"/>
    </style:style>
    <style:style style:name="P536" style:parent-style-name="Normal" style:family="paragraph">
      <style:paragraph-properties fo:text-indent="0.5in"/>
      <style:text-properties fo:font-style="italic" style:font-style-asian="italic" style:font-size-complex="12pt"/>
    </style:style>
    <style:style style:name="T537" style:parent-style-name="DefaultParagraphFont" style:family="text">
      <style:text-properties fo:text-transform="uppercase" style:font-size-complex="12pt"/>
    </style:style>
    <style:style style:name="P538" style:parent-style-name="Normal" style:family="paragraph">
      <style:text-properties fo:font-size="21pt" style:font-size-asian="21pt" style:font-size-complex="21pt"/>
    </style:style>
    <style:style style:name="P539" style:parent-style-name="Normal" style:family="paragraph">
      <style:paragraph-properties>
        <style:tab-stops>
          <style:tab-stop style:type="right" style:position="6.0625in"/>
        </style:tab-stops>
      </style:paragraph-properties>
      <style:text-properties style:font-size-complex="12pt" fo:background-color="#FFFF00"/>
    </style:style>
    <style:style style:name="P540" style:parent-style-name="Normal" style:family="paragraph">
      <style:text-properties fo:font-size="31pt" style:font-size-asian="31pt" style:font-size-complex="31pt"/>
    </style:style>
    <style:style style:name="P541" style:parent-style-name="Normal" style:family="paragraph">
      <style:paragraph-properties fo:text-align="justify" fo:line-height="150%" fo:text-indent="0.5in"/>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office:automatic-styles>
  <office:body>
    <office:text text:use-soft-page-breaks="true">
      <text:p text:style-name="P1"/>
      <text:p text:style-name="P9"><text:span text:style-name="T10">P</text:span><text:span text:style-name="T11">rojektas -2</text:span></text:p>
      <text:p text:style-name="P12"/>
      <text:p text:style-name="P13"/>
      <text:p text:style-name="P14"/>
      <text:p text:style-name="P15">LIETUVOS RESPUBLIKOS<text:s/></text:p>
      <text:p text:style-name="P16"/>
      <text:p text:style-name="P17">fitosanitarijos įstatymo pakeitimo</text:p>
      <text:p text:style-name="P18">ĮSTATYMAS</text:p>
      <text:p text:style-name="P19"/>
      <text:p text:style-name="P20">2008 m. <text:s text:c="27"/>d. Nr.<text:line-break/>Vilnius</text:p>
      <text:p text:style-name="P21"/>
      <text:p text:style-name="P22"><text:span text:style-name="T23">(Žin., 1999, Nr.</text:span><text:span text:style-name="T24"><text:s/></text:span><text:a xlink:href="http://www3.lrs.lt/cgi-bin/preps2?a=93194&amp;b=" office:target-frame-name="_top" xlink:show="replace"><text:span text:style-name="T25">113-3285</text:span></text:a><text:span text:style-name="T26">)</text:span></text:p>
      <text:p text:style-name="P27"/>
      <text:p text:style-name="P28"><text:span text:style-name="T29">1</text:span><text:span text:style-name="T30"><text:s/>straipsnis.<text:s/></text:span><text:span text:style-name="T31">Lietuvos<text:s/></text:span><text:span text:style-name="T32">Respublikos fitosanitarijos įstatymo nauja redakcija</text:span></text:p>
      <text:p text:style-name="P33"><text:span text:style-name="T34">Pakeisti Lietuvos Respublikos fitosanitarijos įstatymą ir jį išdėstyti taip:</text:span></text:p>
      <text:p text:style-name="P35"/>
      <text:p text:style-name="P36"><text:span text:style-name="T37">„LIETUVOS RESPUBLIKOS</text:span></text:p>
      <text:p text:style-name="P38">fitosanitarijos</text:p>
      <text:p text:style-name="P39"><text:span text:style-name="T40">įstatymAS</text:span></text:p>
      <text:p text:style-name="P41"/>
      <text:p text:style-name="P42"><text:span text:style-name="T43">PIRMASIS</text:span><text:span text:style-name="T44"><text:s/>SKIRSNIS</text:span></text:p>
      <text:p text:style-name="P45"><text:span text:style-name="T46">BENDROSIOS NUOSTATOS</text:span></text:p>
      <text:p text:style-name="P47"><text:span text:style-name="T48">1</text:span><text:span text:style-name="T49"><text:s/>straipsnis.<text:s/></text:span><text:span text:style-name="T50">Įstatymo<text:s/></text:span><text:span text:style-name="T51">tikslas</text:span></text:p>
      <text:p text:style-name="P52"><text:span text:style-name="T53">1</text:span><text:span text:style-name="T54">. Šio įstatymo tikslas – nustatyti prevencines priemones, kad į Lietuvos Respublikos ir Europos Sąjungos teritoriją nebūtų įvežami ir nepaplistų augalams bei augaliniams produktams kenksmingi organizmai.</text:span></text:p>
      <text:p text:style-name="P55"><text:span text:style-name="T56">2</text:span><text:span text:style-name="T57">. Šis įstatymas reglamentuoja priv</text:span><text:span text:style-name="T58">alomuosius fitosanitarijos reikalavimus ir fitosanitarinės kontrolės pagrindus fiziniams, juridiniams asmenims ir Lietuvos Respublikoje įsteigtiems užsienio įmonių filialams (toliau – fiziniai ir juridiniai asmenys), auginantiems, dauginantiems, įvežantiem</text:span><text:span text:style-name="T59">s, išvežantiems, vežantiems, pervežantiems tranzitu, sandėliuojantiems, superkantiems, realizuojantiems augalus, taip pat <text:s/>gaminantiems, įvežantiems, išvežantiems, vežantiems, pervežantiems tranzitu, sandėliuojantiems, superkantiems ir realizuojantiems aug</text:span><text:span text:style-name="T60">alinius produktus bei kitus objektus.</text:span></text:p>
      <text:p text:style-name="P61"><text:span text:style-name="T62">3</text:span><text:span text:style-name="T63">. Šiuo įstatymu įgyvendinami Europos Sąjungos teisės aktai, nurodyti Įstatymo priede.</text:span></text:p>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ugalas<text:s/></text:span><text:span text:style-name="T72">– daugialąstis fotosintezę vykdantis organizmas ar jo dalys</text:span><text:span text:style-name="T73"><text:s/>(vaisiai ir daržovės, išskyrus užšaldytus, stiebagumbiai, svogūnai, gumbasvogūniai, šakniastiebiai, skintos gėlės, nupjauti medžiai ir šakos su lapais, lapai, augalų audinių kultūros, gyvos žiedadulkės, įskiepiai, auginiai, ūgliai ir kitos dalys), įskaita</text:span><text:span text:style-name="T74">nt sėklas, skirtas sėjai.</text:span></text:p>
      <text:p text:style-name="P75"><text:span text:style-name="T76">2</text:span><text:span text:style-name="T77">.<text:s/></text:span><text:span text:style-name="T78">Augaliniai produktai</text:span><text:span text:style-name="T79"><text:s/>– neperdirbti arba po pirminio perdirbimo augalinės kilmės produktai, kurie jau nėra augalai.</text:span></text:p>
      <text:p text:style-name="P80"><text:span text:style-name="T81">3</text:span><text:span text:style-name="T82">.<text:s/></text:span><text:span text:style-name="T83">Auginimas</text:span><text:span text:style-name="T84"><text:s/>– sąlygų augalams augti ir dauginti skirtoje vietoje sudarymas.</text:span></text:p>
      <text:p text:style-name="P85"><text:span text:style-name="T86">4</text:span><text:span text:style-name="T87">.<text:s/></text:span><text:span text:style-name="T88">Fitosanitarijos prie</text:span><text:span text:style-name="T89">monės</text:span><text:span text:style-name="T90"><text:s/>- teisės aktų nustatytos priemonės, kurias naudojant augalai, augaliniai produktai ir kiti objektai apsaugomi nuo kenksmingųjų organizmų.</text:span></text:p>
      <text:p text:style-name="P91"><text:span text:style-name="T92">5</text:span><text:span text:style-name="T93">.<text:s/></text:span><text:span text:style-name="T94">Fitosanitarinės kontrolės punktas</text:span><text:span text:style-name="T95"><text:s/>– perėjimo per Lietuvos Respublikos valstybės sieną vietoje įsteigtas p</text:span><text:span text:style-name="T96">asienio kontrolės punktas ar kita vieta, per kurią augalai, augaliniai produktai ir kiti objektai patenka į Lietuvos ir Europos Sąjungos</text:span><text:span text:style-name="T97"><text:s/></text:span><text:span text:style-name="T98">teritoriją ir kurioje Valstybinė augalų apsaugos tarnyba prie Žemės ūkio ministerijos (toliau – Tarnyba)</text:span><text:span text:style-name="T99"><text:s/></text:span><text:span text:style-name="T100"><text:s/>tikrina augal</text:span><text:span text:style-name="T101">ų, augalinių produktų ir kitų objektų fitosanitarinę būklę.</text:span></text:p>
      <text:p text:style-name="P102"><text:span text:style-name="T103">6</text:span><text:span text:style-name="T104">.<text:s/></text:span><text:span text:style-name="T105">Fitosanitarinis sertifikatas</text:span><text:span text:style-name="T106"><text:s/>– Tarnybos <text:s/>išduodamas oficialus dokumentas, kuriuo pažymima, kad fitosanitarinė augalų, augalinių produktų ir kitų objektų būklė atitinka juos įvežančios šalie</text:span><text:span text:style-name="T107">s nustatytus reikalavimus.</text:span></text:p>
      <text:p text:style-name="P108"><text:span text:style-name="T109">7</text:span><text:span text:style-name="T110">.<text:s/></text:span><text:span text:style-name="T111">Fitosanitarinis tikrinimas</text:span><text:span text:style-name="T112"><text:s/>– Tarnybos</text:span><text:span text:style-name="T113"><text:s/></text:span><text:span text:style-name="T114"><text:s/>pareigūnų veiksmai, kuriais tikrinami auginamų, dauginamų, gaminamų, įvežamų, išvežamų, vežamų, pervežamų tranzitu, sandėliuojamų, superkamų, realizuojamų augalų, augalinių produktų i</text:span><text:span text:style-name="T115">r kitų objektų dokumentai ir tapatybė, atliekama vizualinė apžiūra ir paimtų mėginių laboratorinė ekspertizė.</text:span></text:p>
      <text:p text:style-name="P116"><text:span text:style-name="T117">8</text:span><text:span text:style-name="T118">.<text:s/></text:span><text:span text:style-name="T119">Kenksmingieji organizmai</text:span><text:span text:style-name="T120"><text:s/>– bet kurios vystymosi stadijos gyvūnai, augalai, grybai, bakterijos, virusai ir kiti organizmai, galintys pakenkti patiems augalams ir jų produktams ar užkrėsti augavietes.</text:span></text:p>
      <text:p text:style-name="P121"><text:span text:style-name="T122">9</text:span><text:span text:style-name="T123">.<text:s/></text:span><text:span text:style-name="T124">Kiti objektai</text:span><text:span text:style-name="T125"><text:s/>– gaminių fasavimo ar pakavimo augaliniai produktai, dirvože</text:span><text:span text:style-name="T126">mis, organinis ir mineralinis substratas augalams auginti, medžiagos augalams ar augaliniams produktams apdoroti, žemės ūkio technika ir padargai, įvairi tara, sandėliavimo vietos, transporto priemonės ir kiti objektai, galintys būti terpe kenksmingiesiems</text:span><text:span text:style-name="T127"><text:s/>organizmams plisti.</text:span></text:p>
      <text:p text:style-name="P128"><text:span text:style-name="T129">10</text:span><text:span text:style-name="T130">.<text:s/></text:span><text:span text:style-name="T131">Laboratorinė ekspertizė</text:span><text:span text:style-name="T132"><text:s/>– augalų, augalinių produktų ir kitų objektų mėginių laboratorinių tyrimų visuma kenksmingiesiems organizmams nustatyti.</text:span></text:p>
      <text:p text:style-name="P133"/>
      <text:p text:style-name="P134"><text:span text:style-name="T135">ANTRASIS</text:span><text:span text:style-name="T136"><text:s/>SKIRSNIS</text:span></text:p>
      <text:p text:style-name="P137"><text:span text:style-name="T138">BENDROSIOS FITOSANITARIJOS PRIEMONĖS</text:span></text:p>
      <text:p text:style-name="P139"/>
      <text:p text:style-name="P140"><text:span text:style-name="T141">3</text:span><text:span text:style-name="T142"><text:s/></text:span><text:span text:style-name="T143">straipsnis.</text:span><text:span text:style-name="T144"><text:s/></text:span><text:span text:style-name="T145">Augalų, augalinių produktų ir kitų objektų fitosanitarinės būklės valstybinė kontrolė<text:s/></text:span></text:p>
      <text:p text:style-name="P146"><text:span text:style-name="T147">1</text:span><text:span text:style-name="T148">. Tarnyba <text:s/>atlieka augalų, augalinių produktų ir kitų objektų fitosanitarinės būklės valstybinę kontrolę:</text:span></text:p>
      <text:p text:style-name="P149"><text:span text:style-name="T150">1</text:span><text:span text:style-name="T151">) kontroliuoja fizinių ir juridinių asmenų auginamus,<text:s/></text:span><text:span text:style-name="T152">dauginamus, įvežamus, išvežamus, vežamus, pervežamus tranzitu, sandėliuojamus, superkamus, realizuojamus augalus bei gaminamus, įvežamus, išvežamus, vežamus, pervežamus tranzitu, sandėliuojamus, superkamus ir realizuojamus augalinius produktus ir kitus obj</text:span><text:span text:style-name="T153">ektus;</text:span></text:p>
      <text:p text:style-name="P154"><text:span text:style-name="T155">2</text:span><text:span text:style-name="T156">) oficialiai nustato kenksminguosius organizmus;</text:span></text:p>
      <text:p text:style-name="P157"><text:span text:style-name="T158">3</text:span><text:span text:style-name="T159">) įvertina kenksmingųjų organizmų buvimą ir paplitimą Lietuvos Respublikoje;</text:span></text:p>
      <text:p text:style-name="P160"><text:span text:style-name="T161">4</text:span><text:span text:style-name="T162">) nustato kenksmingųjų organizmų židinius ir prižiūri šių organizmų naikinimą;</text:span></text:p>
      <text:p text:style-name="P163"><text:span text:style-name="T164">5</text:span><text:span text:style-name="T165">) naudoja nustatytas pri</text:span><text:span text:style-name="T166">emones fiziniams ir juridiniams asmenims, nesilaikantiems šio įstatymo ir jo įgyvendinamųjų teisės aktų reikalavimų.<text:s/></text:span></text:p>
      <text:p text:style-name="P167"><text:span text:style-name="T168">2</text:span><text:span text:style-name="T169">. Tarnyba <text:s/>organizuoja specialius tyrimus ir stebėjimus kenksmingųjų organizmų buvimui ir paplitimui Lietuvos Respublikos teritorij</text:span><text:span text:style-name="T170">oje nustatyti palankiausiu šiems organizmams aptikti laiku.<text:s/></text:span></text:p>
      <text:p text:style-name="P171"><text:span text:style-name="T172">3</text:span><text:span text:style-name="T173">. Tarnybos <text:s/>pareigūnai, pateikę tarnybinį pažymėjimą, turi teisę įeiti į teritoriją ir patalpas ir atlikti fitosanitarinį tikrinimą.<text:s/></text:span></text:p>
      <text:p text:style-name="P174"><text:span text:style-name="T175">4</text:span><text:span text:style-name="T176">. Kenksmingųjų organizmų rizikos analizė atliekama<text:s/></text:span><text:span text:style-name="T177">pagal atitinkamus Europos Sąjungos teisės aktus, Jungtinių Tautų Žemės ūkio ir maisto organizacijos, Europos ir Viduržemio jūros augalų apsaugos organizacijos standartus bei metodikas ir Lietuvos Respublikoje nustatytą fitosanitarinės kontrolės atlikimo be</text:span><text:span text:style-name="T178">i fitosanitarijos priemonių naudojimo tvarką.<text:s/></text:span></text:p>
      <text:p text:style-name="P179"><text:span text:style-name="T180">5</text:span><text:span text:style-name="T181">. Fiziniai ir juridiniai asmenys jiems nuosavybės teise priklausančiuose, nuomojamuose arba kitokia forma naudojamuose žemės plotuose, sandėliuose ar kitose patalpose pastebėję naujų ar neįprastų kenksmin</text:span><text:span text:style-name="T182">gųjų <text:s/>organizmų, privalo nedelsdami apie tai pranešti</text:span><text:span text:style-name="T183"><text:s/></text:span><text:span text:style-name="T184">Tarnybai .<text:s/></text:span></text:p>
      <text:p text:style-name="P185"><text:span text:style-name="T186">4</text:span><text:span text:style-name="T187"><text:s/></text:span><text:span text:style-name="T188">straipsnis.<text:s/></text:span><text:span text:style-name="T189">Apsaugos nuo kenksmingųjų organizmų priemonės</text:span></text:p>
      <text:p text:style-name="P190"><text:span text:style-name="T191">1</text:span><text:span text:style-name="T192">. Augalai, augaliniai produktai ir kiti objektai turi atitikti fitosanitarijos reikalavimus įvežimo, išvežimo, vežimo,<text:s/></text:span><text:span text:style-name="T193">pervežimo tranzitu, auginimo, dauginimo, gamybos, sandėliavimo, supirkimo ir realizavimo metu.</text:span></text:p>
      <text:p text:style-name="P194"><text:span text:style-name="T195">2</text:span><text:span text:style-name="T196">. Draudžiama įvežti, vežti, laikyti, dauginti bet kokios vystymosi stadijos kenksminguosius organizmus.</text:span></text:p>
      <text:p text:style-name="P197"><text:span text:style-name="T198">3</text:span><text:span text:style-name="T199">. Žemės ūkio ministras tvirtina:</text:span></text:p>
      <text:p text:style-name="P200"><text:span text:style-name="T201">1</text:span><text:span text:style-name="T202">) draudžiam</text:span><text:span text:style-name="T203">ų įvežti kenksmingųjų organizmų, augalų bei augalinių produktų ir kitų objektų sąrašus;</text:span></text:p>
      <text:p text:style-name="P204"><text:span text:style-name="T205">2</text:span><text:span text:style-name="T206">) augalų, augalinių produktų ir kitų objektų, kuriuos įvežant ir vežant taikomi specialūs reikalavimai, sąrašą;</text:span></text:p>
      <text:p text:style-name="P207"><text:span text:style-name="T208">3</text:span><text:span text:style-name="T209">) augalų, augalinių produktų ir kitų objektų,<text:s/></text:span><text:span text:style-name="T210">kurių fitosanitarinė kontrolė būtina, sąrašą;</text:span></text:p>
      <text:p text:style-name="P211"><text:span text:style-name="T212">4</text:span><text:span text:style-name="T213">) fitosanitarinio tikrinimo bei fitosanitarijos priemonių naudojimo augalams, augaliniams produktams ir kitiems objektams, kurie gali būti užkrėsti kenksmingaisiais organizmais auginimo, dauginimo, gamybos</text:span><text:span text:style-name="T214">, išvežimo, vežimo, sandėliavimo, supirkimo ir realizavimo metu, tvarką;</text:span></text:p>
      <text:p text:style-name="P215"><text:span text:style-name="T216">5</text:span><text:span text:style-name="T217">) kenksmingųjų organizmų, augalų, augalinių produktų ir kitų objektų įvežimo, vežimo ir laikymo mokslo institucijose, kuriose jie naudojami moksliniams tyrimams ar selekciniams d</text:span><text:span text:style-name="T218">arbams, tvarką;</text:span></text:p>
      <text:p text:style-name="P219"><text:span text:style-name="T220">6</text:span><text:span text:style-name="T221">) išvežamų augalų, augalinių produktų ir kitų objektų fitosanitarinių sertifikatų išdavimo tvarką;</text:span></text:p>
      <text:p text:style-name="P222"><text:span text:style-name="T223">7</text:span><text:span text:style-name="T224">) muitinės sandėlio vertinimo ir muitinės sandėlio pripažinimo tinkamu augalinei produkcijai laikyti pažymėjimo išdavimo tvarką;</text:span></text:p>
      <text:p text:style-name="P225"><text:span text:style-name="T226">8</text:span><text:span text:style-name="T227">) kriterijus, kuriuos atitinkantys augintojai ir gamintojai neregistruojami fitosanitariniame registre, vadovaujantis šio įstatymo 5 straipsnio 3 dalimi.</text:span></text:p>
      <text:p text:style-name="P228"><text:span text:style-name="T229">4</text:span><text:span text:style-name="T230">. Žemės ūkio ministras nustato tvarką, pagal kurią Tarnybos <text:s text:c="2"/>pareigūnai gali naudoti šias p</text:span><text:span text:style-name="T231">riemones:</text:span></text:p>
      <text:p text:style-name="P232"><text:span text:style-name="T233">1</text:span><text:span text:style-name="T234">) pranešti apie kenksmingųjų organizmų pasirodymą arba apie jų pasirodymo galimybę;</text:span></text:p>
      <text:p text:style-name="P235"><text:span text:style-name="T236">2</text:span><text:span text:style-name="T237">) duoti nurodymus sunaikinti arba padaryti nekenksmingus <text:s/>užkrėstus augalus, augalinius produktus bei kitus objektus ir kontroliuoti, kaip šios priemonės<text:s/></text:span><text:span text:style-name="T238">įgyvendinamos;</text:span></text:p>
      <text:p text:style-name="P239"><text:span text:style-name="T240">3</text:span><text:span text:style-name="T241">) apriboti užkrėstos žemės naudojimą ir uždrausti toje žemėje auginti tam tikrus augalus, jei yra pavojus, kad jie bus užkrėsti;</text:span></text:p>
      <text:p text:style-name="P242"><text:span text:style-name="T243">4</text:span><text:span text:style-name="T244">) uždrausti arba apriboti auginti, dauginti, sandėliuoti, vežti, realizuoti augalus, skirtus tolesniam</text:span><text:span text:style-name="T245"><text:s/>auginimui, jeigu jie užkrėsti kenksmingaisiais organizmais arba yra pavojus, kad bus užkrėsti;</text:span></text:p>
      <text:p text:style-name="P246"><text:span text:style-name="T247">5</text:span><text:span text:style-name="T248">) leisti naudoti užkrėstus augalus, augalinius produktus ir kitus objektus tik pakeitus jų panaudojimo paskirtį, jeigu išvengiama <text:s/>kenksmingųjų <text:s/>organizmų<text:s/></text:span><text:span text:style-name="T249">išplitimo pavojaus;</text:span></text:p>
      <text:p text:style-name="P250"><text:span text:style-name="T251">6</text:span><text:span text:style-name="T252">) naudoti kitas moksliškai pagrįstas priemones.</text:span></text:p>
      <text:p text:style-name="P253"><text:span text:style-name="T254">5</text:span><text:span text:style-name="T255">. Kai atsiranda pavojingas sąrašuose neišvardytų kenksmingųjų organizmų židinys ir yra jų išplitimo pavojus, Tarnyba privalo nedelsdama naudoti fitosanitarijos priemones, bet<text:s/></text:span><text:span text:style-name="T256">ne ilgiau kaip 3 mėnesius. Jei būtina, šių priemonių naudojimo terminą žemės ūkio ministras gali pratęsti.</text:span></text:p>
      <text:p text:style-name="P257"><text:span text:style-name="T258">6</text:span><text:span text:style-name="T259">. Fitosanitarijos priemonės naudojamos atlikus kenkėjų rizikos vertinimą ir įvertinus kenksmingųjų organizmų poveikį augalams bei augaliniams pr</text:span><text:span text:style-name="T260">oduktams ir jų paplitimo riziką, siekiant kuo labiau sumažinti šių priemonių naudojimo neigiamą įtaką gamybai ar kitai komercinei veiklai.<text:s/></text:span></text:p>
      <text:p text:style-name="P261"><text:span text:style-name="T262">7</text:span><text:span text:style-name="T263">. Vyriausybė nustato išimtinius atvejus ir tvarką, pagal kurią augalų augintojams gali būti kompensuojami nuost</text:span><text:span text:style-name="T264">oliai, patirti dėl nurodytų fitosanitarijos priemonių naudojimo.</text:span></text:p>
      <text:p text:style-name="P265"/>
      <text:p text:style-name="P266"><text:span text:style-name="T267">TREČIASIS</text:span><text:span text:style-name="T268"><text:s/>SKIRSNIS</text:span></text:p>
      <text:p text:style-name="P269"><text:span text:style-name="T270">FITOSANITARINIS REGISTRAS</text:span></text:p>
      <text:p text:style-name="P271"/>
      <text:p text:style-name="P272"><text:span text:style-name="T273">5</text:span><text:span text:style-name="T274"><text:s/></text:span><text:span text:style-name="T275">straipsnis.<text:s/></text:span><text:span text:style-name="T276">Registravimas fitosanitariniame registre</text:span></text:p>
      <text:p text:style-name="P277"><text:span text:style-name="T278">1</text:span><text:span text:style-name="T279">. Fiziniai ir juridiniai asmenys, auginantys, dauginantys, įvežantys, iš</text:span><text:span text:style-name="T280">vežantys, vežantys, sandėliuojantys, superkantys ir realizuojantys augalus, taip pat gaminantys, įvežantys, išvežantys, vežantys, sandėliuojantys, superkantys ir realizuojantys augalinius produktus ir kitus objektus, kurių fitosanitarinė kontrolė būtina, p</text:span><text:span text:style-name="T281">rivalo registruotis fitosanitariniame registre.</text:span></text:p>
      <text:p text:style-name="P282"><text:span text:style-name="T283">2</text:span><text:span text:style-name="T284">. Fitosanitarinį registrą tvarko Vyriausybės įgaliota institucija.</text:span></text:p>
      <text:p text:style-name="P285"><text:span text:style-name="T286">3</text:span><text:span text:style-name="T287">. Smulkūs augintojai ir gamintojai, kurių visi auginami, gaminami ir realizuojami augalai, augaliniai produktai ir kiti objektai sk</text:span><text:span text:style-name="T288">irti tik galutiniams vietinės rinkos vartotojams ir kuriems augalų auginimas ar augalinių produktų gaminimas nėra profesionali veikla, neregistruojami.</text:span></text:p>
      <text:p text:style-name="P289"><text:span text:style-name="T290">4</text:span><text:span text:style-name="T291">. Vežėjai, įvežantys nedidelius kiekius augalų ar augalinių produktų, skirtų jų savininkams ar gavė</text:span><text:span text:style-name="T292">jams suvartoti nepramoniniais ir nekomerciniais tikslais arba skirtų suvartoti kelionės metu, jeigu dėl to nekyla kenksmingųjų organizmų išplitimo pavojaus, neregistruojami.<text:s/></text:span></text:p>
      <text:p text:style-name="P293"/>
      <text:p text:style-name="P294"><text:span text:style-name="T295">KETVIRTASIS</text:span><text:span text:style-name="T296"><text:s/>SKIRSNIS</text:span></text:p>
      <text:p text:style-name="P297"><text:span text:style-name="T298">ĮVEŽAMŲ, VEŽAMŲ, PERVEŽAMŲ TRANZITU IR IŠVEŽAMŲ KRO</text:span><text:span text:style-name="T299">VINIŲ FITOSANITARINĖ KONTROLĖ</text:span></text:p>
      <text:p text:style-name="P300"/>
      <text:p text:style-name="P301"><text:span text:style-name="T302">6</text:span><text:span text:style-name="T303"><text:s/></text:span><text:span text:style-name="T304">straipsnis.<text:s/></text:span><text:span text:style-name="T305">Įvežamų, vežamų ir pervežamų tranzitu augalų, augalinių produktų ir kitų objektų krovinių fitosanitarinė kontrolė</text:span></text:p>
      <text:p text:style-name="P306"><text:span text:style-name="T307">1</text:span><text:span text:style-name="T308">. Į Lietuvos Respubliką ir Europos Sąjungą</text:span><text:span text:style-name="T309"><text:s/></text:span><text:span text:style-name="T310">įvežami, vežami ar pervežami tranzitu augalai</text:span><text:span text:style-name="T311">, augaliniai produktai ir kiti objektai neturi būti užteršti kenksmingaisiais organizmais, nurodytais žemės ūkio ministro patvirtintuose sąrašuose.<text:s/></text:span></text:p>
      <text:p text:style-name="P312"><text:span text:style-name="T313">2</text:span><text:span text:style-name="T314">. Šio straipsnio 1 dalies nuostata gali būti netaikoma, kai augalai, augaliniai produktai ir kiti objektai pervežami tranzitu sandariose užplombuotose talpyklose, neperkraunami Lietuvos Respublikos teritorijoje ir nėra kenksmingųjų organizmų išplitimo pavo</text:span><text:span text:style-name="T315">jaus.<text:s/></text:span></text:p>
      <text:p text:style-name="P316"/>
      <text:p text:style-name="P317"><text:span text:style-name="T318">7</text:span><text:span text:style-name="T319"><text:s/>straipsnis.<text:s/></text:span><text:span text:style-name="T320">Augalų, augalinių produktų ir kitų objektų įvežimo, vežimo ir pervežimo tranzitu tvarka</text:span></text:p>
      <text:p text:style-name="P321"><text:span text:style-name="T322">1</text:span><text:span text:style-name="T323">. Augalus, augalinius produktus ir kitus objektus galima įvežti tik per tas perėjimo per Lietuvos Respublikos valstybės sieną vietas, kuriose įsteigti fitosanitarinės kontrolės punktai.<text:s/></text:span></text:p>
      <text:p text:style-name="P324"><text:span text:style-name="T325">2</text:span><text:span text:style-name="T326">. Visi fiziniai ir juridiniai asmenys, įvežantys, vežantys ar pe</text:span><text:span text:style-name="T327">rvežantys tranzitu augalus, augalinius produktus ir kitus objektus, privalo laikytis augalų, augalinių produktų ir kitų objektų įvežimą reglamentuojančių teisės aktų reikalavimų, deklaruoti įvežamą, vežamą ar pervežamą tranzitu krovinį, pateikti krovinio d</text:span><text:span text:style-name="T328">okumentus, sudaryti sąlygas Tarnybos</text:span><text:span text:style-name="T329"><text:s/></text:span><text:span text:style-name="T330">pareigūnams tikrinti krovinį.<text:s/></text:span></text:p>
      <text:p text:style-name="P331"><text:span text:style-name="T332">3</text:span><text:span text:style-name="T333">. Augalų, augalinių produktų ir kitų objektų fitosanitarinę būklę juos įvežant, vežant ir pervežant tranzitu tikrina Tarnybos <text:s/>pareigūnai. Fitosanitarinis tikrinimas turi būti atlieka</text:span><text:span text:style-name="T334">mas iki muitinės procedūrų įforminimo pabaigos.</text:span></text:p>
      <text:p text:style-name="P335"><text:span text:style-name="T336">4</text:span><text:span text:style-name="T337">. Į Lietuvos Respubliką ir Europos Sąjungą</text:span><text:span text:style-name="T338"><text:s/></text:span><text:span text:style-name="T339">įvežami augalai, augaliniai produktai ir kiti objektai, skirti asmeniniam naudojimui, turi atitikti nustatytus fitosanitarijos reikalavimus.</text:span></text:p>
      <text:p text:style-name="P340"><text:span text:style-name="T341">5</text:span><text:span text:style-name="T342">. Į Lietuvos R</text:span><text:span text:style-name="T343">espubliką atsiunčiamoms pašto siuntoms, kuriose yra augalų, augalinių produktų ir kitų objektų, taikomi tie patys fitosanitarinės kontrolės ir<text:s/></text:span><text:soft-page-break/><text:span text:style-name="T344">fitosanitarinio tikrinimo reikalavimai kaip ir kitu būdu įvežant augalus, augalinius produktus ir kitus objektus.</text:span></text:p>
      <text:p text:style-name="P345"><text:span text:style-name="T346">6</text:span><text:span text:style-name="T347">. Į Lietuvos Respubliką ir Europos Sąjungą</text:span><text:span text:style-name="T348"><text:s/></text:span><text:span text:style-name="T349">įvežamų augalų, augalinių produktų ir kitų objektų fitosanitarinio tikrinimo tvarką, galutiniam vartojimui įvežti leistinus augalų ir augalinių produktų kiekius, <text:s/>įvežimo vietų, kuriose atliekamas fitosanita</text:span><text:span text:style-name="T350">rinis tikrinimas, sąrašą tvirtina žemės ūkio ir finansų ministrai.</text:span></text:p>
      <text:p text:style-name="P351"/>
      <text:p text:style-name="P352"><text:span text:style-name="T353">8</text:span><text:span text:style-name="T354"><text:s/></text:span><text:span text:style-name="T355">straipsnis.<text:s/></text:span><text:span text:style-name="T356">Augalų, augalinių produktų ir kitų objektų įvežimo ir vežimo išimtys<text:s/></text:span></text:p>
      <text:p text:style-name="P357"><text:span text:style-name="T358">Tarnyba<text:s/></text:span><text:span text:style-name="T359"><text:s/></text:span><text:span text:style-name="T360">žemės ūkio ministro nustatyta tvarka gali leisti įvežti į Lietuvos Respubliką, <text:s/>vežti</text:span><text:span text:style-name="T361"><text:s/></text:span><text:span text:style-name="T362">u</text:span><text:span text:style-name="T363">ždraustus įvežti ir vežti kenksminguosius organizmus, augalus, augalinius produktus ir kitus objektus, jeigu jie bus naudojami tik moksliniams tyrimams ar selekciniam darbui.</text:span></text:p>
      <text:p text:style-name="P364"/>
      <text:p text:style-name="P365"><text:span text:style-name="T366">9</text:span><text:span text:style-name="T367"><text:s/></text:span><text:span text:style-name="T368">straipsnis.<text:s/></text:span><text:span text:style-name="T369">Tarnybos<text:s/></text:span><text:span text:style-name="T370"><text:s/></text:span><text:span text:style-name="T371">pareigūnų sprendimai tikrinant įvežamus augalus, a</text:span><text:span text:style-name="T372">ugalinius produktus ir kitus objektus</text:span></text:p>
      <text:p text:style-name="P373"><text:span text:style-name="T374">Tarnybos <text:s/>pareigūnas, atsižvelgdamas į įvežamų augalų, augalinių produktų ir kitų objektų fitosanitarinio tikrinimo rezultatus, priima vieną iš šių sprendimų:<text:s/></text:span></text:p>
      <text:p text:style-name="P375"><text:span text:style-name="T376">1</text:span><text:span text:style-name="T377">) leisti įvežti krovinį į Lietuvos Respublikos ir Eur</text:span><text:span text:style-name="T378">opos Sąjungos</text:span><text:span text:style-name="T379"><text:s/></text:span><text:span text:style-name="T380">teritoriją, jeigu įsitikina, kad jis neužkrėstas kenksmingaisiais organizmais</text:span><text:span text:style-name="T381"><text:s/></text:span><text:span text:style-name="T382">ir atitinka kitus fitosanitarijos reikalavimus;<text:s/></text:span></text:p>
      <text:p text:style-name="P383"><text:span text:style-name="T384">2</text:span><text:span text:style-name="T385">) sulaikyti krovinį, kol bus paimti mėginiai ir atlikta laboratorinė ekspertizė kenksmingiesiems organizmams n</text:span><text:span text:style-name="T386">ustatyti, jeigu įtaria, kad krovinys gali būti užkrėstas;</text:span></text:p>
      <text:p text:style-name="P387"><text:span text:style-name="T388">3</text:span><text:span text:style-name="T389">) nurodyti padaryti nekenksmingus augalus, augalinius produktus ir kitus objektus, jei krovinys užkrėstas kenksmingaisiais organizmais;<text:s/></text:span></text:p>
      <text:p text:style-name="P390"><text:span text:style-name="T391">4</text:span><text:span text:style-name="T392">) nurodyti sunaikinti arba grąžinti į šalį siuntėją augalų, augalinių produktų ir kitų objektų krovinį arba jo dalį, jeigu jie yra užkrėsti kenksmingaisiais organizmais, o padaryti juos nekenksmingus <text:s/>negalima arba tai neefektyvu, arba neatitinka kitų fito</text:span><text:span text:style-name="T393">sanitarijos reikalavimų;</text:span></text:p>
      <text:p text:style-name="P394"><text:span text:style-name="T395">5</text:span><text:span text:style-name="T396">) sulaikyti arba grąžinti į šalį siuntėją augalų, augalinių produktų ir kitų objektų krovinį, jei vežėjas</text:span><text:span text:style-name="T397"><text:s/></text:span><text:span text:style-name="T398">neturi pagal fitosanitarinio tikrinimo tvarką reikalingų dokumentų arba jie neatitinka reikalavimų.</text:span></text:p>
      <text:p text:style-name="P399"/>
      <text:p text:style-name="P400"><text:span text:style-name="T401">10</text:span><text:span text:style-name="T402"><text:s/></text:span><text:span text:style-name="T403">straipsn</text:span><text:span text:style-name="T404">is.<text:s/></text:span><text:span text:style-name="T405">Išvežamų krovinių fitosanitarinė kontrolė</text:span></text:p>
      <text:p text:style-name="P406"><text:span text:style-name="T407">1</text:span><text:span text:style-name="T408">. Eksportuotojas, norėdamas išvežti augalų, augalinių produktų ir kitų objektų krovinį, privalo turėti jo fitosanitarinį sertifikatą, kuris išduodamas, jei krovinio fitosanitarinė būklė atitinka įvežančios</text:span><text:span text:style-name="T409"><text:s/>šalies reikalavimus.</text:span></text:p>
      <text:p text:style-name="P410"><text:span text:style-name="T411">2</text:span><text:span text:style-name="T412">. Leidžiama išvežti ir siųsti paštu kenksminguosius organizmus mokslo tikslams, jeigu yra šalies, į kurią jie išvežami ar siunčiami, įgaliotos institucijos išankstinis sutikimas.<text:s/></text:span></text:p>
      <text:p text:style-name="P413"><text:span text:style-name="T414">3</text:span><text:span text:style-name="T415">. Išvežamų augalų, augalinių produktų ir kit</text:span><text:span text:style-name="T416">ų objektų fitosanitarinius sertifikatus nustatyta tvarka išduoda Tarnyba.<text:s/></text:span></text:p>
      <text:p text:style-name="P417"/>
      <text:p text:style-name="P418"><text:span text:style-name="T419">11</text:span><text:span text:style-name="T420"><text:s/></text:span><text:span text:style-name="T421">straipsnis.<text:s/></text:span><text:span text:style-name="T422">Įvežamų, išvežamų, vežamų ir pervežamų tranzitu krovinių fitosanitarinės kontrolės išlaidų apmokėjimas</text:span></text:p>
      <text:p text:style-name="P423"><text:span text:style-name="T424">Visas išlaidas, susijusias su įvežamų, išvežamų, vežam</text:span><text:span text:style-name="T425">ų ir pervežamų tranzitu augalų, augalinių produktų ir kitų objektų fitosanitariniu tikrinimu, krovinio padarymu nekenksmingo, sunaikinimu ar grąžinimu, apmoka krovinio importuotojas, vežėjas, eksportuotojas arba šių įgalioti atstovai.</text:span></text:p>
      <text:p text:style-name="P426"/>
      <text:p text:style-name="P427"><text:span text:style-name="T428">PENKTASIS</text:span><text:span text:style-name="T429"><text:s/>SK</text:span><text:span text:style-name="T430">IRSNIS</text:span></text:p>
      <text:p text:style-name="P431"><text:span text:style-name="T432">TARPTAUTINIS BENDRADARBIAVIMAS IR KITŲ VALSTYBIŲ FITOSANITARIJOS PRIEMONIŲ PRIPAŽINIMAS</text:span></text:p>
      <text:p text:style-name="P433"/>
      <text:p text:style-name="P434"><text:span text:style-name="T435">12</text:span><text:span text:style-name="T436"><text:s/></text:span><text:span text:style-name="T437">straipsnis.<text:s/></text:span><text:span text:style-name="T438">Tarptautinis bendradarbiavimas</text:span></text:p>
      <text:p text:style-name="P439"><text:span text:style-name="T440">1</text:span><text:span text:style-name="T441">. Tarnyba bendradarbiauja su atitinkamomis kitų valstybių augalų apsaugos institucijomis, keičiasi inform</text:span><text:span text:style-name="T442">acija, atlieka kitus veiksmus tarptautiniams įsipareigojimams fitosanitarijos srityje įgyvendinti.</text:span></text:p>
      <text:p text:style-name="P443"><text:span text:style-name="T444">2</text:span><text:span text:style-name="T445">. Tarnybos <text:s/>vadovas ir pareigūnai nustatyta tvarka pagal savo kompetenciją atstovauja Lietuvos Respublikai tarptautinėse organizacijose ir Europos Sąjun</text:span><text:span text:style-name="T446">gos institucijose.</text:span></text:p>
      <text:p text:style-name="P447"><text:span text:style-name="T448">3</text:span><text:span text:style-name="T449">. Žemės ūkio ministerija informuoja Jungtinių Tautų Maisto ir žemės ūkio organizacijos Fitosanitarijos priemonių komisiją apie įgaliotą instituciją, jos funkcijas ir struktūrą.</text:span></text:p>
      <text:p text:style-name="P450"/>
      <text:p text:style-name="P451"><text:span text:style-name="T452">13</text:span><text:span text:style-name="T453"><text:s/>straipsnis.<text:s/></text:span><text:span text:style-name="T454">Kitų valstybių fitosanitarijos pr</text:span><text:span text:style-name="T455">iemonių pripažinimas</text:span></text:p>
      <text:p text:style-name="P456"><text:span text:style-name="T457">1</text:span><text:span text:style-name="T458">. Kitos valstybės fitosanitarijos priemonės pripažįstamos, jei ta valstybė Tarnybai <text:s text:c="2"/>ir Europos Komisijai objektyviai pagrindžia, kad yra pasiekusi panašų fitosanitarijos lygį.</text:span></text:p>
      <text:p text:style-name="P459"><text:span text:style-name="T460">2</text:span><text:span text:style-name="T461">. Fitosanitarijos priemonių pripažinimas<text:s/></text:span><text:span text:style-name="T462">nustatomas susitarimuose, kuriuos sudaro Lietuvos Respublikos žemės ūkio ministerija ir užsienio valstybės atitinkamos institucijos.</text:span></text:p>
      <text:p text:style-name="P463"/>
      <text:p text:style-name="P464"><text:span text:style-name="T465">ŠEŠTASIS</text:span><text:span text:style-name="T466"><text:s/>SKIRSNIS</text:span></text:p>
      <text:p text:style-name="P467"><text:span text:style-name="T468">ATSAKOMYBĖ</text:span></text:p>
      <text:p text:style-name="P469"/>
      <text:p text:style-name="P470"><text:span text:style-name="T471">14</text:span><text:span text:style-name="T472"><text:s/></text:span><text:span text:style-name="T473">straipsnis.<text:s/></text:span><text:span text:style-name="T474">Atsakomybė už šio įstatymo pažeidimus</text:span></text:p>
      <text:p text:style-name="P475"><text:span text:style-name="T476">Fiziniai ir juridiniai as</text:span><text:span text:style-name="T477">menys, pažeidę šio įstatymo reikalavimus, atsako įstatymų nustatyta tvarka.</text:span></text:p>
      <text:p text:style-name="P478"/>
      <text:p text:style-name="P479"><text:span text:style-name="T480">15</text:span><text:span text:style-name="T481"><text:s/></text:span><text:span text:style-name="T482">straipsnis.<text:s/></text:span><text:span text:style-name="T483">Tarnybos pareigūnų sprendimų apskundimo tvarka</text:span></text:p>
      <text:p text:style-name="P484"><text:span text:style-name="T485">1</text:span><text:span text:style-name="T486">. Tarnybos <text:s/>pareigūnų sprendimai dėl fitosanitarijos priemonių naudojimo į Lietuvos Respubliką įvežamiems augalų, augalinių produktų ir kitų objektų kroviniams gali būti skundžiami Tarnybos</text:span><text:span text:style-name="T487"><text:s/></text:span><text:span text:style-name="T488">vadovui ne vėliau kaip per vieną darbo dieną nuo sprendimo priėmim</text:span><text:span text:style-name="T489">o.</text:span></text:p>
      <text:p text:style-name="P490"><text:span text:style-name="T491">2</text:span><text:span text:style-name="T492">. Tarnybos <text:s/>pareigūnų sprendimai dėl fitosanitarijos priemonių naudojimo augalams, augaliniams produktams ir kitiems objektams, esantiems Lietuvos Respublikos teritorijoje, gali būti skundžiami Tarnybos vadovui ne vėliau kaip per dešimt dienų nuo s</text:span><text:span text:style-name="T493">prendimo priėmimo.</text:span></text:p>
      <text:p text:style-name="P494"><text:span text:style-name="T495">3</text:span><text:span text:style-name="T496">. Tarnybos <text:s text:c="2"/>vadovo sprendimai per dešimt dienų gali būti skundžiami teismui.</text:span></text:p>
      <text:p text:style-name="Normal"/>
      <text:p text:style-name="P497"><text:span text:style-name="T498">Lietuvos Respublikos<text:s/></text:span></text:p>
      <text:p text:style-name="P499">fitosanitarijos įstatymo priedas</text:p>
      <text:p text:style-name="P500"/>
      <text:p text:style-name="P501"><text:span text:style-name="T502">ĮGYVENDINAMI EUROPOS SĄJUNGOS TEISĖS AKTAI</text:span></text:p>
      <text:p text:style-name="P503"/>
      <text:p text:style-name="P504"><text:span text:style-name="T505">1</text:span><text:span text:style-name="T506">. 1992 m. lapkričio 3 d. Komisijos direk</text:span><text:span text:style-name="T507">tyva 92/90/EEB, nustatanti įpareigojimus, kuriuos turi vykdyti augalų, augalinių produktų ar kitų objektų augintojai ir importuotojai, bei jų registracijos detales (OL<text:s/></text:span><text:span text:style-name="T508">2004 m. specialusis leidimas</text:span><text:span text:style-name="T509">, 3 skyrius, 13 tomas, p. 220).</text:span></text:p>
      <text:p text:style-name="P510"><text:span text:style-name="T511">2</text:span><text:span text:style-name="T512">. 2000 m. gegužės 8 d.<text:s/></text:span><text:span text:style-name="T513">Tarybos direktyva 2000/29/EB dėl apsaugos priemonių nuo augalams ir augaliniams produktams kenksmingų organizmų įvežimo į Bendriją ir išplitimo joje (OL<text:s/></text:span><text:span text:style-name="T514">2004 m. specialusis leidimas</text:span><text:span text:style-name="T515">, 3 skyrius, 29 tomas, p. 258) su paskutiniais pakeitimais, padarytais 2007</text:span><text:span text:style-name="T516"><text:s/>m. birželio 28 d. Komisijos direktyva <text:s/>2007/41/EB (OL 2007 L 169, p. 51). “</text:span></text:p>
      <text:p text:style-name="P517"/>
      <text:p text:style-name="P518"><text:span text:style-name="T519">2</text:span><text:span text:style-name="T520"><text:s/>straipsnis.<text:s/></text:span><text:span text:style-name="T521">Pasiūlymas Lietuvos Respublikos Vyriausybei</text:span></text:p>
      <text:p text:style-name="P522"><text:span text:style-name="T523">Lietuvos Respublikos Vyriausybė ar jos įgaliota institucija iki šio įstatymo įsigaliojimo priima teisės<text:s/></text:span><text:span text:style-name="T524">aktus, reikalingus šiam įstatymui įgyvendinti.</text:span></text:p>
      <text:p text:style-name="P525"/>
      <text:p text:style-name="P526"><text:span text:style-name="T527">3</text:span><text:span text:style-name="T528"><text:s/>straipsnis.<text:s/></text:span><text:span text:style-name="T529">Įstatymo įsigaliojimas<text:s/></text:span></text:p>
      <text:p text:style-name="P530"><text:span text:style-name="T531">Šis įstatymas, išskyrus 2 straipsnį, įsigalioja <text:s/>2009 m. sausio 1 d.</text:span></text:p>
      <text:p text:style-name="P532"/>
      <text:p text:style-name="P533"/>
      <text:p text:style-name="P534"><text:span text:style-name="T535">Skelbiu šį Lietuvos Respublikos Seimo priimtą įstatymą.</text:span></text:p>
      <text:p text:style-name="P536"/>
      <text:p text:style-name="Normal"><text:span text:style-name="T537">RESPUBLIKOS PREZIDENTAS</text:span></text:p>
      <text:p text:style-name="P538"/>
      <text:p text:style-name="P539"/>
      <text:p text:style-name="P540"/>
      <text:p text:style-name="P541"/>
      <text:p text:style-name="P542"/>
      <text:p text:style-name="P543"/>
      <text:p text:style-name="P54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4-08T04:10:00Z</meta:creation-date>
    <dc:date>2017-04-08T04:10:00Z</dc:date>
    <meta:print-date>2008-06-25T07:18:00Z</meta:print-date>
    <meta:template xlink:href="Normal.dotm" xlink:type="simple"/>
    <meta:editing-cycles>2</meta:editing-cycles>
    <meta:editing-duration>PT0S</meta:editing-duration>
    <meta:document-statistic meta:page-count="10" meta:paragraph-count="154" meta:word-count="2388" meta:character-count="18523" meta:row-count="603" meta:non-whitespace-character-count="16289"/>
  </office:meta>
</office:document-meta>
</file>