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PRITARIMO ATLEISTI D. BAJERČIŪTĘ</text:p>
      <text:p text:style-name="P14">IŠ LIETUVOS APELIACINIO TEISMO TEISĖJOS PAREIGŲ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3 dalimi bei atsižvelgdamas į Respublikos Prezidento 2008 m. birželio 26 d. dekretą Nr. 1K– 1410 „Dėl teikimo Lietuvos Respublikos Seimui pritarti Lietuvos apelia</text:span><text:span text:style-name="T23">cinio teismo teisėjos atleidimui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Pritarti Dalios BAJERČIŪTĖS atleidimui iš Lietuvos apeliacinio teismo teisėjo pareigų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SEIMO<text:s/>PIRMININKAS</text:p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8T04:09:00Z</meta:creation-date>
    <dc:date>2017-04-08T04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14" meta:row-count="41" meta:non-whitespace-character-count="628"/>
  </office:meta>
</office:document-meta>
</file>