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4298in">
        <style:tab-stops/>
      </style:paragraph-properties>
      <style:text-properties fo:font-weight="bold" style:font-weight-asian="bold" style:font-size-complex="12pt"/>
    </style:style>
    <style:style style:name="P10" style:parent-style-name="Normal" style:family="paragraph">
      <style:paragraph-properties fo:margin-left="4.429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fo:text-indent="0.043in"/>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354in"/>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weight-complex="bold"/>
    </style:style>
    <style:style style:name="P367" style:parent-style-name="Normal" style:family="paragraph">
      <style:paragraph-properties style:snap-to-layout-grid="false" fo:text-align="justify" fo:line-height="150%" fo:text-indent="0.5in"/>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style:snap-to-layout-grid="false" fo:text-align="justify" fo:line-height="150%" fo:text-indent="0.5in"/>
    </style:style>
    <style:style style:name="P373" style:parent-style-name="Normal" style:family="paragraph">
      <style:paragraph-properties style:snap-to-layout-grid="false" fo:text-align="justify" fo:line-height="150%" fo:text-indent="0.5in"/>
    </style:style>
    <style:style style:name="P374" style:parent-style-name="Normal" style:family="paragraph">
      <style:paragraph-properties style:snap-to-layout-grid="false" fo:text-align="center" fo:line-height="15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style:snap-to-layout-grid="false" fo:text-align="center" fo:line-height="150%"/>
    </style:style>
    <style:style style:name="T378" style:parent-style-name="DefaultParagraphFont" style:family="text">
      <style:text-properties fo:font-weight="bold" style:font-weight-asian="bold"/>
    </style:style>
    <style:style style:name="P379" style:parent-style-name="Normal" style:family="paragraph">
      <style:paragraph-properties style:snap-to-layout-grid="false" fo:text-align="justify" fo:line-height="150%" fo:text-indent="0.5in"/>
    </style:style>
    <style:style style:name="P380" style:parent-style-name="Normal" style:family="paragraph">
      <style:paragraph-properties style:snap-to-layout-grid="false" fo:text-align="justify" fo:line-height="150%" fo:text-indent="0.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style:snap-to-layout-grid="false" fo:text-align="justify" fo:line-height="150%" fo:margin-left="1.5in" fo:text-indent="-1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style:snap-to-layout-grid="false" fo:text-align="justify" fo:line-height="150%" fo:margin-left="1.5in" fo:text-indent="-1in">
        <style:tab-stops/>
      </style:paragraph-properties>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line-height="150%" fo:text-indent="0.5in"/>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snap-to-layout-grid="false" fo:text-align="justify" fo:line-height="150%" fo:text-indent="0.5in"/>
    </style:style>
    <style:style style:name="P541" style:parent-style-name="Normal" style:family="paragraph">
      <style:paragraph-properties style:snap-to-layout-grid="false" fo:text-align="justify" fo:line-height="150%" fo:text-indent="0.5in"/>
    </style:style>
    <style:style style:name="P542" style:parent-style-name="Normal" style:family="paragraph">
      <style:paragraph-properties style:snap-to-layout-grid="false" fo:text-align="justify" fo:line-height="150%" fo:text-indent="0.5in"/>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style>
    <style:style style:name="P545" style:parent-style-name="Normal" style:family="paragraph">
      <style:paragraph-properties style:snap-to-layout-grid="false" fo:text-align="justify" fo:line-height="150%" fo:text-indent="0.5in"/>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1.5625in" fo:text-indent="-1.0625in">
        <style:tab-stops/>
      </style:paragraph-properties>
    </style:style>
    <style:style style:name="P551" style:parent-style-name="Normal" style:family="paragraph">
      <style:paragraph-properties fo:text-align="justify" fo:line-height="150%" fo:margin-left="1.477in" fo:text-indent="-0.977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style:snap-to-layout-grid="false" fo:text-align="justify" fo:line-height="150%"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paragraph-properties style:snap-to-layout-grid="false" fo:text-align="justify" fo:line-height="150%" fo:text-indent="0.5in"/>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line-height="150%" fo:text-indent="0.5in"/>
    </style:style>
    <style:style style:name="P601" style:parent-style-name="Normal" style:family="paragraph">
      <style:paragraph-properties style:snap-to-layout-grid="false" fo:text-align="justify" fo:line-height="150%" fo:margin-left="1.5625in" fo:text-indent="-1.062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style:snap-to-layout-grid="false" fo:text-align="justify" fo:line-height="150%" fo:margin-left="1.6875in" fo:text-indent="-1.1875in">
        <style:tab-stops/>
      </style:paragraph-properties>
    </style:style>
    <style:style style:name="P626" style:parent-style-name="Normal" style:family="paragraph">
      <style:paragraph-properties style:snap-to-layout-grid="false" fo:text-align="justify" fo:line-height="150%" fo:margin-left="1.6875in" fo:text-indent="-1.187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style:snap-to-layout-grid="false"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line-height="150%" fo:text-indent="0.5in"/>
    </style:style>
    <style:style style:name="P666" style:parent-style-name="Normal" style:family="paragraph">
      <style:paragraph-properties style:snap-to-layout-grid="false" fo:text-align="justify" fo:line-height="150%" fo:margin-left="1.625in" fo:text-indent="-1.125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line-height="150%" fo:text-indent="0.5in"/>
    </style:style>
    <style:style style:name="P675" style:parent-style-name="Normal" style:family="paragraph">
      <style:paragraph-properties style:snap-to-layout-grid="false" fo:text-align="justify" fo:line-height="150%" fo:margin-left="1.5625in" fo:text-indent="-1.062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line-height="150%" fo:margin-left="1.5in" fo:text-indent="-1in">
        <style:tab-stops/>
      </style:paragraph-properties>
    </style:style>
    <style:style style:name="P749" style:parent-style-name="Normal" style:family="paragraph">
      <style:paragraph-properties fo:text-align="justify" fo:line-height="150%" fo:margin-left="1.625in" fo:text-indent="-1.125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line-height="150%" fo:text-indent="0.5in"/>
    </style:style>
    <style:style style:name="T788" style:parent-style-name="DefaultParagraphFont" style:family="text">
      <style:text-properties style:font-weight-complex="bold"/>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bold"/>
    </style:style>
    <style:style style:name="P791" style:parent-style-name="Normal" style:family="paragraph">
      <style:paragraph-properties style:snap-to-layout-grid="false" fo:text-align="justify" fo:line-height="150%" fo:text-indent="0.5in"/>
    </style:style>
    <style:style style:name="P792" style:parent-style-name="Normal" style:family="paragraph">
      <style:paragraph-properties style:snap-to-layout-grid="false"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style:snap-to-layout-grid="false" fo:text-align="justify" fo:line-height="150%" fo:text-indent="0.5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style:snap-to-layout-grid="false" fo:text-align="justify" fo:line-height="150%" fo:text-indent="0.5in"/>
    </style:style>
    <style:style style:name="T802" style:parent-style-name="DefaultParagraphFont" style:family="text">
      <style:text-properties style:font-weight-complex="bold"/>
    </style:style>
    <style:style style:name="P803" style:parent-style-name="Normal" style:family="paragraph">
      <style:paragraph-properties style:snap-to-layout-grid="false"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line-height="150%" fo:text-indent="0.5in"/>
    </style:style>
    <style:style style:name="P897" style:parent-style-name="Normal" style:family="paragraph">
      <style:paragraph-properties style:snap-to-layout-grid="false" fo:text-align="justify" fo:line-height="150%" fo:text-indent="0.5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style:snap-to-layout-grid="false"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line-height="150%" fo:text-indent="0.5in"/>
    </style:style>
    <style:style style:name="P928" style:parent-style-name="Normal" style:family="paragraph">
      <style:paragraph-properties style:snap-to-layout-grid="false" fo:text-align="justify" fo:line-height="150%"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style:snap-to-layout-grid="false" fo:text-align="justify" fo:line-height="150%" fo:text-indent="0.5in"/>
    </style:style>
    <style:style style:name="P933" style:parent-style-name="Normal" style:family="paragraph">
      <style:paragraph-properties style:snap-to-layout-grid="false" fo:text-align="justify" fo:line-height="150%" fo:text-indent="0.5in"/>
    </style:style>
    <style:style style:name="T934" style:parent-style-name="DefaultParagraphFont" style:family="text">
      <style:text-properties style:font-weight-complex="bold"/>
    </style:style>
    <style:style style:name="T935" style:parent-style-name="DefaultParagraphFont" style:family="text">
      <style:text-properties fo:font-weight="bold" style:font-weight-asian="bold"/>
    </style:style>
    <style:style style:name="P936" style:parent-style-name="Normal" style:family="paragraph">
      <style:paragraph-properties style:snap-to-layout-grid="false" fo:text-align="justify" fo:line-height="150%" fo:text-indent="0.5in"/>
    </style:style>
    <style:style style:name="P937" style:parent-style-name="Normal" style:family="paragraph">
      <style:paragraph-properties style:snap-to-layout-grid="false"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style>
    <style:style style:name="T944" style:parent-style-name="DefaultParagraphFont" style:family="text">
      <style:text-properties fo:font-weight="bold" style:font-weight-asian="bold"/>
    </style:style>
    <style:style style:name="P945" style:parent-style-name="Normal" style:family="paragraph">
      <style:paragraph-properties style:snap-to-layout-grid="false"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style>
    <style:style style:name="P948" style:parent-style-name="Normal" style:family="paragraph">
      <style:paragraph-properties style:snap-to-layout-grid="false" fo:text-align="justify" fo:line-height="150%" fo:text-indent="0.5in"/>
    </style:style>
    <style:style style:name="P949" style:parent-style-name="Normal" style:family="paragraph">
      <style:paragraph-properties style:snap-to-layout-grid="false" fo:text-align="justify" fo:line-height="150%" fo:text-indent="0.5in"/>
    </style:style>
    <style:style style:name="P950" style:parent-style-name="Normal" style:family="paragraph">
      <style:paragraph-properties style:snap-to-layout-grid="false" fo:text-align="justify" fo:line-height="150%" fo:text-indent="0.5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style>
    <style:style style:name="T956" style:parent-style-name="DefaultParagraphFont" style:family="text">
      <style:text-properties fo:font-weight="bold" style:font-weight-asian="bold"/>
    </style:style>
    <style:style style:name="P957" style:parent-style-name="Normal" style:family="paragraph">
      <style:paragraph-properties style:snap-to-layout-grid="false"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625in" fo:text-indent="-1.0625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style:snap-to-layout-grid="false" fo:text-align="justify" fo:line-height="150%" fo:text-indent="0.5in"/>
    </style:style>
    <style:style style:name="P964" style:parent-style-name="Normal" style:family="paragraph">
      <style:paragraph-properties fo:text-align="center" fo:line-height="150%" fo:text-indent="0.5in"/>
      <style:text-properties fo:font-weight="bold" style:font-weight-asian="bold" style:font-size-complex="12pt"/>
    </style:style>
    <style:style style:name="P965" style:parent-style-name="Normal" style:family="paragraph">
      <style:paragraph-properties fo:text-align="center" fo:line-height="150%" fo:text-indent="0.543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margin-left="0.75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75in" fo:text-indent="-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fo:line-height="150%" fo:text-indent="0.543in"/>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line-height="150%" fo:text-indent="0.5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margin-left="0.75in" fo:text-indent="-0.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margin-left="0.75in" fo:text-indent="-0.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margin-left="0.75in" fo:text-indent="-0.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line-height="150%" fo:text-indent="0.5in"/>
      <style:text-properties fo:font-weight="bold" style:font-weight-asian="bold"/>
    </style:style>
    <style:style style:name="P1177" style:parent-style-name="Normal" style:family="paragraph">
      <style:paragraph-properties fo:text-align="center" fo:line-height="150%" fo:text-indent="0.5in"/>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line-height="0.1944in"/>
      <style:text-properties fo:font-weight="bold" style:font-weight-asian="bold"/>
    </style:style>
    <style:style style:name="P1184" style:parent-style-name="Normal" style:family="paragraph">
      <style:paragraph-properties fo:text-align="justify" fo:line-height="150%" fo:margin-left="1.75in" fo:text-indent="-1.2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line-height="150%" fo:text-indent="0.543in"/>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0.1944in"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line-height="150%" fo:margin-left="1.5625in" fo:text-indent="-1.0625in">
        <style:tab-stops/>
      </style:paragraph-properties>
    </style:style>
    <style:style style:name="P1203" style:parent-style-name="Normal" style:family="paragraph">
      <style:paragraph-properties fo:text-align="justify" fo:line-height="150%" fo:margin-left="1.5625in" fo:text-indent="-1.062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0.75in" fo:text-indent="-0.25in">
        <style:tab-stops/>
      </style:paragraph-properties>
    </style:style>
    <style:style style:name="P1209" style:parent-style-name="Normal" style:family="paragraph">
      <style:paragraph-properties fo:text-align="center" fo:line-height="150%"/>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line-height="150%" fo:text-indent="0.5in"/>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margin-left="4.2486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margin-left="4.2486in">
        <style:tab-stops/>
      </style:paragraph-properties>
      <style:text-properties style:font-size-complex="12pt"/>
    </style:style>
    <style:style style:name="P1233" style:parent-style-name="Normal" style:family="paragraph">
      <style:paragraph-properties fo:margin-left="4.2486in">
        <style:tab-stops/>
      </style:paragraph-properties>
      <style:text-properties style:font-size-complex="12pt"/>
    </style:style>
    <style:style style:name="P1234" style:parent-style-name="Normal" style:family="paragraph">
      <style:paragraph-properties fo:text-align="center" fo:line-height="150%"/>
      <style:text-properties fo:font-weight="bold" style:font-weight-asian="bold"/>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fo:line-height="150%"/>
      <style:text-properties fo:font-weight="bold" style:font-weight-asian="bold" style:font-size-complex="12pt"/>
    </style:style>
    <style:style style:name="P1239" style:parent-style-name="Normal" style:family="paragraph">
      <style:paragraph-properties fo:text-align="justify" fo:line-height="150%" fo:text-indent="0.374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font-style="italic" style:font-style-asian="italic"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style="italic" style:font-style-asian="italic"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fo:font-size="16pt" style:font-size-asian="16pt" style:font-size-complex="16pt"/>
    </style:style>
    <style:style style:name="P1279" style:parent-style-name="Normal" style:family="paragraph">
      <style:paragraph-properties>
        <style:tab-stops>
          <style:tab-stop style:type="right" style:position="6.6937in"/>
        </style:tab-stops>
      </style:paragraph-properties>
      <style:text-properties style:font-size-complex="12pt"/>
    </style:style>
    <style:style style:name="P1280" style:parent-style-name="Normal" style:family="paragraph">
      <style:paragraph-properties fo:text-align="justify" fo:line-height="150%"/>
      <style:text-properties fo:text-transform="uppercase" style:font-size-complex="12pt"/>
    </style:style>
    <style:style style:name="P1281" style:parent-style-name="Normal" style:family="paragraph">
      <style:paragraph-properties fo:text-align="justify" fo:line-height="150%"/>
      <style:text-properties style:font-size-complex="12pt"/>
    </style:style>
    <style:style style:name="P1282" style:parent-style-name="Normal" style:family="paragraph">
      <style:paragraph-properties fo:text-align="justify" fo:text-indent="0.5in"/>
      <style:text-properties style:font-style-complex="italic" style:font-size-complex="12pt"/>
    </style:style>
    <style:style style:name="P1283" style:parent-style-name="Normal" style:family="paragraph">
      <style:paragraph-properties fo:text-align="justify" fo:text-indent="0.5in"/>
      <style:text-properties style:font-style-complex="italic" style:font-size-complex="12pt"/>
    </style:style>
    <style:style style:name="P1284" style:parent-style-name="Normal" style:family="paragraph">
      <style:paragraph-properties fo:text-align="justify" fo:text-indent="0.5in"/>
      <style:text-properties style:font-style-complex="italic" style:font-size-complex="12pt"/>
    </style:style>
    <style:style style:name="P1285" style:parent-style-name="Normal" style:family="paragraph">
      <style:paragraph-properties fo:text-align="justify" fo:text-indent="0.5in"/>
      <style:text-properties style:font-style-complex="italic" style:font-size-complex="12pt"/>
    </style:style>
    <style:style style:name="P1286" style:parent-style-name="Normal" style:family="paragraph">
      <style:paragraph-properties fo:text-align="justify" fo:text-indent="0.5in"/>
      <style:text-properties style:font-style-complex="italic" style:font-size-complex="12pt"/>
    </style:style>
    <style:style style:name="P1287" style:parent-style-name="Normal" style:family="paragraph">
      <style:paragraph-properties fo:margin-left="0.5in">
        <style:tab-stops/>
      </style:paragraph-properties>
    </style:style>
    <style:style style:name="T1288" style:parent-style-name="DefaultParagraphFont" style:family="text">
      <style:text-properties style:font-style-complex="italic" style:font-size-complex="12pt" fo:language="en" fo:country="GB"/>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TimesLT" fo:language="en" fo:country="US"/>
    </style:style>
    <style:style style:name="P1303" style:parent-style-name="Normal" style:family="paragraph">
      <style:paragraph-properties fo:text-align="justify" fo:line-height="150%"/>
    </style:style>
  </office:automatic-styles>
  <office:body>
    <office:text text:use-soft-page-breaks="true">
      <text:p text:style-name="P1"/>
      <text:p text:style-name="P9">Projektas XP-3035-2</text:p>
      <text:p text:style-name="P10"/>
      <text:p text:style-name="P11"/>
      <text:p text:style-name="P12"/>
      <text:p text:style-name="P13">LIETUVOS RESPUBLIKOS<text:s/></text:p>
      <text:p text:style-name="P14"/>
      <text:p text:style-name="P15">augalų apsaugos įstatymo pakeitimo</text:p>
      <text:p text:style-name="P16">ĮSTATYMAS</text:p>
      <text:p text:style-name="P17"/>
      <text:p text:style-name="P18">2008 m. <text:s text:c="27"/>d. Nr.<text:line-break/>Vilnius</text:p>
      <text:p text:style-name="P19"/>
      <text:p text:style-name="P20"><text:span text:style-name="T21">(Žin., 1995, Nr.<text:s/></text:span><text:a xlink:href="http://www3.lrs.lt/cgi-bin/preps2?a=21793&amp;b=" office:target-frame-name="_top" xlink:show="replace"><text:span text:style-name="T22">90-2013</text:span></text:a><text:span text:style-name="T23">; 1998, Nr.</text:span><text:a xlink:href="http://www3.lrs.lt/cgi-bin/preps2?a=58112&amp;b=" office:target-frame-name="_top" xlink:show="replace"><text:span text:style-name="T24">56-1545</text:span></text:a><text:span text:style-name="T25">; 2003, Nr.<text:s/></text:span><text:a xlink:href="http://www3.lrs.lt/cgi-bin/preps2?a=220100&amp;b=" office:target-frame-name="_top" xlink:show="replace"><text:span text:style-name="T26">102-4583</text:span></text:a><text:span text:style-name="T27">)</text:span></text:p>
      <text:p text:style-name="P28"/>
      <text:p text:style-name="P29"><text:span text:style-name="T30">1</text:span><text:span text:style-name="T31"><text:s/>straipsnis.<text:s/></text:span><text:span text:style-name="T32">Lietuvos Respublikos augalų apsaugos įstatymo nauja redakcija</text:span></text:p>
      <text:p text:style-name="P33"><text:span text:style-name="T34">Pakeisti Lietuvos Respubl</text:span><text:span text:style-name="T35">ikos augalų apsaugos įstatymą ir jį išdėstyti taip:</text:span></text:p>
      <text:p text:style-name="P36"/>
      <text:p text:style-name="P37"><text:span text:style-name="T38">„</text:span><text:span text:style-name="T39">LIETUVOS RESPUBLIKOS</text:span></text:p>
      <text:p text:style-name="P40">AUGALŲ APSAUGOS</text:p>
      <text:p text:style-name="P41"><text:span text:style-name="T42">ĮSTATYMAS</text:span></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fizinių</text:span><text:span text:style-name="T57">,</text:span><text:span text:style-name="T58"><text:s/>juridinių asmenų<text:s/></text:span><text:span text:style-name="T59">ir Lietuvos<text:s/></text:span><text:span text:style-name="T60">Respublikoje įsteigtų užsienio įmonių filialų (toliau – fiziniai ir juridiniai asmenys)</text:span><text:span text:style-name="T61"><text:s/>veiklą, susijusią su augalų apsaugos produktų registracija, įvežimu, sandėliavimu, prekyba, naudojimu ir kontrole.</text:span></text:p>
      <text:p text:style-name="P62"><text:span text:style-name="T63">2</text:span><text:span text:style-name="T64">. Šis įstatymas taikomas nepažeidžiant teisės ak</text:span><text:span text:style-name="T65">tų, nustatančių:</text:span></text:p>
      <text:p text:style-name="P66"><text:span text:style-name="T67">1</text:span><text:span text:style-name="T68">) cheminių medžiagų ir preparatų klasifikavimą, ženklinimą</text:span><text:span text:style-name="T69">,</text:span><text:span text:style-name="T70"><text:s/></text:span><text:span text:style-name="T71">fasavimą</text:span><text:span text:style-name="T72"><text:s/>ir pakavimą;</text:span></text:p>
      <text:p text:style-name="P73"><text:span text:style-name="T74">2</text:span><text:span text:style-name="T75">) draudžiamus ir ribojamus naudoti preparatus;</text:span></text:p>
      <text:p text:style-name="P76"><text:span text:style-name="T77">3</text:span><text:span text:style-name="T78">) žemės ir miško naudojimo sąlygas, paviršinio vandens telkinių<text:s/></text:span><text:span text:style-name="T79">apsaugos zonas ir</text:span><text:span text:style-name="T80"><text:s/></text:span><text:span text:style-name="T81">pakrančių apsau</text:span><text:span text:style-name="T82">gos juostas;</text:span></text:p>
      <text:p text:style-name="P83"><text:span text:style-name="T84">4</text:span><text:span text:style-name="T85">) vaikų ir jaunimo darbo sąlygas;</text:span></text:p>
      <text:p text:style-name="P86"><text:span text:style-name="T87">5</text:span><text:span text:style-name="T88">) asmenų, dirbančių su augalų apsaugos produktais, profilaktinius sveikatos tikrinimus.</text:span></text:p>
      <text:p text:style-name="P89"><text:span text:style-name="T90">3</text:span><text:span text:style-name="T91">. Šis įstatymas, išskyrus 18 straipsnį, taikomas ir augalų apsaugos produktams, kuriuose yra genetiškai<text:s/></text:span><text:span text:style-name="T92">modifikuotų organizmų.</text:span></text:p>
      <text:p text:style-name="P93"><text:span text:style-name="T94">4</text:span><text:span text:style-name="T95">. Šis įstatymas netaikomas augalų apsaugos produktų gamybai ir augalų apsaugos produktų, kurie neskirti naudoti Lietuvos Respublikoje, sandėliavimui, eksportui, reeksportui ir tranzitui.</text:span></text:p>
      <text:p text:style-name="P96"><text:span text:style-name="T97">5</text:span><text:span text:style-name="T98">. Šiuo įstatymu siekiama užtikrinti<text:s/></text:span><text:span text:style-name="T99">Europos Sąjungos teisės akto, nurodyto šio įstatymo priede, taikymą.</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pan><text:span text:style-name="T108"><text:s/>Augalas<text:s/></text:span><text:span text:style-name="T109">–<text:s/></text:span><text:span text:style-name="T110">daugialąstis fotosintezę vykdantis organizmas ar jo</text:span><text:span text:style-name="T111"><text:s/>dalys, įskaitant šviežius vaisius ir sėklas.<text:s/></text:span></text:p>
      <text:p text:style-name="P112"><text:span text:style-name="T113">2</text:span><text:span text:style-name="T114">.</text:span><text:span text:style-name="T115"><text:s/>Augaliniai produktai<text:s/></text:span><text:span text:style-name="T116">–</text:span><text:span text:style-name="T117"><text:s/></text:span><text:span text:style-name="T118">neperdirbti arba po pirminio perdirbimo augalinės kilmės produktai, kurie jau nėra augalai.</text:span></text:p>
      <text:p text:style-name="P119"><text:span text:style-name="T120">3</text:span><text:span text:style-name="T121">.</text:span><text:span text:style-name="T122"><text:s/>Augalų apsaugos produktai</text:span><text:span text:style-name="T123"><text:s/>– veikliosios medžiagos ir<text:s/></text:span><text:span text:style-name="T124">jų turintys</text:span><text:span text:style-name="T125"><text:s/></text:span><text:span text:style-name="T126">preparatai, naudotojui tiekiami</text:span><text:span text:style-name="T127"><text:s/></text:span><text:span text:style-name="T128">tokios sudėties ir formos</text:span><text:span text:style-name="T129">,<text:s/></text:span><text:span text:style-name="T130">kokios ji</text:span><text:span text:style-name="T131">e buvo pagaminti, ir skiriami</text:span><text:span text:style-name="T132">:</text:span></text:p>
      <text:p text:style-name="P133"><text:span text:style-name="T134">1</text:span><text:span text:style-name="T135">) augalams ar augaliniams produktams apsaugoti nuo visų<text:s/></text:span><text:span text:style-name="T136">kenksmingųjų</text:span><text:span text:style-name="T137"><text:s/>organizmų arba užkirsti kelią tokių organizmų veikimui tiek, kiek tokios medžiagos ar preparatai nėra<text:s/></text:span><text:span text:style-name="T138">apibūdinami</text:span><text:span text:style-name="T139"><text:s/></text:span><text:span text:style-name="T140">kitaip;</text:span></text:p>
      <text:p text:style-name="P141"><text:span text:style-name="T142">2</text:span><text:span text:style-name="T143">)<text:s/></text:span><text:span text:style-name="T144">veikti</text:span><text:span text:style-name="T145"><text:s/>augalų<text:s/></text:span><text:span text:style-name="T146">gyvybinius</text:span><text:span text:style-name="T147"><text:s/>procesus</text:span><text:span text:style-name="T148">, tačiau kitaip nei mitybinės medžiagos (augimo reguliatoriai ir<text:s/></text:span><text:span text:style-name="T149">pan.</text:span><text:span text:style-name="T150">);</text:span></text:p>
      <text:p text:style-name="P151"><text:span text:style-name="T152">3</text:span><text:span text:style-name="T153">) augaliniams produktams konservuoti, atsižvelgiant<text:s/></text:span><text:span text:style-name="T154">į tai</text:span><text:span text:style-name="T155">, kiek tokioms medžiagoms ar produktams netaikomos specialios nuostatos dėl konservantų;<text:s/></text:span></text:p>
      <text:p text:style-name="P156"><text:span text:style-name="T157">4</text:span><text:span text:style-name="T158">) nereikalingiems<text:s/></text:span><text:span text:style-name="T159">augalams naikinti;<text:s/></text:span></text:p>
      <text:p text:style-name="P160"><text:span text:style-name="T161">5</text:span><text:span text:style-name="T162">) augalų dalims naikinti ar<text:s/></text:span><text:span text:style-name="T163">neleisti jiems augti taip, kaip nepageidaujama</text:span><text:span text:style-name="T164">.</text:span></text:p>
      <text:p text:style-name="P165"><text:span text:style-name="T166">4</text:span><text:span text:style-name="T167">.</text:span><text:span text:style-name="T168"><text:s/>Augalų apsaugos produkto registracijos liudijimo savininkas</text:span><text:span text:style-name="T169"><text:s/>– Lietuvos Respublikos ar užsienio valstybės<text:s/></text:span><text:span text:style-name="T170">fizinis ar juridinis</text:span><text:span text:style-name="T171"><text:s/>asmuo, kurio vardu registruotas augalų apsaugos produktas ir kuriam išduotas registracijos liudijimas.</text:span></text:p>
      <text:p text:style-name="P172"><text:span text:style-name="T173">5</text:span><text:span text:style-name="T174">.</text:span><text:span text:style-name="T175"><text:s/>Augalų apsaugos produktų liekanos<text:s/></text:span><text:span text:style-name="T176">– viena ar kelios medžiagos (įskaitant jų metabolitus bei produktus, atsirandančius dėl jų skilimo ar sąveikos<text:s/></text:span><text:span text:style-name="T177">su kitomis medžiagomis), esančios augaluose ar augaliniuose produktuose arba ant jų,<text:s/></text:span><text:span text:style-name="T178">gyvūniniuose</text:span><text:span text:style-name="T179"><text:s/></text:span><text:span text:style-name="T180">produktuose arba ant jų, dirvožemyje, vandenyje, taip pat kitur po to, kai buvo panaudotas augalų apsaugos produktas.</text:span></text:p>
      <text:p text:style-name="P181"><text:span text:style-name="T182">6</text:span><text:span text:style-name="T183">.</text:span><text:span text:style-name="T184"><text:s/>Augalų apsaugos produktų naudojim</text:span><text:span text:style-name="T185">o reglamentas<text:s/></text:span><text:span text:style-name="T186">– nustatyta naudojimo paskirtis, norma, purškimų skaičius, sąlygos, laikas ir naudojimo apribojimai.<text:s/></text:span></text:p>
      <text:p text:style-name="P187"/>
      <text:p text:style-name="P188"><text:span text:style-name="T189">7</text:span><text:span text:style-name="T190">.<text:s/></text:span><text:span text:style-name="T191">Augalų apsaugos produktų registravimas</text:span><text:span text:style-name="T192"><text:s/>– administracinis veiksmas, kuriuo Valstybinė augalų apsaugos tarnyba<text:s/></text:span><text:span text:style-name="T193">prie Žemės ūkio ministerijos (toliau<text:s/></text:span><text:span text:style-name="T194">–</text:span><text:span text:style-name="T195"><text:s/>Tarnyba)</text:span><text:span text:style-name="T196"><text:s/></text:span><text:span text:style-name="T197">pagal pateiktą paraišką suteikia<text:s/></text:span><text:span text:style-name="T198">pareiškėjui</text:span><text:span text:style-name="T199"><text:s/></text:span><text:span text:style-name="T200">teisę augalų apsaugos produktą tiekti<text:s/></text:span><text:span text:style-name="T201">rinkai.</text:span></text:p>
      <text:p text:style-name="P202"><text:span text:style-name="T203">8</text:span><text:span text:style-name="T204">.</text:span><text:span text:style-name="T205"><text:s/>Augalų apsaugos produktų tiekimas rinkai<text:s/></text:span><text:span text:style-name="T206">– bet kuris augalų apsaugos produktų pristatymas už pinigus arba nemo</text:span><text:span text:style-name="T207">kamai, išskyrus jų pristatymą pagal važtaraštį iš Europos<text:s/></text:span><text:span text:style-name="T208">ekonominės erdvės (toliau – Europos Sąjungos)</text:span><text:span text:style-name="T209"><text:s/>valstybių narių saugoti ar sunaikinti.<text:s/></text:span></text:p>
      <text:p text:style-name="P210"><text:span text:style-name="T211">9</text:span><text:span text:style-name="T212">.</text:span><text:span text:style-name="T213"><text:s/></text:span><text:span text:style-name="T214">Gamtinė aplinka</text:span><text:span text:style-name="T215"><text:s/></text:span><text:span text:style-name="T216">(toliau – aplinka) –<text:s/></text:span><text:span text:style-name="T217">aplinka, kurią sudaro natūralūs ar antropogenizuoti gyvosios ir negy</text:span><text:span text:style-name="T218">vosios gamtos elementai ir jų funkcinės sistemos.</text:span></text:p>
      <text:p text:style-name="P219"><text:span text:style-name="T220">10</text:span><text:span text:style-name="T221">.</text:span><text:span text:style-name="T222"><text:s/>Gyvūnas<text:s/></text:span><text:span text:style-name="T223">–</text:span><text:span text:style-name="T224"><text:s/></text:span><text:span text:style-name="T225">žmonių poreikius tenkinantis naminis arba laukinis gyvūnas.</text:span></text:p>
      <text:p text:style-name="P226"><text:span text:style-name="T227">11</text:span><text:span text:style-name="T228">.</text:span><text:span text:style-name="T229"><text:s/>Integruota kontrolė<text:s/></text:span><text:span text:style-name="T230">–</text:span><text:span text:style-name="T231"><text:s/></text:span><text:span text:style-name="T232">kenksmingųjų organizmų populiacijos kontrolė, siekiant ją išlaikyti tokio dydžio, kad ji nepadaryt</text:span><text:span text:style-name="T233">ų nepageidaujamos ekonominės žalos ar nuostolių, taikant racionalų biologinių, biotechnologinių, cheminių, kultūrinių arba sėklininkystės priemonių derinį, kai cheminiai augalų apsaugos produktai naudojami tik mažiausiais kiekiais.</text:span></text:p>
      <text:p text:style-name="P234"><text:span text:style-name="T235">12</text:span><text:span text:style-name="T236">.<text:s/></text:span><text:span text:style-name="T237">Kenksmingieji or</text:span><text:span text:style-name="T238">ganizmai<text:s/></text:span><text:span text:style-name="T239">–</text:span><text:span text:style-name="T240"><text:s/></text:span><text:span text:style-name="T241">bet kurios vystymosi stadijos gyvūnai, augalai, grybai, bakterijos, virusai ir kiti organizmai, galintys pakenkti patiems augalams ir jų produktams ar užkrėsti augavietes.</text:span></text:p>
      <text:p text:style-name="P242"><text:span text:style-name="T243">13</text:span><text:span text:style-name="T244">.</text:span><text:span text:style-name="T245"><text:s/>Konsultavimo komisija</text:span><text:span text:style-name="T246"><text:s/>– mokslo ir kitų institucijų atstovų grupė,</text:span><text:span text:style-name="T247"><text:s/>teikianti moksliškai pagrįstus siūlymus ir rekomendacijas dėl augalų apsaugos produktų registracijos.</text:span></text:p>
      <text:p text:style-name="P248"><text:span text:style-name="T249">14</text:span><text:span text:style-name="T250">.</text:span><text:span text:style-name="T251"><text:s/></text:span><text:span text:style-name="T252">Medžiagos</text:span><text:span text:style-name="T253"><text:s/>– cheminiai elementai ir jų junginiai, susidarantys natūraliai ar gamybos būdu, įskaitant visas gamybos proceso metu atsirandančias pri</text:span><text:span text:style-name="T254">emaišas.<text:s/></text:span></text:p>
      <text:p text:style-name="P255"><text:span text:style-name="T256">15</text:span><text:span text:style-name="T257">.</text:span><text:span text:style-name="T258"><text:s/>Naujos veikliosios medžiagos<text:s/></text:span><text:span text:style-name="T259">– medžiagos, tiekiamos Europos Sąjungos valstybių narių</text:span><text:span text:style-name="T260"><text:s/></text:span><text:span text:style-name="T261">rinkai</text:span><text:span text:style-name="T262"><text:s/></text:span><text:span text:style-name="T263">po 1993 m. liepos 15 d.</text:span></text:p>
      <text:p text:style-name="P264"><text:span text:style-name="T265">16</text:span><text:span text:style-name="T266">.</text:span><text:span text:style-name="T267"><text:s/>Neprofesionalusis naudotojas</text:span><text:span text:style-name="T268"><text:s/>–</text:span><text:span text:style-name="T269"><text:s/></text:span><text:span text:style-name="T270">fizinis asmuo, kuris neturi agronomo diplomo arba augalų apsaugos kursų baigimo<text:s/></text:span><text:span text:style-name="T271">pažymėjimo ir turi teisę įsigyti ir naudoti tik neprofesionaliajam naudojimui skirtus augalų apsaugos produktus.</text:span></text:p>
      <text:p text:style-name="P272"><text:span text:style-name="T273">17</text:span><text:span text:style-name="T274">.</text:span><text:span text:style-name="T275"><text:s/>Operatorius<text:s/></text:span><text:span text:style-name="T276">– darbuotojas, darbo metu turintis sąlytį su augalų apsaugos produktais.</text:span></text:p>
      <text:p text:style-name="P277"><text:span text:style-name="T278">18</text:span><text:span text:style-name="T279">.<text:s/></text:span><text:span text:style-name="T280">Pareiškėjas</text:span><text:span text:style-name="T281"><text:s/>– augalų apsaugos produktų gam</text:span><text:span text:style-name="T282">intojas arba jo įgaliotas juridinis asmuo,<text:s/></text:span><text:span text:style-name="T283">turintis nuolatinę buveinę vienoje iš Europos Sąjungoje valstybių narių,<text:s/></text:span><text:span text:style-name="T284">kuris teikia paraišką įregistruoti augalų apsaugos<text:s/></text:span><text:span text:style-name="T285">produktą.</text:span><text:span text:style-name="T286"><text:s/></text:span></text:p>
      <text:p text:style-name="P287"><text:span text:style-name="T288">19</text:span><text:span text:style-name="T289">.</text:span><text:span text:style-name="T290"><text:s/>Prekyba analogiškais augalų apsaugos produktais</text:span><text:span text:style-name="T291"><text:s/>– prekyba augalų apsau</text:span><text:span text:style-name="T292">gos produktais, kurie yra tapatūs<text:s/></text:span><text:span text:style-name="T293">su</text:span><text:span text:style-name="T294"><text:s/></text:span><text:span text:style-name="T295">Lietuvos Respublikoje<text:s/></text:span><text:span text:style-name="T296">įregistruotais</text:span><text:span text:style-name="T297"><text:s/></text:span><text:span text:style-name="T298">augalų apsaugos<text:s/></text:span><text:span text:style-name="T299">produktais</text:span><text:span text:style-name="T300"><text:s/></text:span><text:span text:style-name="T301">pagal savo kilmę, tos pačios preparatinės formos, pagaminti naudojant tą pačią veikliąją medžiagą ir pasižymi tokiu pat poveikiu.</text:span></text:p>
      <text:p text:style-name="P302"><text:span text:style-name="T303">20</text:span><text:span text:style-name="T304">.</text:span><text:span text:style-name="T305"><text:s/>Preparatas<text:s/></text:span><text:span text:style-name="T306">–<text:s/></text:span><text:span text:style-name="T307">tirp</text:span><text:span text:style-name="T308">alas</text:span><text:span text:style-name="T309"><text:s/></text:span><text:span text:style-name="T310">arba<text:s/></text:span><text:span text:style-name="T311">mišinys</text:span><text:span text:style-name="T312">,<text:s/></text:span><text:span text:style-name="T313">sudarytas</text:span><text:span text:style-name="T314"><text:s/></text:span><text:span text:style-name="T315">iš dviejų ar daugiau medžiagų, iš kurių bent viena yra veiklioji medžiaga, skirta naudoti kaip augalų apsaugos produktas.</text:span></text:p>
      <text:p text:style-name="P316"><text:span text:style-name="T317">21</text:span><text:span text:style-name="T318">.</text:span><text:span text:style-name="T319"><text:s/>Profesionalusis naudotojas</text:span><text:span text:style-name="T320"><text:s/>–<text:s/></text:span><text:span text:style-name="T321">asmuo</text:span><text:span text:style-name="T322">,<text:s/></text:span><text:span text:style-name="T323">turintis</text:span><text:span text:style-name="T324"><text:s/></text:span><text:span text:style-name="T325">agronomo diplomą arba augalų apsaugos kursų baigimo<text:s/></text:span><text:span text:style-name="T326">pažymėjimą ir teisę įsigyti ir naudoti profesionaliajam naudojimui skirtus augalų apsaugos produktus.</text:span></text:p>
      <text:p text:style-name="P327"><text:span text:style-name="T328">22</text:span><text:span text:style-name="T329">.</text:span><text:span text:style-name="T330"><text:s/>Rizikos frazė</text:span><text:span text:style-name="T331"><text:s/>– standartinė frazė,<text:s/></text:span><text:span text:style-name="T332">kuria nurodoma specifinė rizika,</text:span><text:span text:style-name="T333"><text:s/></text:span><text:span text:style-name="T334">atsirandanti</text:span><text:span text:style-name="T335"><text:s/></text:span><text:span text:style-name="T336">naudojant augalų apsaugos produktą.</text:span></text:p>
      <text:p text:style-name="P337"><text:span text:style-name="T338">23</text:span><text:span text:style-name="T339">.</text:span><text:span text:style-name="T340"><text:s/>Saugos frazė</text:span><text:span text:style-name="T341"><text:s/>– standa</text:span><text:span text:style-name="T342">rtinė frazė,<text:s/></text:span><text:span text:style-name="T343">kuria duodamas patarimas</text:span><text:span text:style-name="T344">, kaip saugiai naudoti augalų apsaugos produktą.</text:span></text:p>
      <text:p text:style-name="P345"><text:span text:style-name="T346">24</text:span><text:span text:style-name="T347">.</text:span><text:span text:style-name="T348"><text:s/>Senos veikliosios medžiagos</text:span><text:span text:style-name="T349"><text:s/>– medžiagos, kurios buvo Europos Sąjungos valstybių narių rinkoje iki 1993 m. liepos 15 d.</text:span></text:p>
      <text:p text:style-name="P350"><text:span text:style-name="T351">25</text:span><text:span text:style-name="T352">.</text:span><text:span text:style-name="T353"><text:s/></text:span><text:span text:style-name="T354">Veikliosios medžiagos</text:span><text:span text:style-name="T355"><text:s/>– medžiagos ar mikroorganizmai, įskaitant virusus, pasižymintys bendru ar specifiniu poveikiu kenksmingiesiems organizmams, augalams, jų dalims arba augaliniams produktams.</text:span></text:p>
      <text:p text:style-name="P356"/>
      <text:p text:style-name="P357"><text:span text:style-name="T358">3</text:span><text:span text:style-name="T359"><text:s/>straipsnis.<text:s/></text:span><text:span text:style-name="T360">Bendrieji reikalavimai</text:span></text:p>
      <text:p text:style-name="P361"><text:span text:style-name="T362">1</text:span><text:span text:style-name="T363">. Įvežti, sandėliuoti, prekiauti<text:s/></text:span><text:span text:style-name="T364">ir naudoti Lietuvos Respublikoje leidžiama tik pagal šį įstatymą įregistruotus augalų apsaugos produktus, išskyrus šio įstatymo 1 straipsnio 3 dalyje, 18 straipsnyje ir 31 straipsnyje nurodytus atvejus.</text:span></text:p>
      <text:p text:style-name="P365">2. Naudojant augalų apsaugos produktus, privaloma<text:s/>laikytis šio įstatymo 6 straipsnio 1 dalies 7 punkto ir 17 straipsnio reikalavimų, geros augalų apsaugos praktikos taisyklių, o jeigu yra galimybė, ir integruotos kontrolės rekomendacijų. Profesionalia<text:span text:style-name="T366">ja</text:span>m naudojimui skirti augalų apsaugos produktai privalo būti naudojami tik su sertifikuota įranga.<text:s/></text:p>
      <text:p text:style-name="P367">3.<text:s/><text:span text:style-name="T368">Tiekiami rinkai</text:span><text:span text:style-name="T369"><text:s/></text:span>augalų apsaugos produktai privalo būti<text:s/><text:span text:style-name="T370">sufasuoti,</text:span><text:span text:style-name="T371"><text:s/></text:span>supakuoti, klasifikuoti, paženklinti pagal Cheminių medžiagų ir preparatų įstatymo ir šio įstatymo 17 straipsnio nuostatas. Specialiąsias<text:s/>augalų apsaugos produktams skirtas rizikos ir saugos frazes tvirtina žemės ūkio ministras, suderinęs su aplinkos ministru ir sveikatos apsaugos ministru.</text:p>
      <text:p text:style-name="P372">4. Profesionaliajam naudojimui skirtų augalų apsaugos produktų negalima naudoti sodininkų bendrijų soduose.</text:p>
      <text:p text:style-name="P373"/>
      <text:p text:style-name="P374"><text:span text:style-name="T375">ANTRASIS</text:span><text:span text:style-name="T376"><text:s/>SKIRSNIS</text:span></text:p>
      <text:p text:style-name="P377"><text:span text:style-name="T378">AUGALŲ APSAUGOS PRODUKTŲ REGISTRACIJA</text:span></text:p>
      <text:p text:style-name="P379"/>
      <text:p text:style-name="P380"><text:span text:style-name="T381">4</text:span><text:span text:style-name="T382"><text:s/>straipsnis.<text:s/></text:span><text:span text:style-name="T383">Paraiškų augalų apsaugos produktams registruoti pateikimas</text:span></text:p>
      <text:p text:style-name="P384">1. Paraiškas įregistruoti augalų apsaugos produktus pareiškėjai teikia Tarnybai. <text:s/>Pareiškėjai privalo turėti nuolatinę buveinę vienoje iš Europos Sąjungos valstybių narių.</text:p>
      <text:p text:style-name="P385"><text:span text:style-name="T386">2</text:span><text:span text:style-name="T387">. Paraiškos įregistruoti augalų apsaugos produktus pateikiamos lietuvių kalba, o duomenys pagal šio straipsnio 3 ir 4 dalyse nurodytus reikalavimus gali būti pateikiami lietuvių</text:span><text:span text:style-name="T388"><text:s/>arba anglų kalba.</text:span></text:p>
      <text:p text:style-name="P389"><text:span text:style-name="T390">3</text:span><text:span text:style-name="T391">. Reikalavimus duomenims, kuriuos reikia pateikti apie veikliąsias medžiagas, esančias augalų apsaugos produktuose, tvirtina žemės ūkio ministras, suderinęs su aplinkos ministru ir sveikatos apsaugos ministru.</text:span></text:p>
      <text:p text:style-name="P392"><text:span text:style-name="T393">4</text:span><text:span text:style-name="T394">. Reikalavimus<text:s/></text:span><text:span text:style-name="T395">duomenims, kuriuos reikia pateikti apie augalų apsaugos produktus, tvirtina žemės ūkio ministras, suderinęs su aplinkos ministru ir sveikatos apsaugos ministru.</text:span></text:p>
      <text:p text:style-name="P396"/>
      <text:p text:style-name="P397"><text:span text:style-name="T398">5</text:span><text:span text:style-name="T399"><text:s/>straipsnis.<text:s/></text:span><text:span text:style-name="T400">Duomenų augalų apsaugos produktams įregistruoti teikimas<text:s/></text:span></text:p>
      <text:p text:style-name="P401"><text:span text:style-name="T402">1</text:span><text:span text:style-name="T403">. Pareiškėj</text:span><text:span text:style-name="T404">ai, kurie kreipiasi dėl augalų apsaugos produktų įregistravimo, kartu su paraiškomis pateikia:</text:span></text:p>
      <text:p text:style-name="P405">1) duomenis apie augalų apsaugos produktus pagal šio įstatymo 4 straipsnio 4 dalies reikalavimus;</text:p>
      <text:p text:style-name="P406"><text:span text:style-name="T407">2</text:span><text:span text:style-name="T408">) duomenis apie veikliąsias medžiagas augalų apsaugos pr</text:span><text:span text:style-name="T409">oduktuose pagal šio įstatymo 4 straipsnio 3 dalies reikalavimus.<text:s/></text:span></text:p>
      <text:p text:style-name="P410"><text:span text:style-name="T411">2</text:span><text:span text:style-name="T412">. Jeigu duomenys apie veikliąsias medžiagas buvo pateikti pagal šio įstatymo 4 straipsnio 3 dalies reikalavimus iki jų įrašymo į šio straipsnio 3 dalyje nurodytą veikliųjų medžiagų są</text:span><text:span text:style-name="T413">rašą, pareiškėjams nebūtina pateikti šio straipsnio 1 dalies 2 punkte reikalaujamų duomenų, išskyrus duomenis apie veikliųjų medžiagų tapatumą, jeigu tokios veikliosios medžiagos pagal grynumą ir priemaišų pobūdį labai nesiskiria nuo tų veikliųjų medžiagų,</text:span><text:span text:style-name="T414"><text:s/>kurios yra įrašytos į šio straipsnio 3 dalyje nurodytą veikliųjų medžiagų sąrašą.</text:span></text:p>
      <text:p text:style-name="P415"><text:span text:style-name="T416">3</text:span><text:span text:style-name="T417">. Veikliųjų medžiagų, kurių gali būti augalų apsaugos produktuose, sąrašą tvirtina žemės ūkio ministras, atsižvelgęs į Europos Komisijos veikliųjų medžiagų peržiūros pr</text:span><text:span text:style-name="T418">ogramą ir Europos Komisijos priimtus sprendimus.<text:s/></text:span></text:p>
      <text:p text:style-name="P419"/>
      <text:p text:style-name="P420"><text:span text:style-name="T421">6</text:span><text:span text:style-name="T422"><text:s/>straipsnis.<text:s/></text:span><text:span text:style-name="T423">Augalų apsaugos produktų registravimas</text:span></text:p>
      <text:p text:style-name="P424">1. Augalų apsaugos produktai registruojami Lietuvos Respublikoje, jeigu:</text:p>
      <text:p text:style-name="P425">1) veikliosios medžiagos yra įrašytos į šio įstatymo 5 straipsnio 3<text:s/>dalyje nurodytą veikliųjų medžiagų sąrašą ir yra įvykdytos visos šiame sąraše nurodytos sąlygos, augalų apsaugos produktai įvertinti pagal šio straipsnio 13 dalyje nurodytą augalų apsaugos produktų įvertinimo ir sprendimų priėmimo tvarką ir laikomasi šio<text:s/>straipsnio 1 dalies 2 – 6 punktų reikalavimų;</text:p>
      <text:p text:style-name="P426"><text:span text:style-name="T427">2</text:span><text:span text:style-name="T428">) įvertinus pateiktus duomenis apie augalų apsaugos produktą pagal šio įstatymo 4 straipsnio 4 dalies reikalavimus ir visas jo naudojimo sąlygas bei galimas pasekmes, yra nustatyta, kad augalų apsaugos<text:s/></text:span><text:span text:style-name="T429">produktas veikia kenksminguosius organizmus, kuriems naikinti yra skirtas, neturi nepageidautino poveikio augalams ar augaliniams produktams, nesukelia nereikalingų kančių ir skausmo stuburiniams gyvūnams, neturi tiesioginio ar netiesioginio kenksmingo pov</text:span><text:span text:style-name="T430">eikio žmogaus ar gyvūnų sveikatai, nedaro neleistino poveikio aplinkai. Ypatingą dėmesį reikia atkreipti į augalų apsaugos produktų išlikimą ir pasiskirstymą aplinkoje, geriamojo ir gruntinio vandens teršimą, poveikį naudingoms augalų ir gyvūnų rūšims;</text:span></text:p>
      <text:p text:style-name="P431">3) veikliąsias medžiagas ir jų kiekius, o prireikus – toksikologiškai ar ekotoksikologiškai svarbias priemaišas galima nustatyti atitinkamais metodais;</text:p>
      <text:p text:style-name="P432"><text:span text:style-name="T433">4</text:span><text:span text:style-name="T434">) tinkamai naudojant augalų apsaugos produktus,<text:s/></text:span><text:span text:style-name="T435">augalų apsaugos produktų liekanas (toliau – liekan</text:span><text:span text:style-name="T436">os)</text:span><text:span text:style-name="T437"><text:s/>galima nustatyti atitinkamais metodais;</text:span></text:p>
      <text:p text:style-name="P438"><text:span text:style-name="T439">5</text:span><text:span text:style-name="T440">) buvo ištirtos fizikinės ir cheminės savybės ir jas įvertinus nustatyta, kad augalų apsaugos produktai tinka naudoti ir sandėliuoti;</text:span></text:p>
      <text:p text:style-name="P441"><text:span text:style-name="T442">6</text:span><text:span text:style-name="T443">) nustatyti laikinieji didžiausi leistini<text:s/></text:span><text:span text:style-name="T444">liekanų</text:span><text:span text:style-name="T445"><text:s/></text:span><text:span text:style-name="T446">kiekiai augaluose<text:s/></text:span><text:span text:style-name="T447">ir augaliniuose produktuose;<text:s/></text:span></text:p>
      <text:p text:style-name="P448"><text:span text:style-name="T449">7</text:span><text:span text:style-name="T450">) Tarnyba, įregistruodama augalų apsaugos produktus, nustato tokius jų naudojimo reglamentus, kad nebūtų viršijami laikinieji didžiausi leistini<text:s/></text:span><text:span text:style-name="T451">liekanų</text:span><text:span text:style-name="T452"><text:s/></text:span><text:span text:style-name="T453">kiekiai augaliniuose produktuose.</text:span></text:p>
      <text:p text:style-name="P454"><text:span text:style-name="T455">2</text:span><text:span text:style-name="T456">. Tyrimai ir analizės šio<text:s/></text:span><text:span text:style-name="T457">straipsnio 1 dalies 2 – 6 punktuose nurodytiems reikalavimams įvykdyti turi būti atlikti institucijose, turinčiose geros eksperimentinės praktikos ir geros laboratorinės praktikos sertifikatus, ir tokiomis žemės ūkio,<text:s/></text:span><text:soft-page-break/><text:span text:style-name="T458">fitosanitarijos ir aplinkos sąlygomis,</text:span><text:span text:style-name="T459"><text:s/>kuriomis šie augalų apsaugos produktai bus naudojami Lietuvos Respublikoje. Geros eksperimentinės praktikos nuostatus tvirtina žemės ūkio ministras. Geros laboratorinės praktikos principus tvirtina sveikatos apsaugos ministras, aplinkos ministras ir žemės</text:span><text:span text:style-name="T460"><text:s/>ūkio ministras.</text:span></text:p>
      <text:p text:style-name="P461"><text:span text:style-name="T462">3</text:span><text:span text:style-name="T463">. Augalų apsaugos produktai įregistruojami ne ilgesniam kaip 10 metų laikotarpiui. Jei kitas pareiškėjas pateikia augalų apsaugos produkto registracijos<text:s/></text:span><text:span text:style-name="T464">liudijimo</text:span><text:span text:style-name="T465"><text:s/></text:span><text:span text:style-name="T466">savininko raštišką sutikimą naudotis jo nurodytais duomenimis, augalų a</text:span><text:span text:style-name="T467">psaugos produktai registruojami ne ilgesniam laikotarpiui, negu pirmieji buvo įregistruoti.</text:span></text:p>
      <text:p text:style-name="P468"><text:span text:style-name="T469">4</text:span><text:span text:style-name="T470">. Jei nevykdomi šio straipsnio 1 dalyje nurodyti reikalavimai, registruotų augalų apsaugos produktų<text:s/></text:span><text:span text:style-name="T471">registravimo duomenys<text:s/></text:span><text:span text:style-name="T472">turi būti peržiūrimi. Tarnyba turi pa</text:span><text:span text:style-name="T473">reikalauti pareiškėjo pateikti papildomą informaciją, būtiną augalų apsaugos produktams įvertinti. Registracija gali būti pratęsta laikotarpiui, kuris būtinas informacijai pateikti ir duomenims pakartotinai įvertinti.</text:span></text:p>
      <text:p text:style-name="P474"><text:span text:style-name="T475">5</text:span><text:span text:style-name="T476">. Augalų apsaugos produktai, kuri</text:span><text:span text:style-name="T477">ų naujos veikliosios medžiagos neįrašytos į šio įstatymo 5 straipsnio 3 dalyje nurodytą veikliųjų medžiagų sąrašą, gali būti registruojami laikinai, bet ne ilgiau kaip 3 metams, Europos Komisijai patvirtinus, kad duomenys dėl numatyto veikliųjų medžiagų na</text:span><text:span text:style-name="T478">udojimo įvertinimo yra išsamūs.</text:span></text:p>
      <text:p text:style-name="P479"><text:span text:style-name="T480">6</text:span><text:span text:style-name="T481">. Tarnyba, nustačiusi, kad veikliosios medžiagos gali atitikti šio įstatymo 4 straipsnio 3 dalies reikalavimus ir kad augalų apsaugos produktai gali atitikti šio įstatymo 4 straipsnio 4 dalies ir šio straipsnio 1 dalies</text:span><text:span text:style-name="T482"><text:s/>2 – 6 punktų reikalavimus, nedelsdama praneša kitų Europos Sąjungos valstybių narių įgaliotoms institucijoms ir Europos Komisijai apie duomenų vertinimo rezultatus ir augalų apsaugos produktų įregistravimo sąlygas pateikdama šio įstatymo 20 straipsnio 1 d</text:span><text:span text:style-name="T483">alyje nurodytą informaciją.<text:s/></text:span></text:p>
      <text:p text:style-name="P484"><text:span text:style-name="T485">7</text:span><text:span text:style-name="T486">. Jeigu<text:s/></text:span><text:span text:style-name="T487">liekanos,</text:span><text:span text:style-name="T488"><text:s/></text:span><text:span text:style-name="T489">atsirandančios</text:span><text:span text:style-name="T490"><text:s/></text:span><text:span text:style-name="T491">panaudojus augalų apsaugos produktą, pagal gerą augalų apsaugos praktiką turi kenksmingą poveikį žmonių ir gyvulių sveikatai bei gruntiniams vandenims arba aplinkai, Tarnyba, remdamasi Euro</text:span><text:span text:style-name="T492">pos Komisijos vertinimo rezultatais, panaikina augalų apsaugos produktų laikiną įregistravimą.<text:s/></text:span></text:p>
      <text:p text:style-name="P493"><text:span text:style-name="T494">8</text:span><text:span text:style-name="T495">. Jeigu po 3 metų Europos Komisijos sprendimas dėl veikliųjų medžiagų įrašymo į sąrašą dar nepriimtas, Tarnyba išimties tvarka gali prašyti pratęsti laikin</text:span><text:span text:style-name="T496">osios registracijos terminą, per kurį būtų galima išsamiai išnagrinėti dokumentus ar papildomą informaciją.<text:s/></text:span></text:p>
      <text:p text:style-name="P497"><text:span text:style-name="T498">9</text:span><text:span text:style-name="T499">. Laikinai įregistruojant augalų apsaugos produktus, laikomasi šio straipsnio 2 ir 4 dalių nuostatų.<text:s/></text:span></text:p>
      <text:p text:style-name="P500">10. Dėl kiekvienos paraiškos pradedama atskira byla. Kiekvienoje byloje turi būti paraiška, sprendimas dėl augalų apsaugos produktų registravimo, jų toksikologinis, ekotoksikologinis, išlikimo ir pasiskirstymo aplinkoje, fizikinių ir cheminių savybių, biologinio efektyvumo įvertinimas, analizės metodų pripažinimas galiojančiais, Sveikatos apsaugos ministerijos įgaliotos institucijos pateiktos rekomendacijos dėl didžiausių leistinų<text:s/><text:span text:style-name="T501">liekanų</text:span><text:span text:style-name="T502"><text:s/></text:span>kiekių, Tarnybos patvirtinta etiketė lietuvių kalba pagal šio įstatymo 17 straipsnio reikalavimus ir augalų apsaugos produkto registracijos liudijimo kopija. Šie duomenys gali būti pateikti Europos Sąjungos valstybių narių įgaliotoms institucijoms ir Europos Komisijai jų prašymu.</text:p>
      <text:p text:style-name="P503"><text:span text:style-name="T504">11</text:span><text:span text:style-name="T505">. Tarnyba, vadovaudamasi Europos Sąjungos<text:s/></text:span><text:span text:style-name="T506">senų</text:span><text:span text:style-name="T507"><text:s/></text:span><text:span text:style-name="T508">ir naujų veikliųjų medžiagų</text:span><text:span text:style-name="T509"><text:s/>peržiūros programos išvadomis, žemės ūkio ministro nustatyta tvarka registruoja augalų apsaugos produktus, išduoda registracijos liudijimus, panaikina registraciją ar keičia augalų apsaugos produktų naudojimo reglamentus.<text:s/></text:span></text:p>
      <text:p text:style-name="P510"><text:span text:style-name="T511">12</text:span><text:span text:style-name="T512">. Augalų apsaugos produktų</text:span><text:span text:style-name="T513"><text:s/>fizikinės ir cheminės savybės ir analizės metodai, rizika žmonių sveikatai ir aplinkai bei biologinis efektyvumas vertinami pagal Europos Komisijos tos srities metodinius nurodymus ir kitus tarptautiniu mastu pripažįstamus vertinimo kriterijus.</text:span></text:p>
      <text:p text:style-name="P514"><text:span text:style-name="T515">13</text:span><text:span text:style-name="T516">. Au</text:span><text:span text:style-name="T517">galų apsaugos produktų įvertinimo ir sprendimų priėmimo tvarką tvirtina žemės ūkio ministras, suderinęs su aplinkos ministru ir sveikatos apsaugos ministru.</text:span></text:p>
      <text:p text:style-name="P518"><text:span text:style-name="T519">14</text:span><text:span text:style-name="T520">. Tarnyba apie augalų apsaugos produktų įregistravimą, perregistravimą, naudojimo reglamentų<text:s/></text:span><text:span text:style-name="T521">pakeitimą, naudojimo išplėtimą, registracijos panaikinimą, apribojimą arba uždraudimą skelbia leidinio „Valstybės žinios“ priede „Informaciniai pranešimai“.</text:span></text:p>
      <text:p text:style-name="P522"/>
      <text:p text:style-name="P523"><text:span text:style-name="T524">7</text:span><text:span text:style-name="T525"><text:s/>straipsnis.<text:s/></text:span><text:span text:style-name="T526">Augalų apsaugos produktų perregistravimas</text:span></text:p>
      <text:p text:style-name="P527"><text:span text:style-name="T528">1</text:span><text:span text:style-name="T529">. Pasibaigus registracijos laikotarpiui, augalų apsaugos produktai gali būti perregistruojami, jei pareiškėjas pateikia paraišką ir patikrinus nustatoma, kad laikomasi šio įstatymo 6 straipsnio 1 dalyje nustatytų reikalavimų.<text:s/></text:span></text:p>
      <text:p text:style-name="P530">2. Augalų apsaugos produktui, registruotam pagal šio įstatymo reikalavimus, perregistruoti pareiškėjas pateikia paraišką ir papildomus duomenis, jeigu jų yra, apie produkto naudojimą, poveikį žmogui, gyvūnams ir aplinkai.<text:s/></text:p>
      <text:p text:style-name="P531"><text:span text:style-name="T532">3</text:span><text:span text:style-name="T533">. Jeigu augalų apsaugos produktas buvo įregistruotas<text:s/></text:span><text:span text:style-name="T534">iki šio įstatymo įsigaliojimo, pareiškėjas pateikia duomenis pagal šio įstatymo 4 straipsnio 3 ir 4 dalių reikalavimus.</text:span></text:p>
      <text:p text:style-name="P535"/>
      <text:p text:style-name="P536"><text:span text:style-name="T537">8</text:span><text:span text:style-name="T538"><text:s/>straipsnis.<text:s/></text:span><text:span text:style-name="T539">Augalų apsaugos produktų naudojimo reglamentų pakeitimas</text:span></text:p>
      <text:p text:style-name="P540">1. Augalų apsaugos produktų naudojimo reglamentai gali<text:s/>būti keičiami:</text:p>
      <text:p text:style-name="P541">1) remiantis naujomis mokslo žiniomis;</text:p>
      <text:p text:style-name="P542">2) gavus augalų apsaugos produktų registracijos<text:s/><text:span text:style-name="T543">liudijimo</text:span><text:span text:style-name="T544"><text:s/></text:span>savininkų prašymą.</text:p>
      <text:p text:style-name="P545">2. Augalų apsaugos produktų naudojimo reglamentai gali būti keičiami pareiškėjo prašymu, pateikus dokumentus apie produkto veiksmingumą ir<text:s/><text:span text:style-name="T546">liekanas.</text:span></text:p>
      <text:p text:style-name="P547"><text:span text:style-name="T548">3</text:span><text:span text:style-name="T549">. Keičiant augalų apsaugos produktų naudojimo reglamentus, laikomasi šio įstatymo 6 straipsnio 1 dalies reikalavimų ir kitų Lietuvos Respublikos teisės aktų nuostatų.</text:span></text:p>
      <text:p text:style-name="P550"/>
      <text:p text:style-name="P551"><text:span text:style-name="T552">9</text:span><text:span text:style-name="T553"><text:s/>straipsnis.<text:s/></text:span><text:span text:style-name="T554">Augalų apsaugos produktų n</text:span><text:span text:style-name="T555">audojimo mažais plotais auginamiems augalams plėtra</text:span></text:p>
      <text:p text:style-name="P556">1. Paraiškas išplėsti įregistruotų augalų apsaugos produktų naudojimą mažais plotais auginamiems augalams gali pateikti su žemės ūkio veikla susijusios mokslo įstaigos, augintojų asociacijos arba<text:s/><text:span text:style-name="T557">prof</text:span><text:span text:style-name="T558">esionalieji</text:span><text:span text:style-name="T559"><text:s/></text:span>naudotojai.<text:s/></text:p>
      <text:p text:style-name="P560"><text:span text:style-name="T561">2</text:span><text:span text:style-name="T562">. Tarnyba išplečia registruotų augalų apsaugos produktų naudojimą mažais plotais auginamiems augalams, jeigu:</text:span></text:p>
      <text:p text:style-name="P563"><text:span text:style-name="T564">1</text:span><text:span text:style-name="T565">) su žemės ūkio veikla susijusios mokslo įstaigos, augintojų asociacijos ar<text:s/></text:span><text:span text:style-name="T566">profesionalieji</text:span><text:span text:style-name="T567"><text:s/></text:span><text:span text:style-name="T568">naudotojai pateikė dokumentus apie šių produktų veiksmingumą ir<text:s/></text:span><text:span text:style-name="T569">liekanas</text:span><text:span text:style-name="T570">, pagrindžiančius naudojimo išplėtimą;</text:span></text:p>
      <text:p text:style-name="P571"><text:span text:style-name="T572">2</text:span><text:span text:style-name="T573">) įvykdytos šio įstatymo 6 straipsnio 1 dalies 3 – 5 punktuose nustatytos sąlygos ir augalų apsaugos produktas gali veiksmingai naikinti ken</text:span><text:span text:style-name="T574">ksminguosius organizmus, neturi nepageidautino poveikio augalams ar augaliniams produktams, nesukelia nereikalingų kančių ir skausmo stuburiniams gyvūnams, neturi tiesioginio ar netiesioginio kenksmingo poveikio žmogaus ar gyvūnų sveikatai (per geriamąjį v</text:span><text:span text:style-name="T575">andenį, maistą, pašarus ir pan.), nedaro neleistino poveikio aplinkai. Ypač atkreipiamas dėmesys į šių produktų išlikimą ir pasiskirstymą aplinkoje, geriamojo ir gruntinio vandens teršimą, poveikį naudingoms augalų ir gyvūnų rūšims;</text:span></text:p>
      <text:p text:style-name="P576">3) naudojimo išplėtimas susijęs su mažais plotais auginamais augalais, kurių sąrašą tvirtina žemės ūkio ministras.</text:p>
      <text:p text:style-name="P577"><text:span text:style-name="T578">3</text:span><text:span text:style-name="T579">. Tarnyba, išplėtusi augalų apsaugos produktų naudojimą mažais plotais auginamiems augalams, apie tai paskelbia oficialiai arba raštiškai įpareigoja auga</text:span><text:span text:style-name="T580">lų apsaugos registracijos<text:s/></text:span><text:span text:style-name="T581">liudijimo<text:s/></text:span><text:span text:style-name="T582">savininkus papildyti įrašus etiketėje.<text:s/></text:span></text:p>
      <text:p text:style-name="P583"/>
      <text:p text:style-name="P584"><text:span text:style-name="T585">10</text:span><text:span text:style-name="T586"><text:s/>straipsnis.<text:s/></text:span><text:span text:style-name="T587">Augalų apsaugos produktų registracijos panaikinimas</text:span></text:p>
      <text:p text:style-name="P588"><text:span text:style-name="T589">1</text:span><text:span text:style-name="T590">. Augalų apsaugos produktų registracija panaikinama, jeigu:</text:span></text:p>
      <text:p text:style-name="P591">1) pareiškėjai dėl įregistravimo buvo pateikę suklastotus dokumentus ar neteisingą informaciją;</text:p>
      <text:p text:style-name="P592"><text:span text:style-name="T593">2</text:span><text:span text:style-name="T594">) veiklioji medžiaga ar augalų apsaugos produktas nebeatitinka registracijos metu nurodytų reikalavimų;</text:span></text:p>
      <text:p text:style-name="P595">3) yra gautas augalų apsaugos produktų registracijos<text:s/><text:span text:style-name="T596">liudijimo</text:span><text:s/>savininkų prašymas panaikinti registraciją.</text:p>
      <text:p text:style-name="P597">2. Tarnyba apie augalų apsaugos produktų įregistravimo panaikinimą praneša raštu augalų apsaugos produktų registracijos<text:s/><text:span text:style-name="T598">liudijimo</text:span><text:span text:style-name="T599"><text:s/></text:span>savininkams ir gali nustatyti laikotarpį, per kurį augalų apsaugos produktai turi būti pašalinti iš<text:s/>rinkos arba sunaudoti turimi jų kiekiai. Šio laikotarpio trukmė priklauso nuo registracijos panaikinimo priežasčių.</text:p>
      <text:p text:style-name="P600"/>
      <text:p text:style-name="P601"><text:span text:style-name="T602">11</text:span><text:span text:style-name="T603"><text:s/>straipsnis.<text:s/></text:span><text:span text:style-name="T604">Veikliųjų medžiagų duomenų įvertinimas, ataskaitos rengimas ir pateikimas Europos Komisijai</text:span></text:p>
      <text:p text:style-name="P605"><text:span text:style-name="T606">1</text:span><text:span text:style-name="T607">. Tarnyba, Europos Komisijos įgaliota parengti veikliųjų medžiagų duomenų įvertinimo ataskaitą ir ją pateikti Europos Komisijai, gavusi paraišką ir patikrinusi, ar duomenys yra išsamūs, įpareigoja pareiškėjus išsiųsti duomenis pagal šio įstatymo 4 straipsn</text:span><text:span text:style-name="T608">io 3 ir 4 dalių reikalavimus kitoms Europos Sąjungos valstybių narių įgaliotoms institucijoms ir Europos Komisijai.<text:s/></text:span></text:p>
      <text:p text:style-name="P609"><text:span text:style-name="T610">2</text:span><text:span text:style-name="T611">. Veikliųjų medžiagų duomenų įvertinimo, ataskaitos rengimo ir pateikimo Europos Komisijai tvarką tvirtina žemės ūkio ministras.</text:span></text:p>
      <text:p text:style-name="P612"/>
      <text:p text:style-name="P613"><text:span text:style-name="T614">12</text:span><text:span text:style-name="T615"><text:s/>straipsnis.<text:s/></text:span><text:span text:style-name="T616">Informacijos apie galimą kenksmingą poveikį pateikimas</text:span></text:p>
      <text:p text:style-name="P617">1. Pareiškėjai ar augalų apsaugos produktų registracijos<text:s/><text:span text:style-name="T618">liudijimo</text:span><text:span text:style-name="T619"><text:s/></text:span>savininkai pateikia Tarnybai visą naujausią informaciją apie bet kurių įregistruotų arba registruojamų augalų apsaugos produktų, jų veikliųjų medžiagų arba<text:s/><text:span text:style-name="T620">liekanų</text:span><text:span text:style-name="T621"><text:s/></text:span>galimą kenksmingą poveikį žmogaus ar gyvūnų sveikatai, aplinkai ir gruntiniams vandenims.<text:s/></text:p>
      <text:p text:style-name="P622">2. Tarnyba įpareigoja, kad pareiškėjai ar augalų apsaugos produktų registracijos<text:s/><text:span text:style-name="T623">liudijimo</text:span><text:span text:style-name="T624"><text:s/></text:span>savininkai nedelsdami perduotų šio straipsnio 1 dalyje nurodytą informaciją kitoms Europos Sąjungos valstybių narių įgaliotoms institucijoms ir Europos Komisijai.</text:p>
      <text:p text:style-name="P625"/>
      <text:p text:style-name="P626"><text:span text:style-name="T627">13</text:span><text:span text:style-name="T628"><text:s/>straipsnis.<text:s/></text:span><text:span text:style-name="T629">Augalų apsaugos produktų registracijos kitose Europos Sąjungos valstybėse narėse pripažini</text:span><text:span text:style-name="T630">mas<text:s/></text:span></text:p>
      <text:p text:style-name="P631">1. Tarnyba, gavusi iš pareiškėjo paraišką įregistruoti augalų apsaugos produktus, jau įregistruotus kitoje Europos Sąjungos valstybėje narėje, ir dokumentinius įrodymus, pagrindžiančius sąlygų palyginamumą, privalo:</text:p>
      <text:p text:style-name="P632"><text:span text:style-name="T633">1</text:span><text:span text:style-name="T634">) nereikalauti kartoti bandy</text:span><text:span text:style-name="T635">mų ir tyrimų, kurie jau buvo atlikti iki augalų apsaugos produktų įregistravimo kitose Europos Sąjungos valstybėse narėse, kurių žemės ūkio, fitosanitarijos ir aplinkos sąlygos, susijusios su augalų apsaugos produktų naudojimu, yra panašios į Lietuvos Resp</text:span><text:span text:style-name="T636">ublikos sąlygas;</text:span></text:p>
      <text:p text:style-name="P637"><text:span text:style-name="T638">2</text:span><text:span text:style-name="T639">) įregistruoti augalų apsaugos produktus, jeigu jų veikliosios medžiagos, įrašytos į šio įstatymo 5 straipsnio 3 dalyje nurodytą veikliųjų medžiagų sąrašą, yra įvertintos pagal šio įstatymo 6 straipsnio 13 dalyje nustatytą augalų apsa</text:span><text:span text:style-name="T640">ugos produktų įvertinimo ir sprendimų priėmimo tvarką tiek, kiek žemės ūkio, fitosanitarijos ir aplinkos sąlygos panašios į Lietuvos Respublikos.</text:span></text:p>
      <text:p text:style-name="P641"><text:span text:style-name="T642">2</text:span><text:span text:style-name="T643">. Tarnyba, pripažindama kitų Europos Sąjungos valstybių narių registraciją, bet siekdama išvengti, kad<text:s/></text:span><text:span text:style-name="T644">dėl šalių mitybos skirtumų nebūtų daroma įtaka maisto užterštumui<text:s/></text:span><text:span text:style-name="T645">liekanomis, viršijančiomis</text:span><text:span text:style-name="T646"><text:s/></text:span><text:span text:style-name="T647">leistiną paros suvartojimo normą, gali riboti augalų apsaugos produktų naudojimą.</text:span></text:p>
      <text:p text:style-name="P648"><text:span text:style-name="T649">3</text:span><text:span text:style-name="T650">. Registruojant augalų apsaugos produktus, įregistruotus kitose Europos Sąju</text:span><text:span text:style-name="T651">ngos valstybėse narėse, pareiškėjų sutikimu gali būti keičiami šių produktų naudojimo reglamentai ir atsižvelgiama į žemės ūkio, fitosanitarijos ar aplinkos sąlygas, svarbias Lietuvos Respublikai.<text:s/></text:span></text:p>
      <text:p text:style-name="P652"><text:span text:style-name="T653">4</text:span><text:span text:style-name="T654">. Tarnyba praneša Europos Komisijai apie bandymų paka</text:span><text:span text:style-name="T655">rtojimą arba atsisakymą įregistruoti augalų apsaugos produktus, kurie jau buvo įregistruoti kitose Europos Sąjungos valstybėse narėse, taip pat pateikia pareiškėjų pagrindimą dėl žemės ūkio, fitosanitarijos ir aplinkos sąlygų, susijusių su augalų apsaugos<text:s/></text:span><text:span text:style-name="T656">produktų naudojimu Europos Sąjungos valstybės narės regionuose, kuriuose buvo atlikti bandymai arba įregistruoti minėti produktai, panašumo į Lietuvos Respublikos. Tarnybos pranešime turi būti nurodytos bandymų kartojimo arba atsisakymo įregistruoti prieža</text:span><text:span text:style-name="T657">stys.</text:span></text:p>
      <text:p text:style-name="P658"><text:span text:style-name="T659">5</text:span><text:span text:style-name="T660">. Jeigu Tarnyba atsisako pripažinti ir patvirtinti bandymus, atliktus panašių klimato sąlygų Europos Sąjungos valstybėse narėse, arba leisti tiekti Lietuvos Respublikos</text:span><text:span text:style-name="T661"><text:s/>rinkai</text:span><text:span text:style-name="T662"><text:s/></text:span><text:span text:style-name="T663">augalų apsaugos produktus, galutinį sprendimą dėl žemės ūkio, fitosan</text:span><text:span text:style-name="T664">itarijos ar aplinkos sąlygų panašumo priima Europos Komisija.<text:s/></text:span></text:p>
      <text:p text:style-name="P665"/>
      <text:p text:style-name="P666"><text:span text:style-name="T667">14</text:span><text:span text:style-name="T668"><text:s/>straipsnis.<text:s/></text:span><text:span text:style-name="T669">Augalų apsaugos produktų, įregistruotų pagal šio įstatymo 13 straipsnį, registracijos apribojimas arba uždraudimas</text:span></text:p>
      <text:p text:style-name="P670"><text:span text:style-name="T671">Jeigu yra pagrindas manyti, kad įregistruoti arba<text:s/></text:span><text:span text:style-name="T672">privalomi registruoti pagal šio įstatymo 13 straipsnį augalų apsaugos produktai kelia pavojų žmonių ar gyvūnų sveikatai arba aplinkai, Tarnyba gali laikinai apriboti arba uždrausti augalų apsaugos produktų naudojimą ir pardavimą Lietuvos Respublikos terito</text:span><text:span text:style-name="T673">rijoje ir apie tai nedelsdama praneša Europos Komisijai bei Europos Sąjungos valstybių narių įgaliotoms institucijoms, nurodydama apribojimų arba uždraudimo motyvus.</text:span></text:p>
      <text:p text:style-name="P674"/>
      <text:p text:style-name="P675"><text:span text:style-name="T676">15</text:span><text:span text:style-name="T677"><text:s/>straipsnis.<text:s/></text:span><text:span text:style-name="T678">Duomenų augalų apsaugos produktams registruoti apsauga ir slaptumas<text:s/></text:span></text:p>
      <text:p text:style-name="P679"><text:span text:style-name="T680">1</text:span><text:span text:style-name="T681">. Tarnyba, įregistruodama augalų apsaugos produktus, nesinaudoja duomenimis, pateiktais pagal šio įstatymo 4 straipsnio 3 dalies reikalavimus, kitų pareiškėjų naudai:</text:span></text:p>
      <text:p text:style-name="P682"><text:span text:style-name="T683">1</text:span><text:span text:style-name="T684">) jeigu pareiškėjai nepateikia augalų apsaugos produktų registracijos<text:s/></text:span><text:span text:style-name="T685">liudijimo<text:s/></text:span><text:span text:style-name="T686">savininkų raštiško patvirtinimo, kad galima pasinaudoti tokia informacija;</text:span></text:p>
      <text:p text:style-name="P687"><text:span text:style-name="T688">2</text:span><text:span text:style-name="T689">) 10 metų po naujų veikliųjų medžiagų, skirtų Europos Sąjungos valstybių narių rinkai, įrašymo pirmą kartą į Europos Komisijos patvirtintą veikliųjų medžiagų sąrašą;</text:span></text:p>
      <text:p text:style-name="P690"><text:span text:style-name="T691">3</text:span><text:span text:style-name="T692">) 10<text:s/></text:span><text:span text:style-name="T693">metų po<text:s/></text:span><text:span text:style-name="T694">senų<text:s/></text:span><text:span text:style-name="T695">veikliųjų medžiagų įregistravimo Lietuvos Respublikoje;</text:span></text:p>
      <text:p text:style-name="P696"><text:span text:style-name="T697">4</text:span><text:span text:style-name="T698">) 5 metus nuo papildomos informacijos apie veikliųjų medžiagų, įrašytų į šio įstatymo 5 straipsnio 3 dalyje nurodytą veikliųjų medžiagų sąrašą, sąlygų pakeitimą ar jų išlaikymą patei</text:span><text:span text:style-name="T699">kimo. Jeigu 5 metų laikotarpis baigiasi anksčiau nei laikotarpis, nustatytas šio straipsnio 1 dalies 2 ir 3 punktuose, duomenų apsaugos laikotarpis pratęsiamas iki šio straipsnio 1 dalies 2 ir 3 punktuose nurodyto termino.</text:span></text:p>
      <text:p text:style-name="P700">2. Tarnyba, įregistruodama<text:s/>augalų apsaugos produktus, nesinaudoja duomenimis, pateiktais pagal šio įstatymo 4 straipsnio 4 dalies reikalavimus, kitų pareiškėjų naudai:</text:p>
      <text:p text:style-name="P701"><text:span text:style-name="T702">1</text:span><text:span text:style-name="T703">) jeigu pareiškėjai nepateikia augalų apsaugos produktų registracijos<text:s/></text:span><text:span text:style-name="T704">liudijimo</text:span><text:span text:style-name="T705"><text:s/></text:span><text:span text:style-name="T706">savininkų raštiško patvirtinimo,</text:span><text:span text:style-name="T707"><text:s/>kad galima pasinaudoti tokia informacija;</text:span></text:p>
      <text:p text:style-name="P708"><text:span text:style-name="T709">2</text:span><text:span text:style-name="T710">) 10 metų po augalų apsaugos produktų įregistravimo, jei veikliosios medžiagos įrašytos į Europos Komisijos patvirtintą veikliųjų medžiagų sąrašą bet kurioje Europos Sąjungos valstybėje narėje pirmą kartą;</text:span></text:p>
      <text:p text:style-name="P711"><text:span text:style-name="T712">3</text:span><text:span text:style-name="T713">) 10 metų po pirmųjų augalų apsaugos produktų įregistravimo Lietuvos Respublikoje, jei augalų apsaugos produktai buvo įregistruoti anksčiau, nei jų veikliosios medžiagos įrašytos į šio įstatymo 5 straipsnio 3 dalyje nurodytą veikliųjų medžiagų sąrašą.</text:span></text:p>
      <text:p text:style-name="P714"><text:span text:style-name="T715">3</text:span><text:span text:style-name="T716">. Tarnyba, išnagrinėjusi paraišką dėl augalų apsaugos produktų įregistravimo ir nustačiusi, kad veikliosios medžiagos, pagamintos kitų gamintojų ar kitų gamybos procesų metu, skiriasi nuo nurodytų dokumentuose, kuriais remiantis veikliosios medžiagos</text:span><text:span text:style-name="T717"><text:s/>pirmą<text:s/></text:span><text:soft-page-break/><text:span text:style-name="T718">kartą buvo įrašytos į šio įstatymo 5 straipsnio 3 dalyje nurodytą veikliųjų medžiagų sąrašą, apie tai praneša Europos Komisijai.</text:span></text:p>
      <text:p text:style-name="P719"><text:span text:style-name="T720">4</text:span><text:span text:style-name="T721">. Pareiškėjai, ketinantys teikti paraiškas įregistruoti augalų apsaugos produktus, kurių veikliosios medžiagos įraš</text:span><text:span text:style-name="T722">ytos į šio įstatymo 5 straipsnio 3 dalyje nurodytą veikliųjų medžiagų sąrašą, prieš atlikdami bandymus su stuburiniais gyvūnais pateikia Tarnybai paklausimą dėl ketinamų įregistruoti augalų apsaugos produktų ir jau įregistruotųjų tapatumo. Tarnyba nurodo p</text:span><text:span text:style-name="T723">areiškėjams ankstesnių augalų apsaugos produktų registracijos<text:s/></text:span><text:span text:style-name="T724">liudijimo</text:span><text:span text:style-name="T725"><text:s/></text:span><text:span text:style-name="T726">savininkų pavadinimus, adresus ir praneša augalų apsaugos produktų registracijos<text:s/></text:span><text:span text:style-name="T727">liudijimo</text:span><text:span text:style-name="T728"><text:s/></text:span><text:span text:style-name="T729">savininkams būsimųjų pareiškėjų pavadinimus ir adresus.<text:s/></text:span></text:p>
      <text:p text:style-name="P730"><text:span text:style-name="T731">5</text:span><text:span text:style-name="T732">. Jeigu prašoma duomenų dėl vei</text:span><text:span text:style-name="T733">kliųjų medžiagų įrašymo į Europos Komisijos patvirtintą veikliųjų medžiagų sąrašą, kai minėtos veikliosios medžiagos jau yra Lietuvos Respublikos rinkoje iki šio įstatymo įsigaliojimo, Tarnyba skatina augalų apsaugos<text:s/></text:span><text:span text:style-name="T734">produktų</text:span><text:span text:style-name="T735"><text:s/></text:span><text:span text:style-name="T736">registracijos<text:s/></text:span><text:span text:style-name="T737">liudijimo</text:span><text:span text:style-name="T738"><text:s/></text:span><text:span text:style-name="T739">savini</text:span><text:span text:style-name="T740">nką ir pareiškėją pasidalyti informacija, kad būtų apribotas bandymų su stuburiniais gyvūnais kartojimas.<text:s/></text:span></text:p>
      <text:p text:style-name="P741"><text:span text:style-name="T742">6</text:span><text:span text:style-name="T743">. Pareiškėjai ir anksčiau įregistruotų augalų apsaugos produktų registracijos<text:s/></text:span><text:span text:style-name="T744">liudijimo</text:span><text:span text:style-name="T745"><text:s/></text:span><text:span text:style-name="T746">savininkai turi siekti susitarimo dėl duomenų<text:s/></text:span><text:span text:style-name="T747">pasidalijimo, kad būtų išvengta bandymų su stuburiniais gyvūnais kartojimo. Nepavykus susitarti, Tarnyba apie tai praneša Lietuvos laboratorinių gyvūnų naudojimo etikos komisijai prie Valstybinės maisto ir veterinarijos tarnybos.</text:span></text:p>
      <text:p text:style-name="P748"/>
      <text:p text:style-name="P749"><text:span text:style-name="T750">16</text:span><text:span text:style-name="T751"><text:s/>straipsnis.<text:s/></text:span><text:span text:style-name="T752">Duom</text:span><text:span text:style-name="T753">enų, pateiktų augalų apsaugos produktams registruoti, apsaugos ir slaptumo taikymo išimtys<text:s/></text:span></text:p>
      <text:p text:style-name="P754"><text:span text:style-name="T755">1</text:span><text:span text:style-name="T756">. Tarnyba užtikrina pareiškėjų pateiktos informacijos, susijusios su pramoninėmis ir komercinėmis paslaptimis, slaptumą, jeigu pareiškėjai pateikia prašymą. Sl</text:span><text:span text:style-name="T757">aptumo nuostata taikoma nepažeidžiant Lietuvos Respublikos ratifikuotos Konvencijos dėl teisės gauti informaciją, visuomenės dalyvavimo priimant sprendimus ir teisės kreiptis į teismus aplinkosaugos klausimais nuostatų.</text:span></text:p>
      <text:p text:style-name="P758">2. Slaptais nelaikomi duomenys:</text:p>
      <text:p text:style-name="P759"><text:span text:style-name="T760">1</text:span><text:span text:style-name="T761">) veikliosios medžiagos ar medžiagų pavadinimai ir kiekiai bei augalų apsaugos produktų pavadinimai;</text:span></text:p>
      <text:p text:style-name="P762"><text:span text:style-name="T763">2</text:span><text:span text:style-name="T764">) kitų medžiagų, kurios yra klasifikuojamos ir privalo būti nurodytos pagal cheminių medžiagų ir preparatų klasifikavimo, ženklinimo</text:span><text:span text:style-name="T765">,</text:span><text:span text:style-name="T766"><text:s/></text:span><text:span text:style-name="T767">fasavimo</text:span><text:span text:style-name="T768"><text:s/>ir p</text:span><text:span text:style-name="T769">akavimo teisės aktus, pavadinimai;</text:span></text:p>
      <text:p text:style-name="P770"><text:span text:style-name="T771">3</text:span><text:span text:style-name="T772">) veikliųjų medžiagų ir augalų apsaugos produktų fizikinės ir cheminės savybės;</text:span></text:p>
      <text:p text:style-name="P773"><text:span text:style-name="T774">4</text:span><text:span text:style-name="T775">) veikliųjų medžiagų ar augalų apsaugos produktų kenksmingumo pašalinimo būdai;<text:s/></text:span></text:p>
      <text:p text:style-name="P776"><text:span text:style-name="T777">5</text:span><text:span text:style-name="T778">) tyrimų, atliktų veikliųjų medžiagų ar augal</text:span><text:span text:style-name="T779">ų apsaugos produktų veiksmingumui ir nekenksmingumui žmonėms, gyvūnams, augalams ir aplinkai nustatyti, rezultatų santraukos;</text:span></text:p>
      <text:p text:style-name="P780"><text:span text:style-name="T781">6</text:span><text:span text:style-name="T782">) rekomenduojamos saugos priemonės ir metodai, siekiant sumažinti naudojimo, saugojimo, pervežimo, pakrovimo ir iškrovimo, ga</text:span><text:span text:style-name="T783">isro ar kitokį pavojų;</text:span></text:p>
      <text:p text:style-name="P784"><text:span text:style-name="T785">7</text:span><text:span text:style-name="T786">) šio įstatymo 6 straipsnio 1 dalies 3 ir 4 punktuose nurodyti analizės metodai;</text:span></text:p>
      <text:p text:style-name="P787">8) augalų apsaugos produktų<text:span text:style-name="T788">,</text:span><text:s/>jų<text:span text:style-name="T789"><text:s/></text:span><text:span text:style-name="T790">fasuotės ir</text:span><text:s/>pakuotės sunaikinimo būdai;</text:p>
      <text:p text:style-name="P791">9) kenksmingumo pašalinimo būdai, augalų apsaugos produktams atsitiktinai išsipylus ar nutekėjus;</text:p>
      <text:p text:style-name="P792">10) apie pirmosios pagalbos suteikimą ir žmonių gydymą apsinuodijimo ar sužalojimo atveju.</text:p>
      <text:p text:style-name="P793"><text:span text:style-name="T794">3</text:span><text:span text:style-name="T795">. Jeigu anksčiau buvusią slaptą informaciją pareiškėjai paskelbia viešai, jie privalo apie tai pranešti Tarnybai.</text:span></text:p>
      <text:p text:style-name="P796"/>
      <text:p text:style-name="P797"><text:span text:style-name="T798">17</text:span><text:span text:style-name="T799"><text:s/>straipsnis.<text:s/></text:span><text:span text:style-name="T800">Informacija augalų apsaugos produktų etiketėse</text:span></text:p>
      <text:p text:style-name="P801">1. Augalų apsaugos produktų<text:s/><text:span text:style-name="T802">fasuočių ir</text:span><text:s/>pakuočių etiketėse turi būti aiškiai ir nenuplaunamai pažymėta:</text:p>
      <text:p text:style-name="P803">1) augalų apsaugos produkto pavadinimas;</text:p>
      <text:p text:style-name="P804">2) augalų apsaugos produkto registracijos<text:s/><text:span text:style-name="T805">liudijimo<text:s/></text:span>savininkų pavadinimai ir adresai bei registracijos numeriai, taip pat asmenų, atsakingų už augalų apsaugos produktų galutinį<text:s/><text:span text:style-name="T806">fasavimą,</text:span><text:s/>pakavimą ir ženklinimą arba už rinkai patiektų augalų apsaugos produktų galutinį ženklinimą, pavadinimai ir adresai, jeigu jie yra skirtingi;</text:p>
      <text:p text:style-name="P807"><text:span text:style-name="T808">3</text:span><text:span text:style-name="T809">) veikliųjų medžiagų pavadinimai ir kiekiai. Pavadinimas turi atitikti nurodytąjį Suklasifikuotų cheminių medžiagų sąraše, patvirtintame aplinkos ministro ir sveikatos apsaugos ministro, o jeigu veikliosios medžiagos ne</text:span><text:span text:style-name="T810">įrašytos į minėtą sąrašą, nurodomas Tarptautinės Standartų Organizacijos (ISO) nustatytas bendras pavadinimas. Jeigu tokio nėra, veikliųjų medžiagų cheminiai pavadinimai nurodomi vadovaujantis Tarptautinės grynosios ir taikomosios chemijos sąjungos (IUPAC)</text:span><text:span text:style-name="T811"><text:s/>cheminių medžiagų nomenklatūra;<text:s/></text:span></text:p>
      <text:p text:style-name="P812"><text:span text:style-name="T813">4</text:span><text:span text:style-name="T814">) augalų apsaugos produktų kiekis gramais, kilogramais ar mililitrais, litrais;<text:s/></text:span></text:p>
      <text:p text:style-name="P815">5) siuntos numeris;<text:s/></text:p>
      <text:p text:style-name="P816"><text:span text:style-name="T817">6</text:span><text:span text:style-name="T818">) informacija apie augalų apsaugos produkto sudedamąsias dalis, pateikiama pagal cheminių medžiagų ir prep</text:span><text:span text:style-name="T819">aratų klasifikavimo, ženklinimo</text:span><text:span text:style-name="T820">,</text:span><text:span text:style-name="T821"><text:s/></text:span><text:span text:style-name="T822">fasavimo</text:span><text:span text:style-name="T823"><text:s/>ir pakavimo<text:s/></text:span><text:soft-page-break/><text:span text:style-name="T824">tvarkos nuostatus, patvirtintus aplinkos ministro ir sveikatos apsaugos ministro, ir informacija apie pirmosios pagalbos suteikimą nelaimingų atsitikimų atveju;<text:s/></text:span></text:p>
      <text:p text:style-name="P825"><text:span text:style-name="T826">7</text:span><text:span text:style-name="T827">) galimo pavojaus žmonėms, gyvūnams</text:span><text:span text:style-name="T828"><text:s/>arba aplinkai pobūdis – taikant rizikos frazes;<text:s/></text:span></text:p>
      <text:p text:style-name="P829"><text:span text:style-name="T830">8</text:span><text:span text:style-name="T831">) žmonių, gyvūnų ar aplinkos apsaugos priemonės, nurodytos saugos frazėmis, ir operatoriaus asmeninės apsaugos priemonės;</text:span></text:p>
      <text:p text:style-name="P832"><text:span text:style-name="T833">9</text:span><text:span text:style-name="T834">) augalų apsaugos produktų veikimo grupė (insekticidas, augimo reguliatori</text:span><text:span text:style-name="T835">us, herbicidas ar<text:s/></text:span><text:span text:style-name="T836">pan.</text:span><text:span text:style-name="T837">);</text:span></text:p>
      <text:p text:style-name="P838"><text:span text:style-name="T839">10</text:span><text:span text:style-name="T840">) augalų apsaugos produktų forma (šlampantys milteliai, koncentruota emulsija ir<text:s/></text:span><text:span text:style-name="T841">pan.);</text:span></text:p>
      <text:p text:style-name="P842"><text:span text:style-name="T843">11</text:span><text:span text:style-name="T844">) augalai ar augaliniai produktai, kuriems skirtas augalų apsaugos produktas, ir specifinės žemės ūkio, fitosanitarijos ir aplinkos</text:span><text:span text:style-name="T845"><text:s/>sąlygos, kurioms esant šis produktas gali būti naudojamas arba neturėtų būti naudojamas;</text:span></text:p>
      <text:p text:style-name="P846"><text:span text:style-name="T847">12</text:span><text:span text:style-name="T848">) augalų apsaugos produkto naudojimo rekomendacijos;</text:span></text:p>
      <text:p text:style-name="P849"><text:span text:style-name="T850">13</text:span><text:span text:style-name="T851">) jei reikia, saugus laikotarpis tarp augalų apsaugos produkto naudojimo ir augalų sėjos arba<text:s/></text:span><text:span text:style-name="T852">sodinimo, vėliau sėjamų ar sodinamų augalų, žmonių ar gyvulių patekimo į nupurkštus plotus, derliaus nuėmimo, naudojimo maistui ar pašarui;</text:span></text:p>
      <text:p text:style-name="P853">14) informacija apie galimą fitotoksiškumą, veislių jautrumą ir bet kuriuos kitus tiesioginius ar netiesioginius<text:s/>neigiamus poveikius augalams ar augaliniams produktams, nurodant laikotarpius, kurių reikia laikytis tarp augalų apsaugos produktų naudojimo ir augalų, kurie gali būti jautrūs augalų apsaugos produktams, sėjos ar sodinimo arba augalų sėjomainoje;</text:p>
      <text:p text:style-name="P854">15)<text:s/>nuoroda „Prieš naudodami augalų apsaugos produktą perskaitykite naudojimo instrukciją“, jeigu pridedami šio straipsnio 2 dalyje nurodyti informaciniai lapeliai;</text:p>
      <text:p text:style-name="P855"><text:span text:style-name="T856">16</text:span><text:span text:style-name="T857">) nurodymai dėl nepanaudotų augalų apsaugos produktų</text:span><text:span text:style-name="T858">, fasuočių</text:span><text:span text:style-name="T859"><text:s/>ir pakuočių saugaus sunaik</text:span><text:span text:style-name="T860">inimo;</text:span></text:p>
      <text:p text:style-name="P861"><text:span text:style-name="T862">17</text:span><text:span text:style-name="T863">) galiojimo laikas nustatytomis saugojimo sąlygomis</text:span><text:span text:style-name="T864">, jeigu saugojimo laikas trumpesnis kaip 2 metai;</text:span></text:p>
      <text:p text:style-name="P865"><text:span text:style-name="T866">18</text:span><text:span text:style-name="T867">) augalų apsaugos produktų naudotojai –<text:s/></text:span><text:span text:style-name="T868">profesionalieji</text:span><text:span text:style-name="T869"><text:s/></text:span><text:span text:style-name="T870">ar<text:s/></text:span><text:span text:style-name="T871">neprofesionalieji</text:span><text:span text:style-name="T872">.</text:span></text:p>
      <text:p text:style-name="P873"><text:span text:style-name="T874">2</text:span><text:span text:style-name="T875">. Jeigu<text:s/></text:span><text:span text:style-name="T876">fasuotės ar</text:span><text:span text:style-name="T877"><text:s/>pakuotės etiketėje šio straipsn</text:span><text:span text:style-name="T878">io 1 dalyje nurodyti reikalavimai netelpa, Tarnyba gali leisti pridėti prie<text:s/></text:span><text:span text:style-name="T879">fasuočių ar</text:span><text:span text:style-name="T880"><text:s/>pakuočių atskirus informacinius lapelius, kuriuose būtų nurodomi šio straipsnio 1 dalies l2 – 14 punktuose nustatyti reikalavimai. Informaciniai lapeliai laikomi etikeč</text:span><text:span text:style-name="T881">ių dalimis.</text:span></text:p>
      <text:p text:style-name="P882"><text:span text:style-name="T883">3</text:span><text:span text:style-name="T884">. Augalų apsaugos produktų etiketėse neleistini žodžiai „netoksiškas“, „nekenksmingas“ ar panašios sąvokos, tačiau galima nurodyti, kad augalų apsaugos produktai gali būti naudojami bičių ar kitų gyvūnų aktyvumo metu, žydint žemės ūkio aug</text:span><text:span text:style-name="T885">alams ar piktžolėms, jeigu jie kelia tik minimalų pavojų.<text:s/></text:span></text:p>
      <text:p text:style-name="P886">4.<text:s/><text:span text:style-name="T887">Tiekiamų rinkai</text:span><text:span text:style-name="T888"><text:s/></text:span>augalų apsaugos produktų etiketės turi būti lietuvių kalba. Pareiškėjas privalo pateikti Tarnybai tvirtinti etikečių projektus.</text:p>
      <text:p text:style-name="P889"><text:span text:style-name="T890">5</text:span><text:span text:style-name="T891">. Tarnyba turi teisę reikalauti, kad ant<text:s/></text:span><text:span text:style-name="T892">fasuočių ir</text:span><text:span text:style-name="T893"><text:s/></text:span><text:span text:style-name="T894">pakuočių būtų aiškiai ir nenuplaunamai pažymėta papildoma informacija, jeigu ji būtina žmonių, gyvūnų ar aplinkos apsaugai. Tarnyba nedelsdama praneša kitoms Europos Sąjungos valstybių narių įgaliotoms institucijoms ir Europos Komisijai apie ki</text:span><text:span text:style-name="T895">ekvieną išimtinį reikalavimą, pateikia papildomą informaciją ir nurodo tokių reikalavimų priežastis. Sprendimas šiuo klausimu priimamas Europos Komisijos nustatyta tvarka. Tarnyba turi teisę laikytis savo reikalavimo, kol bus priimtas sprendimas.<text:s/></text:span></text:p>
      <text:p text:style-name="P896"/>
      <text:p text:style-name="P897"><text:span text:style-name="T898">18</text:span><text:span text:style-name="T899"><text:s/>straipsnis.<text:s/></text:span><text:span text:style-name="T900">Augalų apsaugos produktų moksliniai tyrimai<text:s/></text:span></text:p>
      <text:p text:style-name="P901">1. Neįregistruotų augalų apsaugos produktų moksliniai tyrimai, galintys turėti poveikį aplinkai, leidžiami tik Tarnybai juos įrašius į tyrimams naudojamų augalų apsaugos produktų sąrašą ir tik esant nustatytoms sąlygoms.<text:s/></text:p>
      <text:p text:style-name="P902"><text:span text:style-name="T903">2</text:span><text:span text:style-name="T904">. Pareiškėjai prieš 6 mėnesius</text:span><text:span text:style-name="T905"><text:s/>iki mokslinių tyrimų pradžios pateikia Tarnybai paraišką ir turimus duomenis, leidžiančius įvertinti galimą poveikį žmonių ir gyvūnų sveikatai bei aplinkai, išskyrus atvejus, kai tyrimus atliekančioms institucijoms yra suteikta teisė atlikti tam tikrus mo</text:span><text:span text:style-name="T906">kslinius tyrimus ir yra nustatytos jų vykdymo sąlygos.</text:span></text:p>
      <text:p text:style-name="P907"><text:span text:style-name="T908">3</text:span><text:span text:style-name="T909">. Jeigu moksliniai tyrimai gali turėti neigiamą poveikį žmonių ar gyvūnų sveikatai arba aplinkai, Tarnyba gali juos uždrausti arba leisti atlikti jos nustatytomis sąlygomis.<text:s/></text:span></text:p>
      <text:p text:style-name="P910"><text:span text:style-name="T911">4</text:span><text:span text:style-name="T912">. Augalų apsaugo</text:span><text:span text:style-name="T913">s produktų, kurių sudėtyje yra genetiškai modifikuotų organizmų, mokslinius tyrimus reglamentuoja Genetiškai modifikuotų organizmų įstatymas.</text:span></text:p>
      <text:p text:style-name="P914"/>
      <text:p text:style-name="P915"><text:span text:style-name="T916">19</text:span><text:span text:style-name="T917"><text:s/>straipsnis.<text:s/></text:span><text:span text:style-name="T918">Konsultavimo komisija</text:span></text:p>
      <text:p text:style-name="P919"><text:span text:style-name="T920">1</text:span><text:span text:style-name="T921">. Konsultavimo komisija sudaroma iš mokslo ir kitų institucijų at</text:span><text:span text:style-name="T922">stovų. Komisija, teikdama Tarnybai pasiūlymus ir rekomendacijas dėl augalų apsaugos produktų įregistravimo, vadovaujasi šio įstatymo 6 straipsnio 13 dalyje nurodyta augalų apsaugos produktų įvertinimo ir sprendimų priėmimo tvarka.<text:s/></text:span></text:p>
      <text:p text:style-name="P923"><text:span text:style-name="T924">2</text:span><text:span text:style-name="T925">. Konsultavimo komi</text:span><text:span text:style-name="T926">sijos sudėtį ir jos darbo reglamentą tvirtina žemės ūkio ministras.</text:span></text:p>
      <text:p text:style-name="P927"/>
      <text:p text:style-name="P928"><text:span text:style-name="T929">20</text:span><text:span text:style-name="T930"><text:s/>straipsnis.<text:s/></text:span><text:span text:style-name="T931">Informacijos pateikimas<text:s/></text:span></text:p>
      <text:p text:style-name="P932">1. Tarnyba, ketvirčiui pasibaigus, ne vėliau kaip per vieną mėnesį raštu praneša Europos Sąjungos valstybių narių įgaliotoms institucijoms ir Europos Komisijai apie augalų apsaugos produktų registravimą arba registravimo panaikinimą pagal šio įstatymo nuostatas, nurodydama:</text:p>
      <text:p text:style-name="P933">1) augalų apsaugos produktų registracijos<text:s/><text:span text:style-name="T934">liudijimo</text:span><text:span text:style-name="T935"><text:s/></text:span>savininko pavadinimą;<text:s/></text:p>
      <text:p text:style-name="P936">2) augalų apsaugos produktų prekinį pavadinimą;</text:p>
      <text:p text:style-name="P937">3) augalų apsaugos produktų grupę;</text:p>
      <text:p text:style-name="P938"><text:span text:style-name="T939">4</text:span><text:span text:style-name="T940">) visų veikliųjų medžiagų, esančių jų sudėtyje, pavadinimus ir kiekius;</text:span></text:p>
      <text:p text:style-name="P941">5) augalus ar augalinius produktus, kuriems įregistruotasis produktas skirtas;</text:p>
      <text:p text:style-name="P942">6) laikinai nustatytus didžiausius leistinus<text:s/><text:span text:style-name="T943">liekanų</text:span><text:span text:style-name="T944"><text:s/></text:span>kiekius, jeigu jie dar nėra nustatyti Europos Sąjungos teisės aktuose;</text:p>
      <text:p text:style-name="P945">7) augalų apsaugos produktų registracijos panaikinimo priežastis;</text:p>
      <text:p text:style-name="P946">8) duomenis, būtinus laikinai nustatytų didžiausių leistinų<text:s/><text:span text:style-name="T947">liekanų<text:s/></text:span>kiekiui įvertinti.<text:s/></text:p>
      <text:p text:style-name="P948">2. Tarnyba kiekvienais metais parengia registruotų augalų apsaugos produktų sąrašą. Sąrašas pateikiamas Europos Sąjungos valstybių narių įgaliotoms institucijoms ir Europos Komisijai.<text:s/></text:p>
      <text:p text:style-name="P949"/>
      <text:p text:style-name="P950"><text:span text:style-name="T951">21</text:span><text:span text:style-name="T952"><text:s/>straipsnis.<text:s/></text:span><text:span text:style-name="T953">Prekyba analogiškais augalų apsaugos produktais</text:span></text:p>
      <text:p text:style-name="P954">1. Prekyba analogiškais augalų apsaugos produktais galima, jei šie produktai yra tiekiami<text:s/><text:span text:style-name="T955">rinkai</text:span><text:span text:style-name="T956"><text:s/></text:span>iš Europos Sąjungos valstybių narių.</text:p>
      <text:p text:style-name="P957">2. Prekybos analogiškais augalų apsaugos produktais taisykles tvirtina žemės ūkio ministras.</text:p>
      <text:p text:style-name="P958"/>
      <text:p text:style-name="P959"><text:span text:style-name="T960">22</text:span><text:span text:style-name="T961"><text:s/>straipsnis.<text:s/></text:span><text:span text:style-name="T962">Valstybės rinkliava už augalų apsaugos produktų registravimą, perregistravimą, naudojimo reglamentų pakeitimą, mažais plotais auginamų augalų naudojimo išplėtimą</text:span></text:p>
      <text:p text:style-name="P963">Pareiškėjai, pateikdami paraiškas dėl augalų apsaugos produktų registravimo, perregistravimo, naudojimo reglamentų pakeitimo, mažais plotais auginamų augalų naudojimo išplėtimo, teisės aktų nustatyta tvarka sumoka valstybės rinkliavą.</text:p>
      <text:p text:style-name="P964"/>
      <text:p text:style-name="P965"/>
      <text:p text:style-name="P966"><text:span text:style-name="T967">TREČIASIS</text:span><text:span text:style-name="T968"><text:s/></text:span><text:span text:style-name="T969">SKIRSNIS</text:span></text:p>
      <text:p text:style-name="P970"><text:span text:style-name="T971">VALSTYBĖS INSTITUCIJŲ KOMPETENCIJA IR FUNKCIJOS</text:span></text:p>
      <text:p text:style-name="P972"/>
      <text:p text:style-name="P973"><text:span text:style-name="T974">23</text:span><text:span text:style-name="T975"><text:s/>straipsnis.<text:s/></text:span><text:span text:style-name="T976">Augalų apsaugos produktų valstybinė valdymo sistema</text:span></text:p>
      <text:p text:style-name="P977"><text:span text:style-name="T978">Augalų apsaugos produktų registravimo, įvežimo, sandėliavimo, prekybos, naudojimo ir kontrolės valstybinį valdymą pagal savo<text:s/></text:span><text:span text:style-name="T979">kompetenciją vykdo Tarnyba, Aplinkos ministerija ir Sveikatos apsaugos ministerija ir (ar) jų įgaliotos institucijos.</text:span></text:p>
      <text:p text:style-name="P980"/>
      <text:p text:style-name="P981"><text:span text:style-name="T982">24</text:span><text:span text:style-name="T983"><text:s/>straipsnis.</text:span><text:span text:style-name="T984"><text:s/></text:span><text:span text:style-name="T985">Tarnybos</text:span><text:span text:style-name="T986"><text:s/></text:span><text:span text:style-name="T987">kompetencija</text:span></text:p>
      <text:p text:style-name="P988"><text:span text:style-name="T989">Tarnyba:</text:span></text:p>
      <text:p text:style-name="P990"><text:span text:style-name="T991">1</text:span><text:span text:style-name="T992">) įgyvendina valstybės politiką augalų apsaugos srityje;</text:span></text:p>
      <text:p text:style-name="P993"><text:span text:style-name="T994">2</text:span><text:span text:style-name="T995">) plėtoja<text:s/></text:span><text:span text:style-name="T996">tarptautinį bendradarbiavimą;</text:span></text:p>
      <text:p text:style-name="P997"><text:span text:style-name="T998">3</text:span><text:span text:style-name="T999">) rengia teisės aktų, reglamentuojančių augalų apsaugos produktų registraciją, įvežimą, sandėliavimą, prekybą, naudojimą ir kontrolę, projektus;</text:span></text:p>
      <text:p text:style-name="P1000"><text:span text:style-name="T1001">4</text:span><text:span text:style-name="T1002">) rengia augalų apsaugos įgyvendinimo planus, programas ir koordinuoja<text:s/></text:span><text:span text:style-name="T1003">jų įgyvendinimą;</text:span></text:p>
      <text:p text:style-name="P1004"><text:span text:style-name="T1005">5</text:span><text:span text:style-name="T1006">) atlieka registracijai pateiktų augalų apsaugos produktų poveikio žmonių sveikatai ir aplinkai rizikos, fizikinių ir cheminių savybių, analizės metodų galiojimo bei biologinio efektyvumo vertinimą;</text:span></text:p>
      <text:p text:style-name="P1007"><text:span text:style-name="T1008">6</text:span><text:span text:style-name="T1009">) registruoja augalų apsaugos<text:s/></text:span><text:span text:style-name="T1010">produktus;</text:span></text:p>
      <text:p text:style-name="P1011"><text:span text:style-name="T1012">7</text:span><text:span text:style-name="T1013">) rengia ir skelbia registruotų augalų apsaugos produktų sąrašus;</text:span></text:p>
      <text:p text:style-name="P1014"><text:span text:style-name="T1015">8</text:span><text:span text:style-name="T1016">) administruoja Geros eksperimentinės praktikos nuostatų įgyvendinimą;</text:span></text:p>
      <text:p text:style-name="P1017"><text:span text:style-name="T1018">9</text:span><text:span text:style-name="T1019">) vykdo augalų apsaugos produktų ženklinimo, įvežimo, sandėliavimo, prekybos ir naudojimo kon</text:span><text:span text:style-name="T1020">trolę;</text:span></text:p>
      <text:p text:style-name="P1021"><text:span text:style-name="T1022">10</text:span><text:span text:style-name="T1023">) išduoda vienkartinius leidimus augalų apsaugos produktams įvežti ir leidimus prekiauti;</text:span></text:p>
      <text:p text:style-name="P1024"><text:span text:style-name="T1025">11</text:span><text:span text:style-name="T1026">) parengia įvežamų bei naudojamų augalų apsaugos produktų statistines suvestines;</text:span></text:p>
      <text:p text:style-name="P1027"><text:span text:style-name="T1028">12</text:span><text:span text:style-name="T1029">) organizuoja augalų apsaugos purkštuvų sertifikavimą, tech</text:span><text:span text:style-name="T1030">nines apžiūras ir vykdo jų kontrolę;</text:span></text:p>
      <text:p text:style-name="P1031"><text:span text:style-name="T1032">13</text:span><text:span text:style-name="T1033">) atlieka žemės ūkio augalų ligų ir kenkėjų paplitimo stebėjimus, įvertina ligų ir kenkėjų pasireiškimą ir praneša žemės naudotojams apie tinkamiausią laiką taikyti apsaugos priemones;</text:span></text:p>
      <text:p text:style-name="P1034"><text:span text:style-name="T1035">14</text:span><text:span text:style-name="T1036">) kartu su kitomis ins</text:span><text:span text:style-name="T1037">titucijomis pagal patvirtintas programas moko augalų apsaugos produktų naudotojus ir prekiautojus;<text:s/></text:span></text:p>
      <text:p text:style-name="P1038"><text:span text:style-name="T1039">15</text:span><text:span text:style-name="T1040">) atlieka kitas šio ir kitų įstatymų bei teisės aktų nustatytas funkcijas.</text:span></text:p>
      <text:p text:style-name="P1041"/>
      <text:p text:style-name="P1042"><text:span text:style-name="T1043">25</text:span><text:span text:style-name="T1044"><text:s/>straipsnis.<text:s/></text:span><text:span text:style-name="T1045">Aplinkos ministerijos kompetencija</text:span></text:p>
      <text:p text:style-name="P1046"><text:span text:style-name="T1047">Aplinkos minis</text:span><text:span text:style-name="T1048">terija ir (ar) jos įgaliotos institucijos:</text:span></text:p>
      <text:p text:style-name="P1049"><text:span text:style-name="T1050">1</text:span><text:span text:style-name="T1051">) išduoda leidimus augalų apsaugos produktams<text:s/></text:span><text:span text:style-name="T1052">perfasuoti ir</text:span><text:span text:style-name="T1053"><text:s/></text:span><text:span text:style-name="T1054">perpakuoti;</text:span></text:p>
      <text:p text:style-name="P1055"><text:span text:style-name="T1056">2</text:span><text:span text:style-name="T1057">) rengia ir tvirtina teisės aktus dėl paviršinio vandens telkinių</text:span><text:span text:style-name="T1058"><text:s/></text:span><text:span text:style-name="T1059">apsaugos zonų ir</text:span><text:span text:style-name="T1060"><text:s/>pakrančių apsaugos juostų nustatymo naudojant augalų apsaugos produktus;</text:span></text:p>
      <text:p text:style-name="P1061"><text:span text:style-name="T1062">3</text:span><text:span text:style-name="T1063">) kontroliuoja, kaip laikomasi aplinkos apsaugos reikalavimų sandėliuojant ir naudojant augalų apsaugos produktus šiame įstatyme ir kituose Lietuvos Respublikos teisės aktuose n</text:span><text:span text:style-name="T1064">ustatyta tvarka.</text:span></text:p>
      <text:p text:style-name="P1065"/>
      <text:p text:style-name="P1066"><text:span text:style-name="T1067">26</text:span><text:span text:style-name="T1068"><text:s/>straipsnis.<text:s/></text:span><text:span text:style-name="T1069">Sveikatos apsaugos ministerijos kompetencija</text:span></text:p>
      <text:p text:style-name="P1070">Sveikatos apsaugos ministerija ir (ar) jos įgaliotos institucijos:</text:p>
      <text:p text:style-name="P1071"><text:span text:style-name="T1072">1</text:span><text:span text:style-name="T1073">) įvertina augalų apsaugos produktų registracijai pateiktus<text:s/></text:span><text:span text:style-name="T1074">liekanų</text:span><text:span text:style-name="T1075"><text:s/></text:span><text:span text:style-name="T1076">kiekių tyrimų duomenis, nustato ir tvirtina didžiausias leistinas<text:s/></text:span><text:span text:style-name="T1077">liekanų</text:span><text:span text:style-name="T1078"><text:s/></text:span><text:span text:style-name="T1079">koncentracijas augaluose ir augaliniuose produktuose;</text:span></text:p>
      <text:p text:style-name="P1080"><text:span text:style-name="T1081">2</text:span><text:span text:style-name="T1082">) rengia ir tvirtina draudžiamų ir ribojamų augalų apsaugos produktų veikliųjų medžiagų sąrašus;</text:span></text:p>
      <text:p text:style-name="P1083"><text:span text:style-name="T1084">3</text:span><text:span text:style-name="T1085">)</text:span><text:span text:style-name="T1086"><text:s/></text:span><text:span text:style-name="T1087">rengia ir tvirtina<text:s/></text:span><text:span text:style-name="T1088">teisės aktus, reglamentuojančius augalų apsaugos produktų sandėliavimo sanitarines apsaugos zonas;</text:span></text:p>
      <text:p text:style-name="P1089"><text:span text:style-name="T1090">4</text:span><text:span text:style-name="T1091">)</text:span><text:span text:style-name="T1092"><text:s/></text:span>nustato darbuotojų, dirbančių su augalų apsaugos produktais, sveikatos tikrinimo reikalavimus ir tikrina jų sveikatą.</text:p>
      <text:p text:style-name="P1093"/>
      <text:p text:style-name="P1094"><text:span text:style-name="T1095">KETVIRTASIS</text:span><text:span text:style-name="T1096"><text:s/>SKIRSNIS</text:span></text:p>
      <text:p text:style-name="P1097"><text:span text:style-name="T1098">AUGALŲ APSAUGOS VALSTYBINĖ KONTROLĖ</text:span></text:p>
      <text:p text:style-name="P1099"/>
      <text:p text:style-name="P1100"><text:span text:style-name="T1101">27</text:span><text:span text:style-name="T1102"><text:s/>straipsnis.<text:s/></text:span><text:span text:style-name="T1103">Augalų apsaugos valstybinė kontrolė</text:span></text:p>
      <text:p text:style-name="P1104"><text:span text:style-name="T1105">1</text:span><text:span text:style-name="T1106">. Augalų apsaugos valstybinę kontrolę teisės aktų nustatyta tvarka vykdo Tarnyba ir Aplinkos ministerijos įgaliota institucija.</text:span></text:p>
      <text:p text:style-name="P1107"><text:span text:style-name="T1108">2</text:span><text:span text:style-name="T1109">. Augalų apsaugos produktų</text:span><text:span text:style-name="T1110"><text:s/>kontrolės taisykles tvirtina žemės ūkio ministras.</text:span></text:p>
      <text:p text:style-name="P1111"><text:span text:style-name="T1112">3</text:span><text:span text:style-name="T1113">. Tarnyba kiekvienais metais iki rugpjūčio 1 dienos praneša Europos Sąjungos valstybių narių įgaliotoms institucijoms ir Europos Komisijai apie praėjusių metų augalų apsaugos produktų tiekimo<text:s/></text:span><text:span text:style-name="T1114">rinkai</text:span><text:span text:style-name="T1115"><text:s/></text:span><text:span text:style-name="T1116">ir jų naudojimo tikrinimo rezultatus.</text:span></text:p>
      <text:p text:style-name="P1117"/>
      <text:p text:style-name="P1118"><text:span text:style-name="T1119">28</text:span><text:span text:style-name="T1120"><text:s/>straipsnis.<text:s/></text:span><text:span text:style-name="T1121">Augalų apsaugos valstybinę kontrolę vykdantys pareigūnai<text:s/></text:span></text:p>
      <text:p text:style-name="P1122">Augalų apsaugos valstybinę kontrolę vykdantys <text:s/>Tarnybos ir Aplinkos ministerijos <text:s/>įgaliotos institucijos<text:s/><text:span text:style-name="T1123"><text:s/></text:span>pareigūnai, pateikę tarnybinį<text:s/>pažymėjimą, turi teisę:</text:p>
      <text:p text:style-name="P1124"><text:span text:style-name="T1125">1</text:span><text:span text:style-name="T1126">) netrukdomi patekti į visų įmonių, įstaigų, organizacijų, ūkininkų ūkių ūkinės ir komercinės paskirties pastatus bei sklypus, kuriuose auginami augalai, ir tikrinti, ar juose laikomasi augalų apsaugos produktų įvežimo, prekybos,</text:span><text:span text:style-name="T1127"><text:s/>sandėliavimo, naudojimo bei aplinkos apsaugos ir higienos reikalavimų;</text:span></text:p>
      <text:p text:style-name="P1128"><text:span text:style-name="T1129">2</text:span><text:span text:style-name="T1130">) tikrinti dokumentus, liudijančius augalų apsaugos produktų įsigijimo teisėtumą, jų kiekius ir kokybę;</text:span></text:p>
      <text:p text:style-name="P1131"><text:span text:style-name="T1132">3</text:span><text:span text:style-name="T1133">) neatlygintinai paimti augalų apsaugos produktų pavyzdžių kokybei nus</text:span><text:span text:style-name="T1134">tatyti ir teisės aktų nustatyta tvarka juos pristatyti į laboratoriją;</text:span></text:p>
      <text:p text:style-name="P1135"><text:span text:style-name="T1136">4</text:span><text:span text:style-name="T1137">) gauti informaciją apie augalų ligų, kenkėjų, piktžolių paplitimą ir naikinimą naudojant augalų apsaugos produktus;</text:span></text:p>
      <text:p text:style-name="P1138"><text:span text:style-name="T1139">5</text:span><text:span text:style-name="T1140">) sustabdyti arba uždrausti augalų apsaugos produktų naudo</text:span><text:span text:style-name="T1141">jimą ir prekybą, jei pažeidžiami teisės aktų nustatyti reikalavimai;</text:span></text:p>
      <text:p text:style-name="P1142">6) surašyti protokolus, įstatymų nustatyta tvarka nagrinėti administracinių teisės pažeidimų bylas ir skirti administracines nuobaudas.</text:p>
      <text:p text:style-name="P1143"/>
      <text:p text:style-name="P1144"><text:span text:style-name="T1145">PENKTASIS</text:span><text:span text:style-name="T1146"><text:s/>SKIRSNIS</text:span></text:p>
      <text:p text:style-name="P1147"><text:span text:style-name="T1148">AUGALŲ APSAUGOS<text:s/></text:span><text:span text:style-name="T1149">PRODUKTŲ NAUDOTOJAI</text:span></text:p>
      <text:p text:style-name="P1150"/>
      <text:p text:style-name="P1151"><text:span text:style-name="T1152">29</text:span><text:span text:style-name="T1153"><text:s/>straipsnis.<text:s/></text:span><text:span text:style-name="T1154">Augalų apsaugos produktų naudotojai ir jų pareigos</text:span></text:p>
      <text:p text:style-name="P1155"><text:span text:style-name="T1156">1</text:span><text:span text:style-name="T1157">. Augalų apsaugos produktų<text:s/></text:span><text:span text:style-name="T1158">profesionalieji<text:s/></text:span><text:span text:style-name="T1159">ir<text:s/></text:span><text:span text:style-name="T1160">neprofesionalieji</text:span><text:span text:style-name="T1161"><text:s/></text:span><text:span text:style-name="T1162">naudotojai privalo:</text:span></text:p>
      <text:p text:style-name="P1163"><text:span text:style-name="T1164">1</text:span><text:span text:style-name="T1165">) vadovautis šiuo įstatymu ir kitais teisės aktais;</text:span></text:p>
      <text:p text:style-name="P1166"><text:span text:style-name="T1167">2</text:span><text:span text:style-name="T1168">) laikytis augal</text:span><text:span text:style-name="T1169">ų apsaugos produktų sandėliavimo ir naudojimo reikalavimų;</text:span></text:p>
      <text:p text:style-name="P1170"><text:span text:style-name="T1171">3</text:span><text:span text:style-name="T1172">) laikytis higienos ir aplinkos apsaugos reikalavimų.</text:span></text:p>
      <text:p text:style-name="P1173">2.<text:s/><text:span text:style-name="T1174">Profesionalieji</text:span><text:span text:style-name="T1175"><text:s/></text:span>naudotojai privalo tvarkyti įsigytų ir naudojamų augalų apsaugos produktų apskaitą ir teisės aktų nustatyta<text:s/>tvarka teikti informaciją Tarnybai bei kitoms suinteresuotoms institucijoms apie augalų apsaugos produktų naudojimą.</text:p>
      <text:p text:style-name="P1176"/>
      <text:p text:style-name="P1177"/>
      <text:p text:style-name="P1178"><text:span text:style-name="T1179">ŠEŠTASIS</text:span><text:span text:style-name="T1180"><text:s/>SKIRSNIS</text:span></text:p>
      <text:p text:style-name="P1181"><text:span text:style-name="T1182">AUGALŲ APSAUGOS PRODUKTŲ ĮVEŽIMO, SANDĖLIAVIMO, PREKYBOS IR NAUDOJIMO TVARKA</text:span></text:p>
      <text:p text:style-name="P1183"/>
      <text:p text:style-name="P1184"><text:span text:style-name="T1185">30</text:span><text:span text:style-name="T1186"><text:s/>straipsnis.<text:s/></text:span><text:span text:style-name="T1187">Augalų apsaugo</text:span><text:span text:style-name="T1188">s produktų sandėliavimo, prekybos ir naudojimo tvarka</text:span></text:p>
      <text:p text:style-name="P1189">1. Taisykles, reglamentuojančias augalų apsaugos produktų sandėliavimą, prekybą ir naudojimą, tvirtina žemės ūkio ministras, suderinęs su aplinkos ministru ir sveikatos apsaugos ministru.</text:p>
      <text:p text:style-name="P1190"><text:span text:style-name="T1191">2</text:span><text:span text:style-name="T1192">. Ger</text:span><text:span text:style-name="T1193">os augalų apsaugos praktikos ir Purkštuvų tikrinimo taisykles tvirtina žemės ūkio ministras.</text:span></text:p>
      <text:p text:style-name="P1194"/>
      <text:p text:style-name="P1195"><text:span text:style-name="T1196">31</text:span><text:span text:style-name="T1197"><text:s/>straipsnis.<text:s/></text:span><text:span text:style-name="T1198">Augalų apsaugos produktų naudojimo išimtys</text:span></text:p>
      <text:p text:style-name="P1199">Tarnyba turi teisę leisti ne ilgesniam kaip 120 dienų laikotarpiui tiekti<text:s/><text:span text:style-name="T1200">rinkai<text:s/></text:span>augalų apsaugos<text:s/>produktus jos nustatytomis naudojimo sąlygomis, jei šalyje atsirado kenksmingųjų<text:span text:style-name="T1201"><text:s/></text:span>organizmų, kurių negalima sunaikinti turimais registruotais augalų apsaugos produktais. Apie tokius atvejus Tarnyba nedelsdama praneša kitoms Europos Sąjungos valstybių narių<text:s/>įgaliotoms institucijoms ir Europos Komisijai. Europos Komisijos nustatyta tvarka tokia išimtis gali būti pratęsta nurodytam laikotarpiui arba atšaukta.<text:s/></text:p>
      <text:p text:style-name="P1202"/>
      <text:p text:style-name="P1203"><text:span text:style-name="T1204">32</text:span><text:span text:style-name="T1205"><text:s/>straipsnis.<text:s/></text:span><text:span text:style-name="T1206">Augalų apsaugos produktų įvežimas ne iš Europos Sąjungos valstybių narių<text:s/></text:span></text:p>
      <text:p text:style-name="P1207">1. Įvežant augalų apsaugos produktus ne iš Europos Sąjungos valstybių narių, būtina turėti Tarnybos išduotą vienkartinį leidimą.</text:p>
      <text:p text:style-name="P1208">2. Vienkartiniai leidimai išduodami žemės ūkio ministro nustatyta tvarka.</text:p>
      <text:p text:style-name="P1209"/>
      <text:p text:style-name="P1210"><text:span text:style-name="T1211">SEPTINTASIS</text:span><text:span text:style-name="T1212"><text:s/>SKIRSNIS</text:span></text:p>
      <text:p text:style-name="P1213"><text:span text:style-name="T1214">BAIGIAMOSIOS NUOSTAT</text:span><text:span text:style-name="T1215">OS</text:span></text:p>
      <text:p text:style-name="P1216"/>
      <text:p text:style-name="P1217"><text:span text:style-name="T1218">33</text:span><text:span text:style-name="T1219"><text:s/>straipsnis.<text:s/></text:span><text:span text:style-name="T1220">Tarptautinis bendradarbiavimas augalų apsaugos klausimais</text:span></text:p>
      <text:p text:style-name="P1221">Tarnybos vadovas pagal kompetenciją atstovauja Lietuvos Respublikai tarptautinėse organizacijose, atlieka kitus veiksmus, reikalingus tarptautiniams įsipareigojimams augalų<text:s/>apsaugos srityje įgyvendinti.</text:p>
      <text:p text:style-name="P1222"/>
      <text:p text:style-name="P1223"><text:span text:style-name="T1224">34</text:span><text:span text:style-name="T1225"><text:s/>straipsnis.<text:s/></text:span><text:span text:style-name="T1226">Teisinė atsakomybė<text:s/></text:span></text:p>
      <text:p text:style-name="P1227"><text:span text:style-name="T1228">Fiziniai ir juridiniai asmenys, pažeidę šio įstatymo reikalavimus, atsako įstatymų nustatyta tvarka.</text:span></text:p>
      <text:p text:style-name="P1229"/>
      <text:p text:style-name="P1230"><text:span text:style-name="T1231">Lietuvos Respublikos<text:s/></text:span></text:p>
      <text:p text:style-name="P1232">augalų apsaugos įstatymo<text:s/></text:p>
      <text:p text:style-name="P1233">priedas</text:p>
      <text:p text:style-name="P1234"/>
      <text:p text:style-name="P1235"><text:span text:style-name="T1236">ĮGYVENDINAMI<text:s/></text:span><text:span text:style-name="T1237">EUROPOS SĄJUNGOS TEISĖS AKTAI</text:span></text:p>
      <text:p text:style-name="P1238"/>
      <text:p text:style-name="P1239"><text:span text:style-name="T1240">1</text:span><text:span text:style-name="T1241">. 1991 m. liepos 15 d. Tarybos direktyva<text:s/></text:span><text:span text:style-name="T1242">Nr.</text:span><text:span text:style-name="T1243"><text:s/></text:span><text:span text:style-name="T1244">91/414/EEB dėl augalų apsaugos produktų<text:s/></text:span><text:span text:style-name="T1245">pateikimo</text:span><text:span text:style-name="T1246"><text:s/></text:span><text:span text:style-name="T1247">į rinką<text:s/></text:span><text:span text:style-name="T1248">(OL<text:s/></text:span><text:span text:style-name="T1249">2004 m. specialusis leidimas</text:span><text:span text:style-name="T1250">, 3 skyrius, 11 tomas, p. 332),</text:span><text:span text:style-name="T1251"><text:s/>(su paskutiniais pakeitimais, padarytais<text:s/></text:span><text:span text:style-name="T1252">2007 m. rugp</text:span><text:span text:style-name="T1253">jūčio 16 d.</text:span><text:span text:style-name="T1254"><text:s/></text:span><text:span text:style-name="T1255">Komisijos direktyva)<text:s/></text:span><text:span text:style-name="T1256">Nr. 2007/52/EB (OL 2007 L 214, p. 3).“</text:span></text:p>
      <text:p text:style-name="P1257"/>
      <text:p text:style-name="P1258"/>
      <text:p text:style-name="P1259"><text:span text:style-name="T1260">2</text:span><text:span text:style-name="T1261"><text:s/>straipsnis.<text:s/></text:span><text:span text:style-name="T1262">Pasiūlymas Lietuvos Respublikos Vyriausybei</text:span></text:p>
      <text:p text:style-name="P1263"><text:span text:style-name="T1264">Lietuvos Respublikos Vyriausybė ar jos įgaliota institucija iki šio įstatymo įsigaliojimo priima teisės aktus,</text:span><text:span text:style-name="T1265"><text:s/>reikalingus šiam įstatymui įgyvendinti.</text:span></text:p>
      <text:p text:style-name="P1266"/>
      <text:p text:style-name="P1267"><text:span text:style-name="T1268">3</text:span><text:span text:style-name="T1269"><text:s/>straipsnis.<text:s/></text:span><text:span text:style-name="T1270">Įstatymo įsigaliojimas<text:s/></text:span></text:p>
      <text:p text:style-name="P1271"><text:span text:style-name="T1272">Šis įstatymas, išskyrus 2 straipsnį, įsigalioja 2009 m. sausio 1 d.</text:span></text:p>
      <text:p text:style-name="P1273"/>
      <text:p text:style-name="P1274"><text:span text:style-name="T1275">Skelbiu šį Lietuvos Respublikos Seimo priimtą įstatymą.<text:s/></text:span></text:p>
      <text:p text:style-name="P1276"/>
      <text:p text:style-name="P1277"/>
      <text:p text:style-name="P1278"/>
      <text:p text:style-name="P1279"/>
      <text:p text:style-name="P1280">RESPUBLIKOS PREZIDENTAS</text:p>
      <text:p text:style-name="P1281"/>
      <text:p text:style-name="P1282"/>
      <text:p text:style-name="P1283"/>
      <text:p text:style-name="P1284"/>
      <text:p text:style-name="P1285"/>
      <text:p text:style-name="P1286">Teikia:<text:s/></text:p>
      <text:p text:style-name="P1287"><text:span text:style-name="T1288">Kaimo reikalų komiteto pirmininkas</text:span><text:span text:style-name="T1289"><text:s/></text:span><text:span text:style-name="T1290"><text:tab/></text:span><text:span text:style-name="T1291"><text:tab/></text:span><text:span text:style-name="T1292"><text:tab/></text:span><text:span text:style-name="T1293"><text:tab/>Viktoras Rinkevičius</text:span></text:p>
      <text:p text:style-name="P1294">2008-06-18</text:p>
      <text:p text:style-name="P1295"/>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style:font-name="TimesLT" fo:language="en" fo:country="US"/>
    </style:style>
    <style:style style:name="P13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7"><draw:frame draw:style-name="F1298" text:anchor-type="paragraph" svg:y="0.0006in" draw:z-index="0"><draw:text-box fo:min-height="0in" fo:min-width="0in"><text:p text:style-name="P1296"><text:span text:style-name="T1299"><text:page-number text:fixed="false">22</text:page-number></text:span></text:p></draw:text-box></draw:frame></text:p>
      </style:header>
      <style:footer>
        <text:p text:style-name="P1300"/>
      </style:footer>
    </style:master-page>
    <style:master-page style:next-style-name="MP1" style:name="MPF1" style:page-layout-name="PL1">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3035-2</dc:title>
    <meta:initial-creator>sikair</meta:initial-creator>
    <dc:creator>adlibuser</dc:creator>
    <meta:creation-date>2017-04-08T04:12:00Z</meta:creation-date>
    <dc:date>2017-04-08T04:12:00Z</dc:date>
    <meta:print-date>2008-06-20T12:45:00Z</meta:print-date>
    <meta:template xlink:href="Normal.dotm" xlink:type="simple"/>
    <meta:editing-cycles>2</meta:editing-cycles>
    <meta:editing-duration>PT0S</meta:editing-duration>
    <meta:document-statistic meta:page-count="23" meta:paragraph-count="822" meta:word-count="5939" meta:character-count="46037" meta:row-count="2728" meta:non-whitespace-character-count="40920"/>
  </office:meta>
</office:document-meta>
</file>