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style:font-size-complex="12pt"/>
    </style:style>
    <style:style style:name="P10" style:parent-style-name="Normal" style:family="paragraph">
      <style:paragraph-properties fo:margin-left="4.5in" fo:text-indent="0.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margin-left="4.5in" fo:text-indent="0.5in">
        <style:tab-stops/>
      </style:paragraph-properties>
      <style:text-properties style:font-size-complex="12pt"/>
    </style:style>
    <style:style style:name="P14" style:parent-style-name="Normal" style:family="paragraph">
      <style:paragraph-properties fo:margin-left="5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fo:line-height="150%"/>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50%"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3" style:parent-style-name="Normal" style:family="paragraph">
      <style:paragraph-properties fo:text-align="justify" fo:line-height="150%" fo:text-indent="2.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justify" fo:line-height="150%"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31" style:parent-style-name="Normal" style:family="paragraph">
      <style:paragraph-properties fo:text-align="justify"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line-height="150%" fo:text-indent="0.6666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size-complex="11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line-height="150%" fo:text-indent="0.6666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style>
    <style:style style:name="P50" style:parent-style-name="Normal" style:family="paragraph">
      <style:paragraph-properties fo:text-align="justify" fo:line-height="150%" fo:text-indent="0.6666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6666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line-height="150%" fo:text-indent="0.6666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1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6666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6666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fo:text-indent="0.6666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6666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50%" fo:text-indent="0.6666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50%" fo:text-indent="0.6666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line-height="150%" fo:text-indent="0.6666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line-height="150%" fo:text-indent="0.6666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50%" fo:text-indent="0.6666in"/>
    </style:style>
    <style:style style:name="P127" style:parent-style-name="Normal" style:family="paragraph">
      <style:paragraph-properties fo:line-height="150%"/>
    </style:style>
    <style:style style:name="T128" style:parent-style-name="DefaultParagraphFont" style:family="text">
      <style:text-properties style:font-size-complex="12pt"/>
    </style:style>
    <style:style style:name="P129" style:parent-style-name="Normal" style:family="paragraph">
      <style:paragraph-properties fo:line-height="150%"/>
    </style:style>
    <style:style style:name="T130" style:parent-style-name="DefaultParagraphFont" style:family="text">
      <style:text-properties style:font-size-complex="12pt"/>
    </style:style>
  </office:automatic-styles>
  <office:body>
    <office:text text:use-soft-page-breaks="true">
      <text:p text:style-name="P1"/>
      <text:p text:style-name="P9"/>
      <text:p text:style-name="P10"><text:span text:style-name="T11">Projektas</text:span><text:span text:style-name="T12"><text:s/>XP-3064(2)</text:span></text:p>
      <text:p text:style-name="P13"/>
      <text:p text:style-name="P14"/>
      <text:p text:style-name="P15">LIETUVOS RESPUBLIKOS SEIMAS</text:p>
      <text:p text:style-name="P16"><text:span text:style-name="T17">STATUTAS</text:span></text:p>
      <text:p text:style-name="P18"><text:span text:style-name="T19">DĖL SEIMO STATUTO 23 IR 210 STRAIPSNIŲ PAKEITIMO<text:s/></text:span></text:p>
      <text:p text:style-name="P20"/>
      <text:p text:style-name="P21">2008 m. <text:s text:c="15"/>d. Nr.</text:p>
      <text:p text:style-name="P22">Vilnius</text:p>
      <text:p text:style-name="P23"/>
      <text:p text:style-name="P24"><text:span text:style-name="T25">(Žin., 1994, Nr.<text:s/></text:span><text:a xlink:href="http://www3.lrs.lt/cgi-bin/preps2?a=5734&amp;b=" office:target-frame-name="_top" xlink:show="replace"><text:span text:style-name="T26">15-249</text:span></text:a><text:span text:style-name="T27">; 1999, Nr.<text:s/></text:span><text:a xlink:href="http://www3.lrs.lt/cgi-bin/preps2?a=70489&amp;b=" office:target-frame-name="_top" xlink:show="replace"><text:span text:style-name="T28">5-97</text:span></text:a><text:span text:style-name="T29">)</text:span></text:p>
      <text:p text:style-name="P30"/>
      <text:p text:style-name="P31"><text:span text:style-name="T32">1</text:span><text:span text:style-name="T33"><text:s/>straipsnis.<text:s/></text:span><text:span text:style-name="T34">23 straipsnio 1, 2 ir 4 dalių pakeitimas</text:span></text:p>
      <text:p text:style-name="P35"><text:span text:style-name="T36">1</text:span><text:span text:style-name="T37">. 23 straipsnio 1 dalies pirmame sakinyje vietoj žodžių „padaryto nusikaltimo“ įrašyti žodžius „</text:span><text:span text:style-name="T38">patraukimo baudžiamojon atsakomy</text:span><text:span text:style-name="T39">bėn, suėmimo ar kitokio jo laisvės suvaržymo</text:span><text:span text:style-name="T40">“, 1 punkte po žodžių „baudžiamojon atsakomybėn“ įrašyti žodžius „</text:span><text:span text:style-name="T41">suimti ar kitaip suvaržyti jo laisvę</text:span><text:span text:style-name="T42">“ ir šią dalį išdėstyti taip:</text:span></text:p>
      <text:p text:style-name="P43"><text:span text:style-name="T44">„</text:span><text:span text:style-name="T45">1</text:span><text:span text:style-name="T46">. Išklausius generalinio prokuroro pranešimą dėl Seimo nario<text:s/></text:span><text:span text:style-name="T47">patraukimo baud</text:span><text:span text:style-name="T48">žiamojon atsakomybėn, suėmimo ar kitokio jo laisvės suvaržymo</text:span><text:span text:style-name="T49">, Seimo posėdyje daroma ne trumpesnė negu vienos valandos, bet ne ilgesnė negu dviejų valandų pertrauka. Po pertraukos Seimas priima vieną iš dviejų sprendimų:<text:s/></text:span></text:p>
      <text:p text:style-name="P50"><text:span text:style-name="T51">1</text:span><text:span text:style-name="T52">) sudaryti tyrimo komisiją dėl<text:s/></text:span><text:span text:style-name="T53">sutikimo Seimo narį patraukti baudžiamojon atsakomybėn,<text:s/></text:span><text:span text:style-name="T54">suimti ar kitaip suvaržyti jo laisvę</text:span><text:span text:style-name="T55">;<text:s/></text:span></text:p>
      <text:p text:style-name="P56"><text:span text:style-name="T57">2</text:span><text:span text:style-name="T58">) pradėti apkaltos proceso parengiamuosius veiksmus – toks sprendimas svarstomas ir priimamas tik tuo atveju, jeigu yra šio statuto 230 straipsnio 1 dalyje<text:s/></text:span><text:span text:style-name="T59">nurodytų subjektų siūlymas.“</text:span></text:p>
      <text:p text:style-name="P60"><text:span text:style-name="T61">2</text:span><text:span text:style-name="T62">. 23 straipsnio 2 dalyje<text:s/></text:span><text:span text:style-name="T63">po žodžių „baudžiamojon atsakomybėn“ įrašyti žodžius „</text:span><text:span text:style-name="T64">suimti ar kitaip suvaržyti jo laisvę</text:span><text:span text:style-name="T65">“ ir šią dalį išdėstyti taip:</text:span></text:p>
      <text:p text:style-name="P66"><text:span text:style-name="T67">„</text:span><text:span text:style-name="T68">2</text:span><text:span text:style-name="T69">. Jeigu Seimas nusprendžia sudaryti tyrimo komisiją dėl sutikimo Se</text:span><text:span text:style-name="T70">imo narį patraukti baudžiamojon atsakomybėn,<text:s/></text:span><text:span text:style-name="T71">suimti ar kitaip suvaržyti jo laisvę</text:span><text:span text:style-name="T72">, komisija sudaroma šio statuto 71 straipsnyje nustatyta tvarka. Komisija, nagrinėdama klausimą dėl Seimo nario neliečiamybės atėmimo, privalo į komisijos posėdį pakviesti ir<text:s/></text:span><text:span text:style-name="T73">išklausyti Seimo narį, kurio klausimas sprendžiamas, arba kitą jo įgaliotą Seimo narį, taip pat prokuratūros atstovą. Jeigu kviečiamas Seimo narys arba kitas jo įgaliotas Seimo narys neatvyksta į komisijos posėdį be svarbios priežasties arba atsisako patei</text:span><text:span text:style-name="T74">kti komisijai paaiškinimus, komisija turi teisę priimti<text:s/></text:span><text:soft-page-break/><text:span text:style-name="T75">sprendimą nedalyvaujant Seimo nariui ar kitam jo įgaliotam Seimo nariui. Svarbiomis priežastimis, dėl kurių Seimo narys ar kitas jo įgaliotas Seimo narys neatvyksta į komisijos posėdį, yra laikomos pr</text:span><text:span text:style-name="T76">iežastys, nurodytos Baudžiamojo proceso kodekso normose, reglamentuojančiose asmenų, kurie turi dalyvauti procese, atvykimo privalomumą.“</text:span></text:p>
      <text:p text:style-name="P77"><text:span text:style-name="T78">3</text:span><text:span text:style-name="T79">. 23 straipsnio 4 dalyje<text:s/></text:span><text:span text:style-name="T80">po žodžių „baudžiamojon atsakomybėn“ įrašyti žodžius „</text:span><text:span text:style-name="T81">suimti ar kitaip suvaržyti jo<text:s/></text:span><text:span text:style-name="T82">laisvę</text:span><text:span text:style-name="T83">“ ir šią dalį išdėstyti taip:</text:span></text:p>
      <text:p text:style-name="P84"><text:span text:style-name="T85">„</text:span><text:span text:style-name="T86">4</text:span><text:span text:style-name="T87">. Jeigu Seimas yra priėmęs rezoliuciją dėl sutikimo Seimo narį patraukti baudžiamojon atsakomybėn</text:span><text:span text:style-name="T88">,</text:span><text:span text:style-name="T89"><text:s/></text:span><text:span text:style-name="T90">suimti ar kitaip suvaržyti jo laisvę,</text:span><text:span text:style-name="T91"><text:s/>apkaltos proceso</text:span><text:span text:style-name="T92"><text:s/>parengiamieji veiksmai ir apkaltos procedūra Seimo nariui gali</text:span><text:span text:style-name="T93"><text:s/>būti pradėti tik išsprendus baudžiamosios atsakomybės klausimą, t. y. jeigu yra priimtas teismo išteisinamasis nuosprendis arba įsiteisėjęs teismo apkaltinamasis nuosprendis, arba baudžiamoji byla yra nutraukta.“</text:span></text:p>
      <text:p text:style-name="P94"/>
      <text:p text:style-name="P95"><text:span text:style-name="T96">2</text:span><text:span text:style-name="T97"><text:s/></text:span><text:span text:style-name="T98">straipsnis.<text:s/></text:span><text:span text:style-name="T99">210 straipsnio pa</text:span><text:span text:style-name="T100">keitimas<text:s/></text:span></text:p>
      <text:p text:style-name="P101"><text:span text:style-name="T102">Pakeisti 210 straipsnį ir jį išdėstyti taip:</text:span></text:p>
      <text:p text:style-name="P103"><text:span text:style-name="T104">„</text:span><text:span text:style-name="T105">210</text:span><text:span text:style-name="T106"><text:s/>straipsnis. Veiksmai norint patraukti valstybės pareigūnus baudžiamojon atsakomybėn, suimti ar kitaip suvaržyti jų laisvę“.</text:span></text:p>
      <text:p text:style-name="P107"><text:span text:style-name="T108">1</text:span><text:span text:style-name="T109">. Ministras Pirmininkas ir ministrai, taip pat teisėjai neg</text:span><text:span text:style-name="T110">ali būti patraukti baudžiamojon atsakomybėn, suimti, negali būti kitaip suvaržyta jų laisvė be išankstinio Seimo sutikimo, o tarp Seimo sesijų – be išankstinio Respublikos Prezidento sutikimo.</text:span></text:p>
      <text:p text:style-name="P111"><text:span text:style-name="T112">2</text:span><text:span text:style-name="T113">. Jeigu yra Lietuvos Respublikos generalinio prokuroro tei</text:span><text:span text:style-name="T114">kimas dėl Ministro Pirmininko, ministro ar teisėjo patraukimo baudžiamojon atsakomybėn, suėmimo ar kitokio jų laisvės suvaržymo, Seimas atlieka šiuos veiksmus:</text:span></text:p>
      <text:p text:style-name="P115"><text:span text:style-name="T116">1</text:span><text:span text:style-name="T117">) jeigu Ministras Pirmininkas ar ministras yra Seimo nariai, o teisėjas yra Konstitucinio<text:s/></text:span><text:span text:style-name="T118">Teismo pirmininkas ar teisėjas, Aukščiausiojo Teismo pirmininkas ar teisėjas, Apeliacinio teismo pirmininkas ar teisėjas, Seimas priima sprendimus pagal šio statuto 23 straipsnį;</text:span></text:p>
      <text:p text:style-name="P119"><text:span text:style-name="T120">2</text:span><text:span text:style-name="T121">) jeigu Ministras Pirmininkas ar ministras nėra Seimo nariai, o teisėjas</text:span><text:span text:style-name="T122"><text:s/>nėra Konstitucinio Teismo pirmininkas ar teisėjas, Aukščiausiojo Teismo pirmininkas ar teisėjas, Apeliacinio teismo pirmininkas ar teisėjas, Seimas sprendžia, ar sudaryti tyrimo komisiją dėl sutikimo Ministrą Pirmininką, ministrą ar teisėją patraukti baud</text:span><text:span text:style-name="T123">žiamojon atsakomybėn,</text:span><text:span text:style-name="T124"><text:s/>suimti ar kitaip suvaržyti jų laisvę</text:span><text:span text:style-name="T125">. Tokiu atveju veiksmai atliekami pagal šio statuto 23 straipsnio 2, 4, 5 ir 6 dalis.“</text:span></text:p>
      <text:p text:style-name="P126"/>
      <text:p text:style-name="P127"><text:span text:style-name="T128">LIETUVOS RESPUBLIKOS</text:span></text:p>
      <text:p text:style-name="P129"><text:span text:style-name="T130">SEIMO PIRMININ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04:05:00Z</meta:creation-date>
    <dc:date>2017-04-08T04:05:00Z</dc:date>
    <meta:print-date>2008-06-17T13:26:00Z</meta:print-date>
    <meta:template xlink:href="Normal.dotm" xlink:type="simple"/>
    <meta:editing-cycles>2</meta:editing-cycles>
    <meta:editing-duration>PT0S</meta:editing-duration>
    <meta:document-statistic meta:page-count="2" meta:paragraph-count="238" meta:word-count="611" meta:character-count="4300" meta:row-count="357" meta:non-whitespace-character-count="3927"/>
  </office:meta>
</office:document-meta>
</file>