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/>
    </style:style>
    <style:style style:name="P2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size-complex="12pt" fo:language="en" fo:country="GB"/>
    </style:style>
    <style:style style:name="T6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style:font-size-complex="12pt" fo:language="en" fo:country="GB"/>
    </style:style>
    <style:style style:name="T15" style:parent-style-name="DefaultParagraphFont" style:family="text">
      <style:text-properties style:font-name-asian="Arial Unicode MS" style:font-size-complex="12pt" fo:language="en" fo:country="GB"/>
    </style:style>
    <style:style style:name="T16" style:parent-style-name="DefaultParagraphFont" style:family="text">
      <style:text-properties style:font-name-asian="Arial Unicode MS" style:font-size-complex="12pt" fo:language="en" fo:country="GB"/>
    </style:style>
    <style:style style:name="T1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name-asian="Arial Unicode MS" style:font-size-complex="12pt" fo:language="en" fo:country="GB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Arial Unicode MS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Arial Unicode MS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/>
    </style:style>
    <style:style style:name="T8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Arial Unicode MS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8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line-height="150%" fo:text-indent="0.5in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/>
    </style:style>
    <style:style style:name="P137" style:parent-style-name="Normal" style:family="paragraph">
      <style:paragraph-properties fo:text-align="justify" fo:line-height="150%" fo:text-indent="0.3937in"/>
    </style:style>
    <style:style style:name="P138" style:parent-style-name="Normal" style:family="paragraph">
      <style:paragraph-properties fo:text-align="justify" fo:line-height="150%" fo:text-indent="0.3937in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Projektas - 2</text:p>
      <text:p text:style-name="P3">LIETUVOS RESPUBLIKOS</text:p>
      <text:p text:style-name="P4"><text:span text:style-name="T5">ADMINISTRACINIŲ TEISĖS PAŽEIDIMŲ KODEKSO 29, 224, 259</text:span><text:span text:style-name="T6">1</text:span><text:span text:style-name="T7">, 261 STRAIPSNIŲ PAPILDYMO</text:span></text:p>
      <text:p text:style-name="P8">ĮSTATYMAS</text:p>
      <text:p text:style-name="P9"/>
      <text:p text:style-name="P10">2008 m. ………. d. Nr.</text:p>
      <text:p text:style-name="P11">Vilnius</text:p>
      <text:p text:style-name="P12"/>
      <text:p text:style-name="P13"><text:span text:style-name="T14">(Žin., 1985, Nr.<text:s/></text:span><text:a xlink:href="http://www3.lrs.lt/cgi-bin/preps2?a=20463&amp;b=" office:target-frame-name="_top" xlink:show="replace"><text:span text:style-name="T15">1-1</text:span></text:a><text:span text:style-name="T16">, Nr.33-370; 1994, Nr. 58; 2000, Nr.<text:s/></text:span><text:a xlink:href="http://www3.lrs.lt/cgi-bin/preps2?a=96820&amp;b=" office:target-frame-name="_top" xlink:show="replace"><text:span text:style-name="T17">22-552</text:span></text:a><text:span text:style-name="T18">;<text:s/></text:span><text:span text:style-name="T19">2002, Nr.<text:s/></text:span><text:a xlink:href="http://www3.lrs.lt/cgi-bin/preps2?a=173548&amp;b=" office:target-frame-name="_top" xlink:show="replace"><text:span text:style-name="T20">75-3214</text:span></text:a><text:span text:style-name="T21">, Nr.<text:s/></text:span><text:a xlink:href="http://www3.lrs.lt/cgi-bin/preps2?a=197695&amp;b=" office:target-frame-name="_top" xlink:show="replace"><text:span text:style-name="T22">123</text:span><text:span text:style-name="T23">-5526</text:span></text:a><text:span text:style-name="T24">, Nr.<text:s/></text:span><text:a xlink:href="http://www3.lrs.lt/cgi-bin/preps2?a=197740&amp;b=" office:target-frame-name="_top" xlink:show="replace"><text:span text:style-name="T25">124-5623</text:span></text:a><text:span text:style-name="T26">; 2003, Nr.<text:s/></text:span><text:a xlink:href="http://www3.lrs.lt/cgi-bin/preps2?a=207020&amp;b=" office:target-frame-name="_top" xlink:show="replace"><text:span text:style-name="T27">28-1126</text:span></text:a><text:span text:style-name="T28">, Nr.<text:s/></text:span><text:a xlink:href="http://www3.lrs.lt/cgi-bin/preps2?a=215813&amp;b=" office:target-frame-name="_top" xlink:show="replace"><text:span text:style-name="T29">74-3421</text:span></text:a><text:span text:style-name="T30">, Nr.<text:s/></text:span><text:a xlink:href="http://www3.lrs.lt/cgi-bin/preps2?a=220096&amp;b=" office:target-frame-name="_top" xlink:show="replace"><text:span text:style-name="T31">102-4581</text:span></text:a><text:span text:style-name="T32">; 2004, Nr.<text:s/></text:span><text:a xlink:href="http://www3.lrs.lt/cgi-bin/preps2?a=226959&amp;b=" office:target-frame-name="_top" xlink:show="replace"><text:span text:style-name="T33">25-763</text:span></text:a><text:span text:style-name="T34">, Nr.<text:s/></text:span><text:a xlink:href="http://www3.lrs.lt/cgi-bin/preps2?a=232042&amp;b=" office:target-frame-name="_top" xlink:show="replace"><text:span text:style-name="T35">68-2368</text:span></text:a><text:span text:style-name="T36">,<text:s/></text:span></text:p>
      <text:p text:style-name="P37"><text:span text:style-name="T38">Nr.<text:s/></text:span><text:a xlink:href="http://www3.lrs.lt/cgi-bin/preps2?a=232219&amp;b=" office:target-frame-name="_top" xlink:show="replace"><text:span text:style-name="T39">72-2491</text:span></text:a><text:span text:style-name="T40">, Nr.<text:s/></text:span><text:a xlink:href="http://www3.lrs.lt/cgi-bin/preps2?a=238190&amp;b=" office:target-frame-name="_top" xlink:show="replace"><text:span text:style-name="T41">115-4275</text:span></text:a><text:span text:style-name="T42">, Nr.<text:s/></text:span><text:a xlink:href="http://www3.lrs.lt/cgi-bin/preps2?a=240441&amp;b=" office:target-frame-name="_top" xlink:show="replace"><text:span text:style-name="T43">134-4840</text:span></text:a><text:span text:style-name="T44">, Nr.<text:s/></text:span><text:a xlink:href="http://www3.lrs.lt/cgi-bin/preps2?a=240790&amp;b=" office:target-frame-name="_top" xlink:show="replace"><text:span text:style-name="T45">135-4896</text:span></text:a><text:span text:style-name="T46">, Nr.<text:s/></text:span><text:a xlink:href="http://www3.lrs.lt/cgi-bin/preps2?a=245114&amp;b=" office:target-frame-name="_top" xlink:show="replace"><text:span text:style-name="T47">166-6060</text:span></text:a><text:span text:style-name="T48">, Nr.<text:s/></text:span><text:a xlink:href="http://www3.lrs.lt/cgi-bin/preps2?a=245884&amp;b=" office:target-frame-name="_top" xlink:show="replace"><text:span text:style-name="T49">171-6317</text:span></text:a><text:span text:style-name="T50">; 2005,<text:s/></text:span></text:p>
      <text:p text:style-name="P51"><text:span text:style-name="T52">Nr.<text:s/></text:span><text:a xlink:href="http://www3.lrs.lt/cgi-bin/preps2?a=249836&amp;b=" office:target-frame-name="_top" xlink:show="replace"><text:span text:style-name="T53">18-576</text:span></text:a><text:span text:style-name="T54">, Nr.<text:s/></text:span><text:a xlink:href="http://www3.lrs.lt/cgi-bin/preps2?a=253483&amp;b=" office:target-frame-name="_top" xlink:show="replace"><text:span text:style-name="T55">47-1553</text:span></text:a><text:span text:style-name="T56">, Nr.<text:s/></text:span><text:a xlink:href="http://www3.lrs.lt/cgi-bin/preps2?a=258940&amp;b=" office:target-frame-name="_top" xlink:show="replace"><text:span text:style-name="T57">83-3040</text:span></text:a><text:span text:style-name="T58">, Nr.<text:s/></text:span><text:a xlink:href="http://www3.lrs.lt/cgi-bin/preps2?a=265882&amp;b=" office:target-frame-name="_top" xlink:show="replace"><text:span text:style-name="T59">137-4911</text:span></text:a><text:span text:style-name="T60">, Nr.<text:s/></text:span><text:a xlink:href="http://www3.lrs.lt/cgi-bin/preps2?a=266948&amp;b=" office:target-frame-name="_top" xlink:show="replace"><text:span text:style-name="T61">143-5167</text:span></text:a><text:span text:style-name="T62">; 2006, Nr.<text:s/></text:span><text:a xlink:href="http://www3.lrs.lt/cgi-bin/preps2?a=279167&amp;b=" office:target-frame-name="_top" xlink:show="replace"><text:span text:style-name="T63">73-2759</text:span></text:a><text:span text:style-name="T64">,<text:s/></text:span></text:p>
      <text:p text:style-name="P65"><text:span text:style-name="T66">Nr.<text:s/></text:span><text:a xlink:href="http://www3.lrs.lt/cgi-bin/preps2?a=285794&amp;b=" office:target-frame-name="_top" xlink:show="replace"><text:span text:style-name="T67">119-4548</text:span></text:a><text:span text:style-name="T68">, Nr.<text:s/></text:span><text:a xlink:href="http://www3.lrs.lt/cgi-bin/preps2?a=287850&amp;b=" office:target-frame-name="_top" xlink:show="replace"><text:span text:style-name="T69">132-4986</text:span></text:a><text:span text:style-name="T70">; 2007, Nr.<text:s/></text:span><text:a xlink:href="http://www3.lrs.lt/cgi-bin/preps2?a=291523&amp;b=" office:target-frame-name="_top" xlink:show="replace"><text:span text:style-name="T71">12-492</text:span></text:a><text:span text:style-name="T72">, Nr.<text:s/></text:span><text:a xlink:href="http://www3.lrs.lt/cgi-bin/preps2?a=296345&amp;b=" office:target-frame-name="_top" xlink:show="replace"><text:span text:style-name="T73">49-1880</text:span></text:a><text:span text:style-name="T74">, Nr.<text:s/></text:span><text:a xlink:href="http://www3.lrs.lt/cgi-bin/preps2?a=302100&amp;b=" office:target-frame-name="_top" xlink:show="replace"><text:span text:style-name="T75">81-3316</text:span></text:a><text:span text:style-name="T76">, Nr.<text:s/></text:span><text:a xlink:href="http://www3.lrs.lt/cgi-bin/preps2?a=312037&amp;b=" office:target-frame-name="_top" xlink:show="replace"><text:span text:style-name="T77">138-5641</text:span></text:a><text:span text:style-name="T78">,</text:span><text:a xlink:href="http://www3.lrs.lt/cgi-bin/preps2?a=312038&amp;b=" office:target-frame-name="_top" xlink:show="replace"><text:span text:style-name="T79">5644</text:span></text:a><text:span text:style-name="T80">;<text:s/></text:span><text:span text:style-name="T81">2008, Nr.<text:s/></text:span><text:a xlink:href="http://www3.lrs.lt/cgi-bin/preps2?a=313335&amp;b=" office:target-frame-name="_top" xlink:show="replace"><text:span text:style-name="T82">11-375</text:span></text:a><text:span text:style-name="T83">)</text:span></text:p>
      <text:p text:style-name="P84"/>
      <text:p text:style-name="P85"/>
      <text:p text:style-name="P86"><text:span text:style-name="T87">1</text:span><text:span text:style-name="T88"><text:s/>straipsnis.<text:s/></text:span><text:span text:style-name="T89">29 straipsnio papildymas 3 dalimi</text:span></text:p>
      <text:p text:style-name="P90">„Administracinis areštas gali būti skiriamas<text:s/><text:span text:style-name="T91">Seimo nariams, Ministrui Pirmininkui, ministrams, Konstitucinio Teismo teisėjams, teisėjams<text:s/></text:span>tik gavus išankstinį Seimo<text:s/>sutikimą, o tarp Seimo sesijų – Respublikos Prezidento išankstinį sutikimą suvaržyti šių asmenų laisvę.“</text:p>
      <text:p text:style-name="P92"/>
      <text:p text:style-name="P93"><text:span text:style-name="T94">2</text:span><text:span text:style-name="T95"><text:s/>straipsnis.<text:s/></text:span><text:span text:style-name="T96">224 straipsnio papildymas 2 dalimi</text:span></text:p>
      <text:p text:style-name="P97"><text:span text:style-name="T98">Papildyti 224 straipsnį 2 dalimi:</text:span></text:p>
      <text:p text:style-name="P99">„<text:span text:style-name="T100">Rajonų (miestų) apylinkių teismai (apylinkių teismų teisėj</text:span><text:span text:style-name="T101">ai) nagrinėja šiame kodekse numatytų administracinių teisės pažeidimų, kuriuos padarė Konstitucinio Teismo teisėjai, teisėjai, prokurorai, bylas.“</text:span></text:p>
      <text:p text:style-name="P102"/>
      <text:p text:style-name="P103"><text:span text:style-name="T104">3</text:span><text:span text:style-name="T105"><text:s/>straipsnis.<text:s/></text:span><text:span text:style-name="T106">259</text:span><text:span text:style-name="T107">1</text:span><text:span text:style-name="T108"><text:s/>straipsnio papildymas 4 dalimi</text:span></text:p>
      <text:p text:style-name="P109"><text:span text:style-name="T110">Papildyti 259</text:span><text:span text:style-name="T111">1</text:span><text:span text:style-name="T112"><text:s/>straipsnį 4 dalimi:</text:span></text:p>
      <text:p text:style-name="P113"><text:span text:style-name="T114">„Šio<text:s/></text:span><text:span text:style-name="T115">kodekso 224 straipsnio 2 dalyje nustatytais atvejais administracinių teisės pažeidimų protokolus surašo 222 straipsnyje, 225 – 247</text:span><text:span text:style-name="T116">11</text:span><text:span text:style-name="T117"><text:s/>straipsniuose ir 259</text:span><text:span text:style-name="T118">1</text:span><text:span text:style-name="T119"><text:s/>straipsnio 1 dalyje nurodytų institucijų pareigūnai.“</text:span></text:p>
      <text:p text:style-name="P120"/>
      <text:p text:style-name="P121"><text:span text:style-name="T122">4</text:span><text:span text:style-name="T123"><text:s/>straipsnis.<text:s/></text:span><text:span text:style-name="T124">261 straipsnio papildy</text:span><text:span text:style-name="T125">mas 3 dalimi</text:span></text:p>
      <text:p text:style-name="P126"><text:span text:style-name="T127">Papildyti 261 straipsnį 3 dalimi:</text:span></text:p>
      <text:p text:style-name="P128"><text:span text:style-name="T129">„Jeigu už administracinį teisės pažeidimą, kurį padarė<text:s/></text:span><text:span text:style-name="T130">Seimo nariai, Ministras Pirmininkas, ministrai, Konstitucinio Teismo teisėjai, teisėjai,<text:s/></text:span><text:span text:style-name="T131">šis kodeksas numato administracinį areštą, protokolą surašę par</text:span><text:span text:style-name="T132">eigūnai, prieš šio straipsnio 1 dalyje nustatyta tvarka perduodami bylą teismui ar kitai bylą nagrinėjančiai institucijai, ne vėliau kaip per tris dienas kreipiasi į generalinį prokurorą dėl išankstinio Seimo sutikimo, o tarp Seimo sesijų</text:span><text:span text:style-name="T133"><text:s/></text:span><text:span text:style-name="T134">– dėl Respublikos</text:span><text:span text:style-name="T135"><text:s/>Prezidento išankstinio sutikimo suvaržyti šių asmenų laisvę.</text:span></text:p>
      <text:p text:style-name="P136"/>
      <text:p text:style-name="P137"/>
      <text:p text:style-name="P138"><text:span text:style-name="T139">Skelbiu šį Lietuvos Respublikos Seimo priimtą įstatymą.<text:s/></text:span></text:p>
      <text:p text:style-name="P140"/>
      <text:p text:style-name="P141"><text:span text:style-name="T1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08T04:02:00Z</meta:creation-date>
    <dc:date>2017-04-08T04:02:00Z</dc:date>
    <meta:print-date>2008-06-20T11:3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54" meta:character-count="4103" meta:row-count="155" meta:non-whitespace-character-count="3586"/>
  </office:meta>
</office:document-meta>
</file>